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2ff9e4"/>
    </style:style>
    <style:style style:name="T1" style:family="text">
      <style:text-properties officeooo:rsid="001d6dd5"/>
    </style:style>
    <style:style style:name="T2" style:family="text">
      <style:text-properties officeooo:rsid="003a1cba"/>
    </style:style>
    <style:style style:name="T3" style:family="text">
      <style:text-properties fo:color="#000000" loext:opacity="100%" style:font-name="Arial" fo:font-size="11pt" officeooo:rsid="003829b4" style:font-size-asian="11pt" style:font-size-complex="11pt"/>
    </style:style>
    <style:style style:name="T4" style:family="text">
      <style:text-properties fo:color="#000000" loext:opacity="100%" style:font-name="Arial" fo:font-size="11pt" officeooo:rsid="003ac443" style:font-size-asian="11pt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officeooo:rsid="003ac4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6">autorizaciones de ejercicio de actividad al cese de altos cargos</text:span></text:p>
          </table:table-cell>
        </table:table-row>
      </table:table>
      <text:p text:style-name="P8"/>
      <text:p text:style-name="P10"><text:span text:style-name="T3">El Ayuntamiento de Mula a 5 de febrero de 2021 </text:span><text:span text:style-name="T4">informa que no existen autorizaciones de ejercicio de actividad al cese de altos cargos en 2021, 2022, ni 202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4:30:27.905000000</dc:date>
    <meta:editing-duration>PT1H46M20S</meta:editing-duration>
    <meta:editing-cycles>27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8" meta:word-count="66" meta:character-count="358" meta:non-whitespace-character-count="292"/>
  </office:meta>
</office:document-meta>
</file>