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Standard">
      <style:text-properties officeooo:paragraph-rsid="00180cf9"/>
    </style:style>
    <style:style style:name="P2" style:family="paragraph" style:parent-style-name="Table_20_Contents">
      <style:text-properties officeooo:paragraph-rsid="00180cf9"/>
    </style:style>
    <style:style style:name="P3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4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6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7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margin-left="-0.002cm" fo:margin-right="-0.021cm" fo:margin-top="0.212cm" fo:margin-bottom="0cm" style:contextual-spacing="false" fo:text-align="end" style:justify-single-word="false" fo:text-indent="0cm" style:auto-text-indent="false">
        <style:tab-stops/>
      </style:paragraph-properties>
      <style:text-properties officeooo:paragraph-rsid="00180cf9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0" style:family="paragraph" style:parent-style-name="Standard">
      <style:text-properties officeooo:paragraph-rsid="002dc652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style:font-name="Arial" fo:font-size="11pt" fo:language="es" fo:country="ES" fo:font-weight="normal" officeooo:rsid="002e609b" officeooo:paragraph-rsid="002dc652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officeooo:rsid="001d6dd5"/>
    </style:style>
    <style:style style:name="T2" style:family="text">
      <style:text-properties officeooo:rsid="00303085"/>
    </style:style>
    <style:style style:name="T3" style:family="text">
      <style:text-properties officeooo:rsid="00312c49"/>
    </style:style>
    <style:style style:name="T4" style:family="text">
      <style:text-properties style:font-name="Arial"/>
    </style:style>
    <style:style style:name="T5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a2" table:style-name="Tabla2">
        <table:table-column table:style-name="Tabla2.A"/>
        <table:table-row>
          <table:table-cell table:style-name="Tabla2.A1" office:value-type="string">
            <text:p text:style-name="P9">Portal de la Transparencia: <text:span text:style-name="T2">desempeño de funciones sobre una plaza. 202</text:span><text:span text:style-name="T3">1 – 2022 - 2023</text:span></text:p>
          </table:table-cell>
        </table:table-row>
      </table:table>
      <text:p text:style-name="P1"/>
      <text:p text:style-name="P10"/>
      <text:p text:style-name="P11">La plaza <text:span text:style-name="Strong_20_Emphasis">A-1-2 Interventor/a</text:span> ha estado ocupada por Dª. Juana Fernández Moreno, funcionaria de este Ayuntamiento con plaza perteneciente al grupo C1, para el desempeño de funciones por períodos inferiores a 30 días en ausencia de D. Carlos José Prieto Sánchez desde el 16 de marzo de 2021 hasta el 15 de abril de 2021; y desde el 16 al 31 de agosto de 2021; desde el 18 de abril al 13 de mayo de 2022; desde el 1 al 12 de agosto de 2022; 29 y 30 de mayo de 2023; 28 y 29 de junio de 2023; 24, 25 y 26 de julio de 2023; desde el 31 de julio hasta el 14 de agosto de 2023; desde el 8 hasta el 29 de noviembre de 2023; y desde el 4 hasta el 8 de diciembre de 2023.</text:p>
      <text:p text:style-name="P12"><text:span text:style-name="T5">La plaza </text:span><text:span text:style-name="Strong_20_Emphasis"><text:span text:style-name="T5">A-1-3 Tesorero/a</text:span></text:span><text:span text:style-name="T5"> ha estado ocupada por D. Pedro Jiménez Ortega, funcionario de este Ayuntamiento con plaza perteneciente al grupo C1, para el desempeño de funciones por períodos inferiores a 30 días en ausencia de Dª Cristina Moreno Ruiz desde el 18 de julio hasta el 5 de agosto de 2022; del 7 al 11 de agosto de 2023; y del 28 de agosto a 1 de septiembre de 2023.</text:span></text:p>
      <text:p text:style-name="P12"><text:span text:style-name="T5">La plaza </text:span><text:span text:style-name="Strong_20_Emphasis"><text:span text:style-name="T5">A-1-3 Tesorero/a</text:span></text:span><text:span text:style-name="T5"> ha estado ocupada por Dª. Josefa Muñoz Duran, funcionaria de este Ayuntamiento con plaza perteneciente al grupo C1, para el desempeño de funciones por períodos inferiores a 30 días en ausencia de Dª Cristina Moreno Ruiz desde el 8 hasta el 12 de agosto de 2022; y del 16 al 25 de agosto de 2023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0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2.133cm" svg:y="24.28cm" svg:width="2.078cm" svg:height="2.895cm" draw:z-index="1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07:36:32.442000000</meta:creation-date>
    <dc:date>2024-02-05T12:14:59.406000000</dc:date>
    <meta:editing-duration>PT2H38M56S</meta:editing-duration>
    <meta:editing-cycles>19</meta:editing-cycles>
    <meta:generator>LibreOffice/7.5.8.2$Windows_X86_64 LibreOffice_project/f718d63693263970429a68f568db6046aaa9df01</meta:generator>
    <meta:document-statistic meta:table-count="2" meta:image-count="2" meta:object-count="0" meta:page-count="1" meta:paragraph-count="10" meta:word-count="307" meta:character-count="1549" meta:non-whitespace-character-count="1243"/>
  </office:meta>
</office:document-meta>
</file>