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2ff9e4"/>
    </style:style>
    <style:style style:name="T1" style:family="text">
      <style:text-properties officeooo:rsid="001d6dd5"/>
    </style:style>
    <style:style style:name="T2" style:family="text">
      <style:text-properties officeooo:rsid="003a1cba"/>
    </style:style>
    <style:style style:name="T3" style:family="text">
      <style:text-properties fo:color="#000000" loext:opacity="100%" style:font-name="Arial" fo:font-size="11pt" officeooo:rsid="003829b4" style:font-size-asian="11pt" style:font-size-complex="11pt"/>
    </style:style>
    <style:style style:name="T4" style:family="text">
      <style:text-properties fo:color="#000000" loext:opacity="100%" style:font-name="Arial" fo:font-size="11pt" officeooo:rsid="003c0a65" style:font-size-asian="11pt" style:font-size-complex="11pt"/>
    </style:style>
    <style:style style:name="T5" style:family="text">
      <style:text-properties fo:color="#000000" loext:opacity="100%" style:font-name="Arial" fo:font-size="11pt" officeooo:rsid="003c45cd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informe anual inspección de servicios</text:span></text:p>
          </table:table-cell>
        </table:table-row>
      </table:table>
      <text:p text:style-name="P8"/>
      <text:p text:style-name="P10"><text:span text:style-name="T3">El Ayuntamiento de Mula a 5 de febrero de 202</text:span><text:span text:style-name="T4">4</text:span><text:span text:style-name="T3"> no dispone, </text:span><text:span text:style-name="T4">ni ha dispuesto </text:span><text:span text:style-name="T5">desde el año 2021</text:span><text:span text:style-name="T4">,</text:span><text:span text:style-name="T3"> de </text:span><text:span text:style-name="T6">informe anual del órgano directivo con competencias en materia de inspección de los servicios en el Ayuntamiento de Mul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4:25:10.366000000</dc:date>
    <meta:editing-duration>PT1H46M1S</meta:editing-duration>
    <meta:editing-cycles>28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71" meta:character-count="392" meta:non-whitespace-character-count="320"/>
  </office:meta>
</office:document-meta>
</file>