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paragraph-rsid="002ff9e4"/>
    </style:style>
    <style:style style:name="T1" style:family="text">
      <style:text-properties officeooo:rsid="001d6dd5"/>
    </style:style>
    <style:style style:name="T2" style:family="text">
      <style:text-properties fo:font-weight="normal"/>
    </style:style>
    <style:style style:name="T3" style:family="text">
      <style:text-properties fo:font-weight="normal" officeooo:rsid="0036befe"/>
    </style:style>
    <style:style style:name="T4" style:family="text">
      <style:text-properties fo:font-weight="normal" officeooo:rsid="0037ddd6"/>
    </style:style>
    <style:style style:name="T5" style:family="text">
      <style:text-properties fo:font-weight="normal" officeooo:rsid="002ff9e4" style:font-size-asian="11pt" style:font-size-complex="11pt"/>
    </style:style>
    <style:style style:name="T6" style:family="text">
      <style:text-properties fo:font-weight="normal" officeooo:rsid="0036befe" style:font-size-asian="11pt" style:font-size-complex="11pt"/>
    </style:style>
    <style:style style:name="T7" style:family="text">
      <style:text-properties fo:font-weight="normal" officeooo:rsid="0037ddd6" style:font-size-asian="11pt" style:font-size-complex="11pt"/>
    </style:style>
    <style:style style:name="T8" style:family="text">
      <style:text-properties officeooo:rsid="00364c36"/>
    </style:style>
    <style:style style:name="T9" style:family="text">
      <style:text-properties fo:font-variant="normal" fo:text-transform="none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10" style:family="text">
      <style:text-properties officeooo:rsid="002ff9e4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8">informes de auditoría de cuentas y de fiscalización</text:span></text:p>
          </table:table-cell>
        </table:table-row>
      </table:table>
      <text:p text:style-name="P8"/>
      <text:p text:style-name="P10"/>
      <text:p text:style-name="P11"><text:span text:style-name="T10"><text:tab/>El Sr. Interventor de Fondos del Excmo. Ayuntamiento de Mula informa que </text:span><text:span text:style-name="T5">durante el ejercicio 202</text:span><text:span text:style-name="T6">1, </text:span><text:span text:style-name="T7">2022 y 2023</text:span><text:span text:style-name="T5"> no </text:span><text:span text:style-name="T9">se ejercieron íntegramente las actuaciones propias del control interno, en sus diferentes modalidades, de conformidad con lo recogido en el Real Decreto 424/2017, de 28 de abril, por el que se regula el régimen jurídico del control interno. 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9:00:38.865000000</dc:date>
    <meta:editing-duration>PT1H17M55S</meta:editing-duration>
    <meta:editing-cycles>25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9" meta:word-count="93" meta:character-count="545" meta:non-whitespace-character-count="449"/>
  </office:meta>
</office:document-meta>
</file>