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text-properties officeooo:paragraph-rsid="00180cf9"/>
    </style:style>
    <style:style style:name="P2" style:family="paragraph" style:parent-style-name="Table_20_Contents">
      <style:text-properties officeooo:paragraph-rsid="00180cf9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6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8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2ff9e4" officeooo:paragraph-rsid="002ff9e4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officeooo:rsid="0037dede"/>
    </style:style>
    <style:style style:name="T3" style:family="text">
      <style:text-properties officeooo:rsid="003914b8"/>
    </style:style>
    <style:style style:name="T4" style:family="text">
      <style:text-properties officeooo:rsid="0039db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2">interpretación del Derecho</text:span></text:p>
          </table:table-cell>
        </table:table-row>
      </table:table>
      <text:p text:style-name="P8"/>
      <text:p text:style-name="P10">Desde el año 2020 <text:span text:style-name="T2">hasta el 1 </text:span><text:span text:style-name="T4">de enero de 2024 </text:span>no se ha publicado ningún documento que suponga una interpretación del Derecho <text:span text:style-name="T2">en este Ayuntamiento.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2-01T13:42:18.484000000</dc:date>
    <meta:editing-duration>PT1H38M39S</meta:editing-duration>
    <meta:editing-cycles>25</meta:editing-cycles>
    <meta:generator>LibreOffice/7.5.8.2$Windows_X86_64 LibreOffice_project/f718d63693263970429a68f568db6046aaa9df01</meta:generator>
    <meta:document-statistic meta:table-count="2" meta:image-count="2" meta:object-count="0" meta:page-count="1" meta:paragraph-count="8" meta:word-count="56" meta:character-count="308" meta:non-whitespace-character-count="252"/>
  </office:meta>
</office:document-meta>
</file>