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829b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829b4"/>
    </style:style>
    <style:style style:name="T3" style:family="text">
      <style:text-properties officeooo:rsid="00389f80"/>
    </style:style>
    <style:style style:name="T4" style:family="text">
      <style:text-properties officeooo:rsid="0038e2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plan para la ordenación de los recursos humanos</text:span></text:p>
          </table:table-cell>
        </table:table-row>
      </table:table>
      <text:p text:style-name="P8"/>
      <text:p text:style-name="P10"/>
      <text:p text:style-name="P10">El Ayuntamiento de Mula a <text:span text:style-name="T4">31 de enero de 2024</text:span> no dispone de ningún plan para la ordenación de los recursos human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2:32:36.621000000</dc:date>
    <meta:editing-duration>PT1H38M47S</meta:editing-duration>
    <meta:editing-cycles>26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57" meta:character-count="298" meta:non-whitespace-character-count="241"/>
  </office:meta>
</office:document-meta>
</file>