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16.709cm" fo:margin-left="0.173cm" table:align="left" style:writing-mode="lr-tb"/>
    </style:style>
    <style:style style:name="Tabla3.A" style:family="table-column">
      <style:table-column-properties style:column-width="9.504cm"/>
    </style:style>
    <style:style style:name="Tabla3.B" style:family="table-column">
      <style:table-column-properties style:column-width="7.2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3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3.20" style:family="table-row">
      <style:table-row-properties style:min-row-height="3.801cm" fo:keep-together="auto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P10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/>
      <style:text-properties fo:color="#000000" loext:opacity="100%" style:font-name="Arial" fo:font-size="10pt" fo:font-style="normal" officeooo:paragraph-rsid="003b3698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text-indent="0cm" style:auto-text-indent="false"/>
      <style:text-properties fo:font-weight="bold" officeooo:paragraph-rsid="003b3698" style:font-weight-asian="bold" style:font-weight-complex="bold"/>
    </style:style>
    <style:style style:name="P1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vertical-align="baseline"/>
      <style:text-properties officeooo:paragraph-rsid="003b3698"/>
    </style:style>
    <style:style style:name="P13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/>
      <style:text-properties officeooo:paragraph-rsid="003b3698"/>
    </style:style>
    <style:style style:name="P1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hyphenation-ladder-count="no-limit" fo:text-indent="0cm" style:auto-text-indent="false"/>
      <style:text-properties officeooo:paragraph-rsid="003b369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3b3698" style:font-weight-asian="bold" style:font-weight-complex="bold"/>
    </style:style>
    <style:style style:name="P1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writing-mode="lr-tb"/>
      <style:text-properties officeooo:paragraph-rsid="003b3698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fo:color="#222222" loext:opacity="100%" style:font-name="Arial" fo:font-size="10pt" fo:font-style="normal" officeooo:paragraph-rsid="003b3698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/>
      <style:text-properties style:font-name="Arial" fo:font-size="10pt" fo:font-style="normal" officeooo:paragraph-rsid="003b3698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 style:snap-to-layout-grid="false"/>
      <style:text-properties style:font-name="Arial" fo:font-size="10pt" fo:font-style="normal" officeooo:paragraph-rsid="003b3698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vertical-align="baseline"/>
      <style:text-properties style:font-name="Arial" fo:font-size="10pt" fo:language="none" fo:country="none" fo:font-style="normal" officeooo:paragraph-rsid="003b3698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/>
      <style:text-properties style:font-name="Arial" fo:font-size="10pt" fo:language="none" fo:country="none" fo:font-style="normal" officeooo:paragraph-rsid="003b3698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 style:snap-to-layout-grid="false"/>
      <style:text-properties style:font-name="Arial" fo:font-size="10pt" fo:language="none" fo:country="none" fo:font-style="normal" officeooo:paragraph-rsid="003b3698" style:font-size-asian="10pt" style:font-style-asian="normal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/>
      <style:text-properties style:font-name="Arial" fo:font-size="10pt" fo:language="none" fo:country="none" fo:font-style="normal" officeooo:paragraph-rsid="003b3698" style:font-size-asian="10pt" style:font-style-asian="normal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text-indent="0cm" style:auto-text-indent="false" style:vertical-align="baseline"/>
      <style:text-properties style:font-name="Arial" fo:font-size="10pt" fo:language="none" fo:country="none" fo:font-style="normal" officeooo:paragraph-rsid="003b3698" style:font-name-asian="Arial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/>
      <style:text-properties style:font-name="Arial" fo:font-size="10pt" fo:language="none" fo:country="none" fo:font-style="normal" officeooo:paragraph-rsid="003b3698" style:font-name-asian="Arial" style:font-size-asian="10pt" style:font-style-asian="normal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8cm" fo:margin-bottom="0cm" style:contextual-spacing="false" fo:line-height="115%" fo:text-align="center" style:justify-single-word="false" fo:text-indent="0cm" style:auto-text-indent="false" style:vertical-align="baseline"/>
      <style:text-properties style:font-name="Arial" fo:font-size="10pt" fo:language="none" fo:country="none" fo:font-style="normal" fo:font-weight="bold" officeooo:paragraph-rsid="003b3698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8cm" fo:margin-bottom="0cm" style:contextual-spacing="false" fo:line-height="115%" fo:text-indent="0cm" style:auto-text-indent="false" style:vertical-align="baseline"/>
      <style:text-properties style:use-window-font-color="true" loext:opacity="0%" style:font-name="Arial" fo:font-size="10pt" fo:language="none" fo:country="none" fo:font-style="normal" officeooo:paragraph-rsid="003b3698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1" style:family="text">
      <style:text-properties officeooo:rsid="001d6dd5"/>
    </style:style>
    <style:style style:name="T2" style:family="text">
      <style:text-properties officeooo:rsid="003829b4"/>
    </style:style>
    <style:style style:name="T3" style:family="text">
      <style:text-properties officeooo:rsid="0038e232"/>
    </style:style>
    <style:style style:name="T4" style:family="text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T5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name-asian="Arial" style:font-size-asian="10pt" style:language-asian="es" style:country-asian="ES" style:font-style-asian="normal" style:font-name-complex="Arial" style:font-size-complex="10pt" style:font-style-complex="normal"/>
    </style:style>
    <style:style style:name="T9" style:family="text">
      <style:text-properties style:font-name="Arial"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10" style:family="text">
      <style:text-properties style:font-name="Arial" fo:font-size="10pt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Arial" fo:font-size="10pt" officeooo:rsid="003b3698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T13" style:family="text">
      <style:text-properties style:font-name="Arial" fo:font-size="10pt" style:text-underline-style="none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language="none" fo:country="none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none" fo:country="none" fo:font-style="normal" style:font-size-asian="10pt" style:font-style-asian="normal" style:font-name-complex="Arial" style:font-size-complex="10pt" style:font-style-complex="normal" style:font-weight-complex="bold"/>
    </style:style>
    <style:style style:name="T18" style:family="text">
      <style:text-properties style:font-name="Arial" fo:font-size="10pt" fo:language="none" fo:country="none" fo:font-style="normal" style:font-name-asian="Ari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none" fo:country="none" fo:font-style="normal" style:font-name-asian="Arial" style:font-size-asian="10pt" style:font-style-asian="normal" style:font-name-complex="Arial" style:font-size-complex="10pt" style:font-style-complex="normal" style:font-weight-complex="bold"/>
    </style:style>
    <style:style style:name="T20" style:family="text">
      <style:text-properties fo:font-variant="normal" fo:text-transform="none" style:font-name="Arial" fo:font-size="10pt" fo:letter-spacing="normal" fo:language="es" fo:country="ES" fo:font-style="normal" fo:font-weight="normal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font-name="Arial" fo:font-size="10pt" fo:letter-spacing="normal" fo:language="es" fo:country="ES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loext:opacity="100%" style:font-name="Arial" fo:font-size="10pt" fo:language="none" fo:country="none" fo:font-style="normal" fo:font-weight="normal" style:font-size-asian="10pt" style:language-asian="es" style:country-asian="ES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loext:opacity="0%" style:font-name="Arial" fo:font-size="10pt" fo:language="none" fo:country="none" fo:font-style="normal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" fo:font-size="10pt" fo:language="none" fo:country="none" fo:font-style="normal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ize="10pt" fo:language="es" fo:country="ES" fo:font-style="normal" style:font-name-asian="Times New Roman" style:font-size-asian="10pt" style:language-asian="es" style:country-asian="ES" style:font-style-asian="normal" style:font-name-complex="Arial" style:font-size-complex="10pt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11">ACUERDO DE PLENO DE 27 DE JULIO DE 2023</text:span></text:p>
            <text:p text:style-name="P11"><text:span text:style-name="T11"><text:line-break/></text:span><text:span text:style-name="T6">5.- NOMBRAMIENTO DE REPRESENTANTES DE LA CORPORACIÓN EN ÓRGANOS COLEGIADOS COMPETENCIA DEL PLENO. PROPUESTA DE LA ALCALDÍA-PRESIDENCIA. GRAL/1218/2023.</text:span></text:p>
          </table:table-cell>
        </table:table-row>
      </table:table>
      <text:p text:style-name="P8"/>
      <text:p text:style-name="P9"/>
      <text:p text:style-name="P17"><text:tab/>Por parte del Sr. Secretario se da lectura a esta propuesta:</text:p>
      <text:p text:style-name="P18"/>
      <text:p text:style-name="P20"><text:tab/>D. Juan Jesús Moreno García, Alcalde-Presidente del Ayuntamiento de Mula, en virtud de las competencias que me vienen otorgadas por la legislación de régimen local, tengo a bien EXPONER: </text:p>
      <text:p text:style-name="P20"/>
      <text:p text:style-name="P12"><text:span text:style-name="T24"><text:tab/></text:span><text:span text:style-name="T16">El art. 38.c del Reglamento de Organización, Funcionamiento y Régimen Jurídico de las Entidades Locales, determina que dentro de los treinta días siguientes al de la sesión constitutiva el Alcalde convocará la sesión o sesiones extraordinarias del Pleno de la Corporación para el nombramiento de representantes de la Corporación en órganos colegiados que sean de la competencia del Pleno.</text:span></text:p>
      <text:p text:style-name="P24"/>
      <text:p text:style-name="P12"><text:span text:style-name="T18"><text:tab/></text:span><text:span text:style-name="T16">Teniendo en cuenta la normativa reguladora de las correspondientes entidades u órganos correspondientes, se PROPONE nombrar representantes de la Corporación en dichas entidades u órganos, a las siguientes personas:</text:span>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ENTIDAD U ÓRGANO</text:p>
          </table:table-cell>
          <table:table-cell table:style-name="Tabla3.B1" office:value-type="string">
            <text:p text:style-name="P26">Representantes de la Corporación</text:p>
          </table:table-cell>
        </table:table-row>
        <table:table-row table:style-name="Tabla3.1">
          <table:table-cell table:style-name="Tabla3.A2" table:number-rows-spanned="2" office:value-type="string">
            <text:p text:style-name="P23">CONSORCIO PARA LA GESTIÓN DE RESIDUOS SÓLIDOS DE LA REGIÓN DE MURCIA</text:p>
          </table:table-cell>
          <table:table-cell table:style-name="Tabla3.B2" office:value-type="string">
            <text:p text:style-name="P23">Titular/es:</text:p>
            <text:p text:style-name="P13"><text:span text:style-name="T17">- </text:span><text:span text:style-name="T19">Juan Jesús Moreno García</text:span></text:p>
            <text:p text:style-name="P25">- Vicente López Rubio</text:p>
          </table:table-cell>
        </table:table-row>
        <table:table-row table:style-name="Tabla3.1">
          <table:covered-table-cell table:style-name="Tabla3.A2"/>
          <table:table-cell table:style-name="Tabla3.B2" office:value-type="string">
            <text:p text:style-name="P23">Suplente/es:</text:p>
            <text:p text:style-name="P13"><text:span text:style-name="T17">- </text:span><text:span text:style-name="T19">Francisco Javier Llamazares González</text:span></text:p>
            <text:p text:style-name="P25">- Alejandra Martínez García</text:p>
          </table:table-cell>
        </table:table-row>
        <table:table-row table:style-name="Tabla3.1">
          <table:table-cell table:style-name="Tabla3.A1" table:number-rows-spanned="2" office:value-type="string">
            <text:p text:style-name="P23">CONSEJO DE DIRECCIÓN DE LA GERENCIA TERRITORIAL DEL CATASTRO DE MURCIA PROVINCIA</text:p>
          </table:table-cell>
          <table:table-cell table:style-name="Tabla3.B1" office:value-type="string">
            <text:p text:style-name="P23">Titular/es:</text:p>
            <text:p text:style-name="P23">- Juan Jesús Moreno Garc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Francisco Javier Llamazares González</text:p>
          </table:table-cell>
        </table:table-row>
        <table:table-row table:style-name="Tabla3.1">
          <table:table-cell table:style-name="Tabla3.A1" table:number-rows-spanned="2" office:value-type="string">
            <text:p text:style-name="P23">MANCOMUNIDAD DE LOS CANALES DEL TAIBILLA</text:p>
          </table:table-cell>
          <table:table-cell table:style-name="Tabla3.B1" office:value-type="string">
            <text:p text:style-name="P23">Titular/es: </text:p>
            <text:p text:style-name="P23">- Juan Jesús Moreno García.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Francisco Javier Llamazares González</text:p>
          </table:table-cell>
        </table:table-row>
        <table:table-row table:style-name="Tabla3.1">
          <table:table-cell table:style-name="Tabla3.A1" table:number-rows-spanned="2" office:value-type="string">
            <text:p text:style-name="P23">CONSORCIO DE EXTINCIÓN DE INCENDIOS</text:p>
          </table:table-cell>
          <table:table-cell table:style-name="Tabla3.B1" office:value-type="string">
            <text:p text:style-name="P23">Titular/es:</text:p>
            <text:p text:style-name="P23">- Juan Jesús Moreno García.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<text:soft-page-break/>- Francisco Javier Llamazares González.</text:p>
          </table:table-cell>
        </table:table-row>
        <table:table-row table:style-name="Tabla3.1">
          <table:table-cell table:style-name="Tabla3.A1" table:number-rows-spanned="2" office:value-type="string">
            <text:p text:style-name="P23">CONSORCIO PARA LA EXPLOTACIÓN DE LA VÍA VERDE</text:p>
          </table:table-cell>
          <table:table-cell table:style-name="Tabla3.B1" office:value-type="string">
            <text:p text:style-name="P23">Titular/es:</text:p>
            <text:p text:style-name="P23">- Juan Jesús Moreno García</text:p>
            <text:p text:style-name="P23">- Alejandra Martínez Garc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Francisco Javier Llamazares González</text:p>
            <text:p text:style-name="P23">- Antonia Gabarrón Alenda</text:p>
          </table:table-cell>
        </table:table-row>
        <table:table-row table:style-name="Tabla3.1">
          <table:table-cell table:style-name="Tabla3.A1" table:number-rows-spanned="2" office:value-type="string">
            <text:p text:style-name="P23">MANCOMUNIDAD DE SERVICIOS TURÍSTICOS DE SIERRA ESPUÑA</text:p>
          </table:table-cell>
          <table:table-cell table:style-name="Tabla3.B1" office:value-type="string">
            <text:p text:style-name="P23">Titular/es:</text:p>
            <text:p text:style-name="P13"><text:span text:style-name="T17">- </text:span><text:span text:style-name="T19">Juan Jesús Moreno García</text:span></text:p>
            <text:p text:style-name="P25">- Alejandra Martínez Garc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Vocales: </text:p>
            <text:p text:style-name="P13"><text:span text:style-name="T19">- </text:span><text:span text:style-name="T25">Francisco Pastor Arnao</text:span></text:p>
            <text:p text:style-name="P27">- Pedro Sevilla Monedero</text:p>
          </table:table-cell>
        </table:table-row>
        <table:table-row table:style-name="Tabla3.1">
          <table:table-cell table:style-name="Tabla3.A1" table:number-rows-spanned="2" office:value-type="string">
            <text:p text:style-name="P23">CONSORCIO DE LOS PUEBLOS DEL TAMBOR Y DEL BOMBO DE ESPAÑA</text:p>
          </table:table-cell>
          <table:table-cell table:style-name="Tabla3.B1" office:value-type="string">
            <text:p text:style-name="P23">Titular/es:</text:p>
            <text:p text:style-name="P23">- Juan Jesús Moreno Garc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Diego Jesús Boluda Buendía</text:p>
          </table:table-cell>
        </table:table-row>
        <table:table-row table:style-name="Tabla3.1">
          <table:table-cell table:style-name="Tabla3.A1" table:number-rows-spanned="2" office:value-type="string">
            <text:p text:style-name="P23">PATRONATO DEL MUSEO “EL CIGARRALEJO” DE MULA</text:p>
          </table:table-cell>
          <table:table-cell table:style-name="Tabla3.B1" office:value-type="string">
            <text:p text:style-name="P23">Titular/es:</text:p>
            <text:p text:style-name="P13"><text:span text:style-name="T17">- J</text:span><text:span text:style-name="T19">uan Jesús Moreno García</text:span></text:p>
            <text:p text:style-name="P25">- Diego Jesús Boluda Buend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Francisco Javier Llamazares González</text:p>
            <text:p text:style-name="P13"><text:span text:style-name="T17">- </text:span><text:span text:style-name="T19">Alejandra Martínez García</text:span></text:p>
          </table:table-cell>
        </table:table-row>
        <table:table-row table:style-name="Tabla3.1">
          <table:table-cell table:style-name="Tabla3.A2" table:number-rows-spanned="2" office:value-type="string">
            <text:p text:style-name="P23">MANCOMUNIDAD SERVICIOS SOCIALES RÍO MULA</text:p>
          </table:table-cell>
          <table:table-cell table:style-name="Tabla3.B2" office:value-type="string">
            <text:p text:style-name="P23">Titular/es:</text:p>
            <text:p text:style-name="P23">- Juan Jesús Moreno García</text:p>
            <text:p text:style-name="P13"><text:span text:style-name="T17">- </text:span><text:span text:style-name="T19">Antonia Gabarrón Alenda.</text:span></text:p>
          </table:table-cell>
        </table:table-row>
        <table:table-row table:style-name="Tabla3.1">
          <table:covered-table-cell table:style-name="Tabla3.A2"/>
          <table:table-cell table:style-name="Tabla3.B2" office:value-type="string">
            <text:p text:style-name="P23">Vocales: </text:p>
            <text:p text:style-name="P13"><text:span text:style-name="T17">- </text:span><text:span text:style-name="T25">Francisco Pastor Arnao</text:span></text:p>
            <text:p text:style-name="P13"><text:span text:style-name="T17">- </text:span><text:span text:style-name="T26">Antonio Moreno Gil</text:span></text:p>
          </table:table-cell>
        </table:table-row>
        <table:table-row table:style-name="Tabla3.20">
          <table:table-cell table:style-name="Tabla3.A1" table:number-rows-spanned="2" office:value-type="string">
            <text:p text:style-name="P23">CONSEJOS ESCOLARES:</text:p>
            <text:p text:style-name="P14"><text:span text:style-name="T8">-</text:span><text:span text:style-name="T9">IES Ribera de los Molinos</text:span></text:p>
            <text:p text:style-name="P14"><text:span text:style-name="T9">-</text:span><text:span text:style-name="T8"> </text:span><text:span text:style-name="T9">IES Ortega y Rubio</text:span></text:p>
            <text:p text:style-name="P14"><text:span text:style-name="T9">-</text:span><text:span text:style-name="T8"> </text:span><text:span text:style-name="T9">CC. santa Clara</text:span></text:p>
            <text:p text:style-name="P14"><text:span text:style-name="T9">-</text:span><text:span text:style-name="T8"> </text:span><text:span text:style-name="T9">CC. Cristo Crucificado</text:span></text:p>
            <text:p text:style-name="P14"><text:span text:style-name="T9">-</text:span><text:span text:style-name="T8"> </text:span><text:span text:style-name="T9">CEIP. Santo Domingo y San Miguel</text:span></text:p>
            <text:p text:style-name="P14"><text:span text:style-name="T9">-</text:span><text:span text:style-name="T8"> </text:span><text:span text:style-name="T9">CEIP. Anita Arnao</text:span></text:p>
            <text:p text:style-name="P14"><text:soft-page-break/><text:span text:style-name="T9">-</text:span><text:span text:style-name="T8"> </text:span><text:span text:style-name="T9">CEIP. Ntra. Señora del Rosario de Fuente Librilla</text:span></text:p>
            <text:p text:style-name="P14"><text:span text:style-name="T9">-</text:span><text:span text:style-name="T8"> </text:span><text:span text:style-name="T9">CEIP La Purísima de Y</text:span><text:span text:style-name="T27">é</text:span><text:span text:style-name="T9">char</text:span></text:p>
            <text:p text:style-name="P14"><text:span text:style-name="T9">-</text:span><text:span text:style-name="T8"> </text:span><text:span text:style-name="T9">CEIP Ortega y Rubio de la Puebla de Mula</text:span></text:p>
            <text:p text:style-name="P13"><text:span text:style-name="T9">-</text:span><text:span text:style-name="T8"> </text:span><text:span text:style-name="T9">CEIP. Sierra Espuña de Casas Nueva</text:span></text:p>
          </table:table-cell>
          <table:table-cell table:style-name="Tabla3.B1" office:value-type="string">
            <text:p text:style-name="P23">Titular/es:</text:p>
            <text:p text:style-name="P23">- Diego Jesús Boluda Buend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13"><text:soft-page-break/><text:span text:style-name="T17">- </text:span><text:span text:style-name="T26">Ana Belén Pérez Valera</text:span></text:p>
          </table:table-cell>
        </table:table-row>
        <table:table-row table:style-name="Tabla3.1">
          <table:table-cell table:style-name="Tabla3.A1" office:value-type="string">
            <text:p text:style-name="P23">MANCOMUNIDAD SERVICIOS TURÍSTICOS DEL NOROESTE<text:bookmark text:name="_GoBack3"/></text:p>
          </table:table-cell>
          <table:table-cell table:style-name="Tabla3.B1" office:value-type="string">
            <text:p text:style-name="P23">Titular/es:</text:p>
            <text:p text:style-name="P23">- Juan Jesús Moreno García</text:p>
            <text:p text:style-name="P23">- Alejandra Martínez García</text:p>
          </table:table-cell>
        </table:table-row>
        <table:table-row table:style-name="Tabla3.1">
          <table:table-cell table:style-name="Tabla3.A1" table:number-rows-spanned="2" office:value-type="string">
            <text:p text:style-name="P23">ENTIDAD PÚBLICA DE TRANSPORTE</text:p>
          </table:table-cell>
          <table:table-cell table:style-name="Tabla3.B1" office:value-type="string">
            <text:p text:style-name="P23">Titular/es:</text:p>
            <text:p text:style-name="P23">- Juan Jesús Moreno García</text:p>
          </table:table-cell>
        </table:table-row>
        <table:table-row table:style-name="Tabla3.1">
          <table:covered-table-cell table:style-name="Tabla3.A1"/>
          <table:table-cell table:style-name="Tabla3.B2" office:value-type="string">
            <text:p text:style-name="P23">Suplente/es:</text:p>
            <text:p text:style-name="P23">- Francisco Javier Llamazares González</text:p>
          </table:table-cell>
        </table:table-row>
      </table:table>
      <text:p text:style-name="P10"/>
      <text:p text:style-name="P10"/>
      <text:p text:style-name="P16"><text:span text:style-name="T20"><text:tab/>Sometido el asunto a votación, el Pleno de la Corporación por mayoría de dieciséis votos a favor, por parte de los </text:span><text:span text:style-name="T21">G</text:span><text:span text:style-name="T20">rupos Socialista, Popular e Izquierda Unida y el voto en contra del Grupo Vox, acuerda aprobar la propue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2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5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3</text:page-number><text:s/><text:span text:style-name="MT1"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3:48:11.201000000</dc:date>
    <meta:editing-duration>PT1H40M6S</meta:editing-duration>
    <meta:editing-cycles>27</meta:editing-cycles>
    <meta:generator>LibreOffice/7.5.8.2$Windows_X86_64 LibreOffice_project/f718d63693263970429a68f568db6046aaa9df01</meta:generator>
    <meta:document-statistic meta:table-count="3" meta:image-count="2" meta:object-count="0" meta:page-count="3" meta:paragraph-count="94" meta:word-count="550" meta:character-count="3498" meta:non-whitespace-character-count="3024"/>
  </office:meta>
</office:document-meta>
</file>