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25.797cm" fo:margin-left="-0.042cm" table:align="left" fo:background-color="transparent">
        <style:background-image/>
      </style:table-properties>
    </style:style>
    <style:style style:name="Tabla3.A" style:family="table-column">
      <style:table-column-properties style:column-width="8.311cm"/>
    </style:style>
    <style:style style:name="Tabla3.B" style:family="table-column">
      <style:table-column-properties style:column-width="2.438cm"/>
    </style:style>
    <style:style style:name="Tabla3.C" style:family="table-column">
      <style:table-column-properties style:column-width="2.078cm"/>
    </style:style>
    <style:style style:name="Tabla3.D" style:family="table-column">
      <style:table-column-properties style:column-width="2.891cm"/>
    </style:style>
    <style:style style:name="Tabla3.E" style:family="table-column">
      <style:table-column-properties style:column-width="5.064cm"/>
    </style:style>
    <style:style style:name="Tabla3.F" style:family="table-column">
      <style:table-column-properties style:column-width="2.508cm"/>
    </style:style>
    <style:style style:name="Tabla3.G" style:family="table-column">
      <style:table-column-properties style:column-width="2.506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G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1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1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1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1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5c1c8" officeooo:paragraph-rsid="0025c1c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 fo:font-size="11pt" fo:language="es" fo:country="ES" officeooo:paragraph-rsid="00180cf9" style:font-size-asian="11pt" style:font-size-complex="11pt"/>
    </style:style>
    <style:style style:name="P10" style:family="paragraph" style:parent-style-name="Standard">
      <style:text-properties fo:font-size="11pt" officeooo:paragraph-rsid="0025c1c8" style:font-size-asian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102a7b" officeooo:paragraph-rsid="0025c1c8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25c1c8" officeooo:paragraph-rsid="0025c1c8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276a9d" officeooo:paragraph-rsid="00276a9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rsid="0025c1c8" officeooo:paragraph-rsid="0025c1c8"/>
    </style:style>
    <style:style style:name="P15" style:family="paragraph" style:parent-style-name="Standard">
      <style:text-properties style:font-name="Arial" fo:font-size="9pt" style:font-size-asian="9pt" style:font-name-complex="Arial2" style:font-size-complex="9pt"/>
    </style:style>
    <style:style style:name="P16" style:family="paragraph" style:parent-style-name="Standard">
      <style:text-properties style:font-name="Arial" fo:font-size="9pt" officeooo:paragraph-rsid="00b567a0" style:font-size-asian="9pt" style:font-name-complex="Arial2" style:font-size-complex="9pt"/>
    </style:style>
    <style:style style:name="P17" style:family="paragraph" style:parent-style-name="Standard">
      <style:text-properties style:font-name="Arial" fo:font-size="9pt" fo:background-color="#ffffff" style:font-name-asian="Arial MT" style:font-size-asian="9pt" style:font-name-complex="Arial2" style:font-size-complex="9pt"/>
    </style:style>
    <style:style style:name="P18" style:family="paragraph" style:parent-style-name="Standard">
      <style:text-properties style:font-name="Arial" fo:font-size="9pt" style:font-size-asian="9pt" style:font-name-complex="Arial2" style:font-size-complex="9pt" style:font-weight-complex="bold"/>
    </style:style>
    <style:style style:name="P19" style:family="paragraph" style:parent-style-name="Standard">
      <style:text-properties style:font-name="Arial" fo:font-size="9pt" style:font-size-asian="9pt" style:font-name-complex="Arial2" style:font-size-complex="9pt"/>
    </style:style>
    <style:style style:name="P20" style:family="paragraph" style:parent-style-name="Standard">
      <style:text-properties style:font-name="Arial" fo:font-size="9pt" officeooo:rsid="00b8e951" officeooo:paragraph-rsid="00b8e951" style:font-size-asian="9pt" style:font-name-complex="Arial2" style:font-size-complex="9pt"/>
    </style:style>
    <style:style style:name="P21" style:family="paragraph" style:parent-style-name="Standard">
      <style:text-properties style:font-name="Arial" fo:font-size="9pt" officeooo:rsid="00bab4b7" officeooo:paragraph-rsid="00bab4b7" style:font-size-asian="9pt" style:font-name-complex="Arial2" style:font-size-complex="9pt"/>
    </style:style>
    <style:style style:name="P22" style:family="paragraph" style:parent-style-name="Standard">
      <style:text-properties style:font-name="Arial" fo:font-size="9pt" officeooo:rsid="00bb8a00" officeooo:paragraph-rsid="00bb8a00" style:font-size-asian="9pt" style:font-name-complex="Arial2" style:font-size-complex="9pt"/>
    </style:style>
    <style:style style:name="P23" style:family="paragraph" style:parent-style-name="Standard">
      <style:text-properties style:font-name="Arial" fo:font-size="9pt" officeooo:rsid="00bc3e81" officeooo:paragraph-rsid="00bc3e81" style:font-size-asian="9pt" style:font-name-complex="Arial2" style:font-size-complex="9pt"/>
    </style:style>
    <style:style style:name="P24" style:family="paragraph" style:parent-style-name="Standard">
      <style:text-properties style:font-name="Arial" fo:font-size="9pt" officeooo:rsid="00bc4b18" officeooo:paragraph-rsid="00bc4b18" style:font-size-asian="9pt" style:font-name-complex="Arial2" style:font-size-complex="9pt"/>
    </style:style>
    <style:style style:name="P25" style:family="paragraph" style:parent-style-name="Standard">
      <style:text-properties style:font-name="Arial" fo:font-size="9pt" officeooo:rsid="00bc9538" officeooo:paragraph-rsid="00bc9538" style:font-size-asian="9pt" style:font-name-complex="Arial2" style:font-size-complex="9pt"/>
    </style:style>
    <style:style style:name="P26" style:family="paragraph" style:parent-style-name="Standard">
      <style:text-properties style:font-name="Arial" fo:font-size="9pt" officeooo:rsid="00bd3861" officeooo:paragraph-rsid="00bd3861" style:font-size-asian="9pt" style:font-name-complex="Arial2" style:font-size-complex="9pt"/>
    </style:style>
    <style:style style:name="P27" style:family="paragraph" style:parent-style-name="Standard">
      <style:text-properties style:font-name="Arial" fo:font-size="9pt" officeooo:rsid="00bd4470" officeooo:paragraph-rsid="00bd4470" style:font-size-asian="9pt" style:font-name-complex="Arial2" style:font-size-complex="9pt"/>
    </style:style>
    <style:style style:name="P28" style:family="paragraph" style:parent-style-name="Standard">
      <style:text-properties style:font-name="Arial" fo:font-size="9pt" officeooo:rsid="00bd458e" officeooo:paragraph-rsid="00bd458e" style:font-size-asian="9pt" style:font-name-complex="Arial2" style:font-size-complex="9pt"/>
    </style:style>
    <style:style style:name="P29" style:family="paragraph" style:parent-style-name="Standard">
      <style:text-properties style:font-name="Arial" fo:font-size="9pt" officeooo:rsid="00be7761" officeooo:paragraph-rsid="00be7761" style:font-size-asian="9pt" style:font-name-complex="Arial2" style:font-size-complex="9pt"/>
    </style:style>
    <style:style style:name="P30" style:family="paragraph" style:parent-style-name="Standard">
      <style:text-properties style:font-name="Arial" fo:font-size="9pt" officeooo:rsid="00be7e12" officeooo:paragraph-rsid="00be7e12" style:font-size-asian="9pt" style:font-name-complex="Arial2" style:font-size-complex="9pt"/>
    </style:style>
    <style:style style:name="P31" style:family="paragraph" style:parent-style-name="Standard">
      <style:text-properties style:font-name="Arial" fo:font-size="9pt" officeooo:rsid="00bfd749" officeooo:paragraph-rsid="00bfd749" style:font-size-asian="9pt" style:font-name-complex="Arial2" style:font-size-complex="9pt"/>
    </style:style>
    <style:style style:name="P32" style:family="paragraph" style:parent-style-name="Standard">
      <style:text-properties style:font-name="Arial" fo:font-size="9pt" officeooo:rsid="00c1a246" officeooo:paragraph-rsid="00c1a246" style:font-size-asian="9pt" style:font-name-complex="Arial2" style:font-size-complex="9pt"/>
    </style:style>
    <style:style style:name="P33" style:family="paragraph" style:parent-style-name="Standard">
      <style:text-properties style:font-name="Arial" fo:font-size="9pt" fo:background-color="#ffffff" style:font-name-asian="Arial MT" style:font-size-asian="9pt" style:font-name-complex="Arial2" style:font-size-complex="9pt"/>
    </style:style>
    <style:style style:name="P34" style:family="paragraph" style:parent-style-name="Standard">
      <style:text-properties style:font-name="Arial" fo:font-size="9pt" officeooo:rsid="00bd458e" officeooo:paragraph-rsid="00bd458e" fo:background-color="#ffffff" style:font-name-asian="Arial MT" style:font-size-asian="9pt" style:font-name-complex="Arial2" style:font-size-complex="9pt"/>
    </style:style>
    <style:style style:name="P35" style:family="paragraph" style:parent-style-name="Standard">
      <style:text-properties style:font-name="Arial" fo:font-size="9pt" officeooo:rsid="00c10aa8" officeooo:paragraph-rsid="00c10aa8" fo:background-color="#ffffff" style:font-name-asian="Arial MT" style:font-size-asian="9pt" style:font-name-complex="Arial2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b7e154" officeooo:paragraph-rsid="00b7e154" style:font-size-asian="9pt" style:font-weight-asian="bold" style:font-size-complex="9pt" style:font-weight-complex="bold"/>
    </style:style>
    <style:style style:name="T1" style:family="text">
      <style:text-properties officeooo:rsid="001d6dd5"/>
    </style:style>
    <style:style style:name="T2" style:family="text">
      <style:text-properties officeooo:rsid="00270fcb"/>
    </style:style>
    <style:style style:name="T3" style:family="text">
      <style:text-properties officeooo:rsid="00b402c7"/>
    </style:style>
    <style:style style:name="T4" style:family="text">
      <style:text-properties style:font-name="Arial" fo:font-size="9pt" style:font-size-asian="9pt" style:font-name-complex="Arial2" style:font-size-complex="9pt"/>
    </style:style>
    <style:style style:name="T5" style:family="text">
      <style:text-properties style:font-name="Arial" fo:font-size="9pt" style:font-size-asian="9pt" style:font-name-complex="Arial2" style:font-size-complex="9pt" style:font-weight-complex="bold"/>
    </style:style>
    <style:style style:name="T6" style:family="text">
      <style:text-properties style:font-name="Arial" fo:font-size="9pt" officeooo:rsid="00b70a33" style:font-size-asian="9pt" style:font-name-complex="Arial2" style:font-size-complex="9pt" style:font-weight-complex="bold"/>
    </style:style>
    <style:style style:name="T7" style:family="text">
      <style:text-properties style:font-name="Arial" fo:font-size="9pt" style:font-name-asian="Times New Roman" style:font-size-asian="9pt" style:language-asian="es" style:country-asian="ES" style:font-name-complex="Arial2" style:font-size-complex="9pt" style:font-weight-complex="bold"/>
    </style:style>
    <style:style style:name="T8" style:family="text">
      <style:text-properties style:font-name="Arial" fo:font-size="9pt" fo:font-weight="normal" style:font-size-asian="9pt" style:font-weight-asian="normal" style:font-name-complex="Arial2" style:font-size-complex="9pt" style:font-weight-complex="normal"/>
    </style:style>
    <style:style style:name="T9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CONVENIOS DE COLABORACIÓN 2<text:span text:style-name="T2">02</text:span><text:span text:style-name="T3">3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office:value-type="string">
            <text:p text:style-name="P12">Objeto</text:p>
          </table:table-cell>
          <table:table-cell table:style-name="Tabla3.A1" office:value-type="string">
            <text:p text:style-name="P11">Importe/Compensación</text:p>
          </table:table-cell>
          <table:table-cell table:style-name="Tabla3.A1" office:value-type="string">
            <text:p text:style-name="P12">Fecha de <text:s/>formalización</text:p>
          </table:table-cell>
          <table:table-cell table:style-name="Tabla3.A1" office:value-type="string">
            <text:p text:style-name="P13">Duración</text:p>
          </table:table-cell>
          <table:table-cell table:style-name="Tabla3.A1" office:value-type="string">
            <text:p text:style-name="P12">Beneficiario</text:p>
          </table:table-cell>
          <table:table-cell table:style-name="Tabla3.A1" office:value-type="string">
            <text:p text:style-name="P11">C.I.F.</text:p>
          </table:table-cell>
          <table:table-cell table:style-name="Tabla3.G1" office:value-type="string">
            <text:p text:style-name="P36">Documento</text:p>
          </table:table-cell>
        </table:table-row>
        <table:table-row>
          <table:table-cell table:style-name="Tabla3.A2" office:value-type="string">
            <text:p text:style-name="P18">Convenio colaboración para favorecer el desarrollo de acciones bajo el marco del “Programa de Comunidades Sostenibles” GRAL/2760/2022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24/01/2023</text:p>
          </table:table-cell>
          <table:table-cell table:style-name="Tabla3.A2" office:value-type="string">
            <text:p text:style-name="P15">Hasta ejecución de las acciones. 4 <text:s/>años máximo.</text:p>
          </table:table-cell>
          <table:table-cell table:style-name="Tabla3.A2" office:value-type="string">
            <text:p text:style-name="P15">Marpani Solar 6, S.L.U.</text:p>
          </table:table-cell>
          <table:table-cell table:style-name="Tabla3.A2" office:value-type="string">
            <text:p text:style-name="P15">B88175252</text:p>
          </table:table-cell>
          <table:table-cell table:style-name="Tabla3.G2" office:value-type="string">
            <text:p text:style-name="P20"><text:a xlink:type="simple" xlink:href="https://mula.es/web/wp-content/uploads/2023/12/Convenio_ProteccionCivil_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P18">CONVENIO DE COLABORACIÓN CARM, A TRAVÉS DE LA CONSEJERÍA DE MEDIO AMBIENTE, MAR MENOR, UNIVERSIDADES E INVESTIGACIÓN, Y EL AYUNTAMIENTO. PLAN INFOMUR GRAL/0347/2023</text:p>
          </table:table-cell>
          <table:table-cell table:style-name="Tabla3.A2" office:value-type="string">
            <text:p text:style-name="P15">8.300 € aportación CARM</text:p>
          </table:table-cell>
          <table:table-cell table:style-name="Tabla3.A2" office:value-type="string">
            <text:p text:style-name="P15">7 junio 2023</text:p>
          </table:table-cell>
          <table:table-cell table:style-name="Tabla3.A2" office:value-type="string">
            <text:p text:style-name="P15">Cumplimiento de las actuaciones período 2023-2024</text:p>
          </table:table-cell>
          <table:table-cell table:style-name="Tabla3.A2" office:value-type="string">
            <text:p text:style-name="P15">General de Seguridad Ciudadana y Emergencias CARM</text:p>
          </table:table-cell>
          <table:table-cell table:style-name="Tabla3.A2" office:value-type="string">
            <text:p text:style-name="P15">S3011001I </text:p>
          </table:table-cell>
          <table:table-cell table:style-name="Tabla3.G2" office:value-type="string">
            <text:p text:style-name="P26"><text:a xlink:type="simple" xlink:href="https://mula.es/web/wp-content/uploads/2024/04/INFOMUR_2023-2024_59025_43466_9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P15">Convenio de colaboración entre el Ayuntamiento de Mula y la Junta Vecinal de Yéchar para fomento de la gestión del núcleo representado. GRAL/0377/2023.</text:p>
          </table:table-cell>
          <table:table-cell table:style-name="Tabla3.A2" office:value-type="string">
            <text:p text:style-name="P15">2.000,00€</text:p>
          </table:table-cell>
          <table:table-cell table:style-name="Tabla3.A2" office:value-type="string">
            <text:p text:style-name="P15">20/03/2023</text:p>
          </table:table-cell>
          <table:table-cell table:style-name="Tabla3.A2" office:value-type="string"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Junta vecinal de Yéchar</text:p>
          </table:table-cell>
          <table:table-cell table:style-name="Tabla3.A2" office:value-type="string">
            <text:p text:style-name="P15">G01885060</text:p>
          </table:table-cell>
          <table:table-cell table:style-name="Tabla3.G2" office:value-type="string">
            <text:p text:style-name="P24"><text:a xlink:type="simple" xlink:href="https://mula.es/web/wp-content/uploads/2023/04/ConvenioJuntaVecinal_Yechar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P15">Convenio de colaboración entre la Junta Vecinal de Fuente Librilla y el Ayuntamiento de Mula para el fomento de la gestión del núcleo representado a través de la Junta Vecinal. GRAL/0377/2023.</text:p>
          </table:table-cell>
          <table:table-cell table:style-name="Tabla3.A2" office:value-type="string">
            <text:p text:style-name="P15">2.000,00€</text:p>
          </table:table-cell>
          <table:table-cell table:style-name="Tabla3.A2" office:value-type="string">
            <text:p text:style-name="P15">22/03/2023</text:p>
          </table:table-cell>
          <table:table-cell table:style-name="Tabla3.A2" office:value-type="string"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Junta Vecinal de Fuente Librilla</text:p>
          </table:table-cell>
          <table:table-cell table:style-name="Tabla3.A2" office:value-type="string">
            <text:p text:style-name="P15">G01791110</text:p>
          </table:table-cell>
          <table:table-cell table:style-name="Tabla3.G2" office:value-type="string">
            <text:p text:style-name="P25"><text:a xlink:type="simple" xlink:href="https://mula.es/web/wp-content/uploads/2023/04/ConvenioJuntaVecinal_Fuente-Librilla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P15">Convenio de colaboración entre el Ayuntamiento de Mula y la Junta Vecinal de Casas Nuevas para fomento de la gestión del núcleo representado. GRAL/0377/2023.</text:p>
          </table:table-cell>
          <table:table-cell table:style-name="Tabla3.A2" office:value-type="string">
            <text:p text:style-name="P15">2.000,00€</text:p>
          </table:table-cell>
          <table:table-cell table:style-name="Tabla3.A2" office:value-type="string">
            <text:p text:style-name="P15">22/03/2023</text:p>
          </table:table-cell>
          <table:table-cell table:style-name="Tabla3.A2" office:value-type="string"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Junta vecinal de Casas Nuevas</text:p>
          </table:table-cell>
          <table:table-cell table:style-name="Tabla3.A2" office:value-type="string">
            <text:p text:style-name="P15">P3000070G</text:p>
          </table:table-cell>
          <table:table-cell table:style-name="Tabla3.G2" office:value-type="string">
            <text:p text:style-name="P25"><text:a xlink:type="simple" xlink:href="https://mula.es/web/wp-content/uploads/2023/04/ConvenioJuntaVecinal_CasasNuevas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P18">Convenio Junta Provincial de Murcia de la Asociación Española contra el Cáncer para actividad cultural benéfica, representación teatral el día 3 de marzo de 2023 en el Teatro Lope de Vega. GRAL/0384/2023</text:p>
          </table:table-cell>
          <table:table-cell table:style-name="Tabla3.A2" office:value-type="string">
            <text:p text:style-name="P15">4€ cada entrada vendida.</text:p>
          </table:table-cell>
          <table:table-cell table:style-name="Tabla3.A2" office:value-type="string">
            <text:p text:style-name="P15">27/02/2023</text:p>
          </table:table-cell>
          <table:table-cell table:style-name="Tabla3.A2" office:value-type="string">
            <text:p text:style-name="P15">Desde su firma hasta finalización de la campaña</text:p>
          </table:table-cell>
          <table:table-cell table:style-name="Tabla3.A2" office:value-type="string">
            <text:p text:style-name="P15">Asociación Española contra el Cáncer</text:p>
          </table:table-cell>
          <table:table-cell table:style-name="Tabla3.A2" office:value-type="string">
            <text:p text:style-name="P15">G28197564</text:p>
          </table:table-cell>
          <table:table-cell table:style-name="Tabla3.G2" office:value-type="string">
            <text:p text:style-name="P26"><text:a xlink:type="simple" xlink:href="https://mula.es/web/wp-content/uploads/2024/04/PlantillaPropuestaMU_06299_43797_2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P18">Prórroga convenio CARM integración en el Servicio de Atención de Llamadas de Emergencia 112-Región de Murcia. GRAL/0480/2023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09/03/2023</text:p>
          </table:table-cell>
          <table:table-cell table:style-name="Tabla3.A2" office:value-type="string">
            <text:p text:style-name="P15">4 años</text:p>
            <text:p text:style-name="P15">29/04/2023</text:p>
            <text:p text:style-name="P15">28/04/2027</text:p>
          </table:table-cell>
          <table:table-cell table:style-name="Tabla3.A2" office:value-type="string">
            <text:p text:style-name="P15">Dirección General Seguridad Ciudadana y Emergencias</text:p>
          </table:table-cell>
          <table:table-cell table:style-name="Tabla3.A2" office:value-type="string">
            <text:p text:style-name="P16">S3011001I </text:p>
          </table:table-cell>
          <table:table-cell table:style-name="Tabla3.G2" office:value-type="string">
            <text:p text:style-name="P26"><text:a xlink:type="simple" xlink:href="https://mula.es/web/wp-content/uploads/2024/04/Prorroga_Convenio_112_Mula.pdf_36975_44177_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5">Convenio de colaboración entre la Asociación de Tamboristas y el Ayuntamiento de Mula para actividades </text:span><text:soft-page-break/><text:span text:style-name="T5">de naturaleza cultural de la asociación. </text:span><text:span text:style-name="T8">GRAL/0497/2023</text:span></text:p>
          </table:table-cell>
          <table:table-cell table:style-name="Tabla3.A2" office:value-type="string">
            <text:p text:style-name="P15">5.000,00 € </text:p>
          </table:table-cell>
          <table:table-cell table:style-name="Tabla3.A2" office:value-type="string">
            <text:p text:style-name="P15">14/03/2023</text:p>
          </table:table-cell>
          <table:table-cell table:style-name="Tabla3.A2" office:value-type="string">
            <text:p text:style-name="P15">1 año</text:p>
            <text:p text:style-name="P15">Desde 01/01/2023 <text:soft-page-break/>Hasta 31/12/2023</text:p>
          </table:table-cell>
          <table:table-cell table:style-name="Tabla3.A2" office:value-type="string">
            <text:p text:style-name="P15">Asociación de Tamboristas de Mula</text:p>
          </table:table-cell>
          <table:table-cell table:style-name="Tabla3.A2" office:value-type="string">
            <text:p text:style-name="P15">G30152805</text:p>
          </table:table-cell>
          <table:table-cell table:style-name="Tabla3.G2" office:value-type="string">
            <text:p text:style-name="P26"><text:a xlink:type="simple" xlink:href="https://mula.es/web/wp-content/uploads/2024/04/convenio_Ayto_Mula_y_Asociacion_tamboristas_de_Mula_ano_2023_33909_44940_1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el Consejo Local de la juventud para actividades propias de la Asociación. </text:span><text:span text:style-name="T5">GRAL/0500/2023</text:span></text:p>
          </table:table-cell>
          <table:table-cell table:style-name="Tabla3.A2" office:value-type="string">
            <text:p text:style-name="P15">5.500,00€</text:p>
          </table:table-cell>
          <table:table-cell table:style-name="Tabla3.A2" office:value-type="string">
            <text:p text:style-name="P15">Marzo 2023</text:p>
          </table:table-cell>
          <table:table-cell table:style-name="Tabla3.A2" office:value-type="string">
            <text:p text:style-name="P15">1 año</text:p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Consejo Local de la Juventud de Mula</text:p>
          </table:table-cell>
          <table:table-cell table:style-name="Tabla3.A2" office:value-type="string">
            <text:p text:style-name="P15">G30458426 </text:p>
          </table:table-cell>
          <table:table-cell table:style-name="Tabla3.G2" office:value-type="string">
            <text:p text:style-name="P20"><text:a xlink:type="simple" xlink:href="https://mula.es/web/wp-content/uploads/2023/07/Convenio_ConsejoLocalJuventud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colaboración Cabildo Superior de Cofradías para actividades de interés social en el municipio. </text:span><text:span text:style-name="T5">GRAL/0519/2023</text:span></text:p>
            <text:p text:style-name="P15"/>
          </table:table-cell>
          <table:table-cell table:style-name="Tabla3.A2" office:value-type="string">
            <text:p text:style-name="P15">15.000,00€</text:p>
          </table:table-cell>
          <table:table-cell table:style-name="Tabla3.A2" office:value-type="string">
            <text:p text:style-name="P15">24/03/2023</text:p>
          </table:table-cell>
          <table:table-cell table:style-name="Tabla3.A2" office:value-type="string">
            <text:p text:style-name="P15">1 año</text:p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Cabildo Superior de Cofradías Pasionarias de Mula</text:p>
          </table:table-cell>
          <table:table-cell table:style-name="Tabla3.A2" office:value-type="string">
            <text:p text:style-name="P15">G30309892 </text:p>
          </table:table-cell>
          <table:table-cell table:style-name="Tabla3.G2" office:value-type="string">
            <text:p text:style-name="P25"><text:a xlink:type="simple" xlink:href="https://mula.es/web/wp-content/uploads/2023/04/CONVENIO-23-CABILDO-SUP-COFRADIAS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P15">Convenio de colaboración entre el Ayuntamiento de Mula y la Asociación Local de Personas Mayores de Mula, para actividades de interés social. GRAL/0521/2023.</text:p>
          </table:table-cell>
          <table:table-cell table:style-name="Tabla3.A2" office:value-type="string">
            <text:p text:style-name="P15">2.000,00€</text:p>
          </table:table-cell>
          <table:table-cell table:style-name="Tabla3.A2" office:value-type="string">
            <text:p text:style-name="P15">04/07/2023</text:p>
          </table:table-cell>
          <table:table-cell table:style-name="Tabla3.A2" office:value-type="string">
            <text:p text:style-name="P15">1año</text:p>
            <text:p text:style-name="P15">Desde 01/01/2023</text:p>
            <text:p text:style-name="P15">Hasta31/12/2023</text:p>
          </table:table-cell>
          <table:table-cell table:style-name="Tabla3.A2" office:value-type="string">
            <text:p text:style-name="P15">Asociación Local de Personas Mayores de Mula</text:p>
          </table:table-cell>
          <table:table-cell table:style-name="Tabla3.A2" office:value-type="string">
            <text:p text:style-name="P15">G30053946</text:p>
          </table:table-cell>
          <table:table-cell table:style-name="Tabla3.G2" office:value-type="string">
            <text:p text:style-name="P21"><text:a xlink:type="simple" xlink:href="https://mula.es/web/wp-content/uploads/2023/04/Asociacion-de-Mayores_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la Peña Alegría Muleña para desarrollo de actividades folklóricas, impartición de clases a educandos y promoción de los valores tradicionales del Municipio. </text:span><text:span text:style-name="T5">GRAL/0522/2023</text:span></text:p>
          </table:table-cell>
          <table:table-cell table:style-name="Tabla3.A2" office:value-type="string">
            <text:p text:style-name="P15">8.000,00€</text:p>
          </table:table-cell>
          <table:table-cell table:style-name="Tabla3.A2" office:value-type="string">
            <text:p text:style-name="P15">24/03/2023</text:p>
          </table:table-cell>
          <table:table-cell table:style-name="Tabla3.A2" office:value-type="string">
            <text:p text:style-name="P15">1 año</text:p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Peña Alegría Muleña</text:p>
          </table:table-cell>
          <table:table-cell table:style-name="Tabla3.A2" office:value-type="string">
            <text:p text:style-name="P15">G30084370 </text:p>
          </table:table-cell>
          <table:table-cell table:style-name="Tabla3.G2" office:value-type="string">
            <text:p text:style-name="P25"><text:a xlink:type="simple" xlink:href="https://mula.es/web/wp-content/uploads/2023/04/CONVENIO-23-PENA-ALEGRIA-MULENA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la Peña Los Muleñicos para actividades de interés social relacionadas con la enseñanza y difusión del folclore local, y colaboración actividades culturales. </text:span><text:span text:style-name="T5">GRAL/0524/2023</text:span></text:p>
            <text:p text:style-name="P15"/>
          </table:table-cell>
          <table:table-cell table:style-name="Tabla3.A2" office:value-type="string">
            <text:p text:style-name="P15">4.000,00€</text:p>
          </table:table-cell>
          <table:table-cell table:style-name="Tabla3.A2" office:value-type="string">
            <text:p text:style-name="P15">03/04/2023</text:p>
          </table:table-cell>
          <table:table-cell table:style-name="Tabla3.A2" office:value-type="string">
            <text:p text:style-name="P15">1 año</text:p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Peña Los Muleñicos</text:p>
          </table:table-cell>
          <table:table-cell table:style-name="Tabla3.A2" office:value-type="string">
            <text:p text:style-name="P15">G30336259</text:p>
          </table:table-cell>
          <table:table-cell table:style-name="Tabla3.G2" office:value-type="string">
            <text:p text:style-name="P25"><text:a xlink:type="simple" xlink:href="https://mula.es/web/wp-content/uploads/2023/04/CONVENIO-23-PENA-LOS-MULENICOS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P15">Convenio de colaboración entre el Ayuntamiento de Mula y la Agrupación Musical muleña para la práctica de la música en actuaciones públicas y enseñanza de la misma con autonomía de gestión impartiendo las clases a los educandos. GRAL/0584/2023</text:p>
          </table:table-cell>
          <table:table-cell table:style-name="Tabla3.A2" office:value-type="string">
            <text:p text:style-name="P15">90.000,00€</text:p>
          </table:table-cell>
          <table:table-cell table:style-name="Tabla3.A2" office:value-type="string">
            <text:p text:style-name="P15">17/04/2023</text:p>
          </table:table-cell>
          <table:table-cell table:style-name="Tabla3.A2" office:value-type="string">
            <text:p text:style-name="P15">1 año</text:p>
            <text:p text:style-name="P15">De 1/01/2023 a 31/12/2023</text:p>
          </table:table-cell>
          <table:table-cell table:style-name="Tabla3.A2" office:value-type="string">
            <text:p text:style-name="P15">Agrupación Musical Muleña</text:p>
          </table:table-cell>
          <table:table-cell table:style-name="Tabla3.A2" office:value-type="string">
            <text:p text:style-name="P15">G30074470 </text:p>
          </table:table-cell>
          <table:table-cell table:style-name="Tabla3.G2" office:value-type="string">
            <text:p text:style-name="P21"><text:a xlink:type="simple" xlink:href="https://mula.es/web/wp-content/uploads/2023/04/convenio_agrupacion_musical_mulena._2023_signed_10453_45849_1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la Asociación de Mujeres de Fuente Librilla para posibilitar el desarrollo de programas y servicios de carácter social, la igualdad de las mujeres y la participación de éstas en la sociedad. </text:span><text:span text:style-name="T5">GRAL/0597/2023</text:span></text:p>
          </table:table-cell>
          <table:table-cell table:style-name="Tabla3.A2" office:value-type="string">
            <text:p text:style-name="P15">500,00€</text:p>
          </table:table-cell>
          <table:table-cell table:style-name="Tabla3.A2" office:value-type="string">
            <text:p text:style-name="P15">12/04/2023</text:p>
          </table:table-cell>
          <table:table-cell table:style-name="Tabla3.A2" office:value-type="string"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Asociación Mujeres de Fuente Librilla</text:p>
          </table:table-cell>
          <table:table-cell table:style-name="Tabla3.A2" office:value-type="string">
            <text:p text:style-name="P15">G73558249</text:p>
          </table:table-cell>
          <table:table-cell table:style-name="Tabla3.G2" office:value-type="string">
            <text:p text:style-name="P22"><text:a xlink:type="simple" xlink:href="https://mula.es/web/wp-content/uploads/2023/04/Asociacion-de-Mujeres-de-Fuente-Librilla-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la Asociación de Amas de Casa, Consumidores y </text:span><text:soft-page-break/><text:span text:style-name="T4">Usuarios “Balate de Mula”, para el desarrollo de actividades de interés social que se llevan a cabo en el municipio. </text:span><text:span text:style-name="T5">GRAL/0597/2023</text:span><text:span text:style-name="T4">.</text:span></text:p>
            <text:p text:style-name="Standard"/>
            <text:p text:style-name="Standard"/>
          </table:table-cell>
          <table:table-cell table:style-name="Tabla3.A2" office:value-type="string">
            <text:p text:style-name="P15">500,00€</text:p>
          </table:table-cell>
          <table:table-cell table:style-name="Tabla3.A2" office:value-type="string">
            <text:p text:style-name="P15">12/04/2023</text:p>
          </table:table-cell>
          <table:table-cell table:style-name="Tabla3.A2" office:value-type="string"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Asociación de amas de Casa, consumidores y Usuarios, “Balate <text:soft-page-break/>de Mula”</text:p>
          </table:table-cell>
          <table:table-cell table:style-name="Tabla3.A2" office:value-type="string">
            <text:p text:style-name="P15">G30457030</text:p>
          </table:table-cell>
          <table:table-cell table:style-name="Tabla3.G2" office:value-type="string">
            <text:p text:style-name="P23"><text:a xlink:type="simple" xlink:href="https://mula.es/web/wp-content/uploads/2023/04/Asociacion-de-Amas-de-Casa-de-Mula-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la Asociación Española Contra el Cáncer, para el desarrollo de actividades de interés social que se llevan a cabo en el municipio. </text:span><text:span text:style-name="T5">GRAL/0597/2023</text:span></text:p>
          </table:table-cell>
          <table:table-cell table:style-name="Tabla3.A2" office:value-type="string">
            <text:p text:style-name="P15">500,00€</text:p>
          </table:table-cell>
          <table:table-cell table:style-name="Tabla3.A2" office:value-type="string">
            <text:p text:style-name="P15">12/04/2023</text:p>
          </table:table-cell>
          <table:table-cell table:style-name="Tabla3.A2" office:value-type="string"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Asociación Española Contra el Cáncer</text:p>
          </table:table-cell>
          <table:table-cell table:style-name="Tabla3.A2" office:value-type="string">
            <text:p text:style-name="P15">G28197564</text:p>
          </table:table-cell>
          <table:table-cell table:style-name="Tabla3.G2" office:value-type="string">
            <text:p text:style-name="P21"><text:a xlink:type="simple" xlink:href="https://mula.es/web/wp-content/uploads/2023/04/Asociacion-Espanola-contra-Cancer-de-Mula-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la Asociación de Mujeres de Mula para el fomento de la participación social y el asociacionismo de las mujeres en los distintos ámbitos sociales y facilitar alternativas de ocio y tiempo libre. </text:span><text:span text:style-name="T5">GRAL/0597/2023</text:span></text:p>
          </table:table-cell>
          <table:table-cell table:style-name="Tabla3.A2" office:value-type="string">
            <text:p text:style-name="P15">500,00€</text:p>
          </table:table-cell>
          <table:table-cell table:style-name="Tabla3.A2" office:value-type="string">
            <text:p text:style-name="P15">12/04/2023</text:p>
          </table:table-cell>
          <table:table-cell table:style-name="Tabla3.A2" office:value-type="string"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Asociación de Mujeres de Mula</text:p>
          </table:table-cell>
          <table:table-cell table:style-name="Tabla3.A2" office:value-type="string">
            <text:p text:style-name="P15">G73559015</text:p>
          </table:table-cell>
          <table:table-cell table:style-name="Tabla3.G2" office:value-type="string">
            <text:p text:style-name="P22"><text:a xlink:type="simple" xlink:href="https://mula.es/web/wp-content/uploads/2023/04/Asociacion-de-Mujeres-de-Mula-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la Asociación de Comerciantes y Hosteleros de Mula para el desarrollo de actividades de interés turístico y comercial. </text:span><text:span text:style-name="T5">GRAL/0601/2023</text:span></text:p>
          </table:table-cell>
          <table:table-cell table:style-name="Tabla3.A2" office:value-type="string">
            <text:p text:style-name="P15">6.000€</text:p>
          </table:table-cell>
          <table:table-cell table:style-name="Tabla3.A2" office:value-type="string">
            <text:p text:style-name="P15">03/07/2023</text:p>
          </table:table-cell>
          <table:table-cell table:style-name="Tabla3.A2" office:value-type="string">
            <text:p text:style-name="P15">Desde 01/01/2023</text:p>
            <text:p text:style-name="P15">Hasta 31/12/2023</text:p>
          </table:table-cell>
          <table:table-cell table:style-name="Tabla3.A2" office:value-type="string">
            <text:p text:style-name="P15">Asociación de Comerciantes y Hosteleros de Mula</text:p>
          </table:table-cell>
          <table:table-cell table:style-name="Tabla3.A2" office:value-type="string">
            <text:p text:style-name="P15">G73024945 </text:p>
          </table:table-cell>
          <table:table-cell table:style-name="Tabla3.G2" office:value-type="string">
            <text:p text:style-name="P27"><text:a xlink:type="simple" xlink:href="https://mula.es/web/wp-content/uploads/2024/04/Convenio_acohomul_2023_actualizado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colaboración ICA Región de Murcia para adhesión a la Film Commissions Regional </text:span><text:span text:style-name="T5">GRAL/0622/2023</text:span>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11/04/2023</text:p>
          </table:table-cell>
          <table:table-cell table:style-name="Tabla3.A2" office:value-type="string">
            <text:p text:style-name="P15">Desde 11/04/2023 a 10/04/2027</text:p>
          </table:table-cell>
          <table:table-cell table:style-name="Tabla3.A2" office:value-type="string">
            <text:p text:style-name="P15">Instituto de Industrias Culturales y las Artes Región de Murcia.</text:p>
          </table:table-cell>
          <table:table-cell table:style-name="Tabla3.A2" office:value-type="string">
            <text:p text:style-name="P15">Q3000764E</text:p>
          </table:table-cell>
          <table:table-cell table:style-name="Tabla3.G2" office:value-type="string">
            <text:p text:style-name="P27"><text:a xlink:type="simple" xlink:href="https://mula.es/web/wp-content/uploads/2024/04/CONVENIO_AYTO._MULA-_ICA_._2023_06591_46161_4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colaboración con Asociación Cultural Triángulo Armónico para organización III Festival y Concurso Internacional de Guitarra Ciudad e Mula</text:span><text:span text:style-name="T7"> </text:span><text:span text:style-name="T5">GRAL/0688/2023</text:span></text:p>
          </table:table-cell>
          <table:table-cell table:style-name="Tabla3.A2" office:value-type="string">
            <text:p text:style-name="P15">20.000,00€</text:p>
          </table:table-cell>
          <table:table-cell table:style-name="Tabla3.A2" office:value-type="string">
            <text:p text:style-name="P15">26/04/2023</text:p>
          </table:table-cell>
          <table:table-cell table:style-name="Tabla3.A2" office:value-type="string">
            <text:p text:style-name="P15">De 01/01/2023 a 30/09/2023</text:p>
          </table:table-cell>
          <table:table-cell table:style-name="Tabla3.A2" office:value-type="string">
            <text:p text:style-name="P15">Asociación Cultural Triángulo Armónico</text:p>
          </table:table-cell>
          <table:table-cell table:style-name="Tabla3.A2" office:value-type="string">
            <text:p text:style-name="P15">G02766186</text:p>
          </table:table-cell>
          <table:table-cell table:style-name="Tabla3.G2" office:value-type="string">
            <text:p text:style-name="P20"><text:a xlink:type="simple" xlink:href="https://mula.es/web/wp-content/uploads/2023/07/Convenio_FCIG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colaboración entre el Instituto Murciano de Acción Social y el Ayuntamiento de Mula para prestación del Servicio de Centro de Día a personas mayores dependientes. </text:span><text:span text:style-name="T5">1055 / 2023</text:span></text:p>
          </table:table-cell>
          <table:table-cell table:style-name="Tabla3.A2" office:value-type="string">
            <text:p text:style-name="P15">495.330,00</text:p>
          </table:table-cell>
          <table:table-cell table:style-name="Tabla3.A2" office:value-type="string">
            <text:p text:style-name="P15">30/12/2022</text:p>
          </table:table-cell>
          <table:table-cell table:style-name="Tabla3.A2" office:value-type="string">
            <text:p text:style-name="P15">2 años </text:p>
            <text:p text:style-name="P15">Desde 01/01/2023</text:p>
            <text:p text:style-name="P15">Hasta 31/12/2024</text:p>
          </table:table-cell>
          <table:table-cell table:style-name="Tabla3.A2" office:value-type="string">
            <text:p text:style-name="P15">Ayuntamiento de Mula</text:p>
          </table:table-cell>
          <table:table-cell table:style-name="Tabla3.A2" office:value-type="string">
            <text:p text:style-name="P15">P3002900C</text:p>
          </table:table-cell>
          <table:table-cell table:style-name="Tabla3.G2" office:value-type="string">
            <text:p text:style-name="P32"><text:a xlink:type="simple" xlink:href="https://mula.es/web/wp-content/uploads/2024/04/CONVENIO_54873_41756_1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Adenda <text:s text:c="3"/>Convenio <text:s text:c="2"/>de <text:s text:c="2"/>colaboración <text:s text:c="2"/>con <text:s text:c="2"/>el <text:s text:c="2"/>IMAS <text:s text:c="2"/>para <text:s text:c="2"/>la prestación del servicio Centro de Día para mayores dependientes. </text:span><text:span text:style-name="T5">1055 / 2023.</text:span><text:span text:style-name="T4"> Modificación Cláusula Séptima del convenio de relativa al coste e importe de las plazas y cuantía total.</text:span><text:span text:style-name="T5"> GRAL/0691/2023.</text:span></text:p>
          </table:table-cell>
          <table:table-cell table:style-name="Tabla3.A2" office:value-type="string">
            <text:p text:style-name="P15">452.175,00€</text:p>
          </table:table-cell>
          <table:table-cell table:style-name="Tabla3.A2" office:value-type="string">
            <text:p text:style-name="P15">Resolución Alcaldía 03/04/2023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S3011001I </text:p>
          </table:table-cell>
          <table:table-cell table:style-name="Tabla3.G2" office:value-type="string">
            <text:p text:style-name="P15"/>
            <text:p text:style-name="P27"><text:a xlink:type="simple" xlink:href="https://mula.es/web/wp-content/uploads/2024/04/Mula_Adenda_IMAS.pdf" text:style-name="Internet_20_link" text:visited-style-name="Visited_20_Internet_20_Link">Pdf</text:a></text:p>
          </table:table-cell>
        </table:table-row>
        <text:soft-page-break/>
        <table:table-row>
          <table:table-cell table:style-name="Tabla3.A2" office:value-type="string">
            <text:p text:style-name="Standard"><text:span text:style-name="T4">Convenio colaboración Ayuntamiento de Mula y Hermandad de San Isidro Labrador de Mula para organización y actividades de la “Noche de las migas” y actos comprendidos dentro de las Fiestas de San Isidro.</text:span><text:span text:style-name="T5"> GRAL/0746/2023</text:span></text:p>
          </table:table-cell>
          <table:table-cell table:style-name="Tabla3.A2" office:value-type="string">
            <text:p text:style-name="P15">600,00€</text:p>
          </table:table-cell>
          <table:table-cell table:style-name="Tabla3.A2" office:value-type="string">
            <text:p text:style-name="P15">28/04/2023</text:p>
          </table:table-cell>
          <table:table-cell table:style-name="Tabla3.A2" office:value-type="string">
            <text:p text:style-name="P15">Del 1 al 31 de mayo de 2023</text:p>
          </table:table-cell>
          <table:table-cell table:style-name="Tabla3.A2" office:value-type="string">
            <text:p text:style-name="P15">Hermandad San Isidro Labrador de Mula</text:p>
          </table:table-cell>
          <table:table-cell table:style-name="Tabla3.A2" office:value-type="string">
            <text:p text:style-name="P15">G30361513</text:p>
          </table:table-cell>
          <table:table-cell table:style-name="Tabla3.G2" office:value-type="string">
            <text:p text:style-name="P20"><text:a xlink:type="simple" xlink:href="https://mula.es/web/wp-content/uploads/2023/05/CONVENIO_HERMANDAD_SAN_ISIDRO_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el Cine Club Segundo de Chomón, para actividades de naturaleza cultural, juvenil, social, turística y educativa. </text:span><text:span text:style-name="T5">GRAL/0757/2023</text:span></text:p>
          </table:table-cell>
          <table:table-cell table:style-name="Tabla3.A2" office:value-type="string">
            <text:p text:style-name="P15">12.000,00€</text:p>
          </table:table-cell>
          <table:table-cell table:style-name="Tabla3.A2" office:value-type="string">
            <text:p text:style-name="P15">26/04/2023</text:p>
          </table:table-cell>
          <table:table-cell table:style-name="Tabla3.A2" office:value-type="string">
            <text:p text:style-name="P15">Desde 01/2023 a 31/12/2023</text:p>
            <text:p text:style-name="P15"/>
          </table:table-cell>
          <table:table-cell table:style-name="Tabla3.A2" office:value-type="string">
            <text:p text:style-name="P15">Cine Club Segundo de Chomón</text:p>
          </table:table-cell>
          <table:table-cell table:style-name="Tabla3.A2" office:value-type="string">
            <text:p text:style-name="P15">G30116297</text:p>
          </table:table-cell>
          <table:table-cell table:style-name="Tabla3.G2" office:value-type="string">
            <text:p text:style-name="P28"><text:a xlink:type="simple" xlink:href="https://mula.es/web/wp-content/uploads/2024/04/Convenio_Cine_Club_Segundo_de_Chomon._2023._para_firmar_09024_47463_5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Freeland Producciones y Proyectos SL para desarrollo en la organización de las Fiestas de San Isidro 2023. </text:span><text:span text:style-name="T5">GRAL/0866/2023</text:span>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28/04/2023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Freeland Producciones y Proyectos SL</text:p>
          </table:table-cell>
          <table:table-cell table:style-name="Tabla3.A2" office:value-type="string">
            <text:p text:style-name="P15">B73524357</text:p>
          </table:table-cell>
          <table:table-cell table:style-name="Tabla3.G2" office:value-type="string">
            <text:p text:style-name="P28"><text:a xlink:type="simple" xlink:href="https://mula.es/web/wp-content/uploads/2024/04/Convenio_Freeland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P15">Convenio de colaboración con Agrimulsa, S.A., para la cesión al Ayuntamiento de Mula del uso de instalaciones y maquinaria para la realización de prácticas de cursos de formación agrícola para el fomento de la inserción laboral en el municipio de Mula. GRAL/0960/2023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Mayo 2023</text:p>
          </table:table-cell>
          <table:table-cell table:style-name="Tabla3.A2" office:value-type="string">
            <text:p text:style-name="P15">Hasta 2027</text:p>
          </table:table-cell>
          <table:table-cell table:style-name="Tabla3.A2" office:value-type="string">
            <text:p text:style-name="P15">Agrimulsa S.A.</text:p>
          </table:table-cell>
          <table:table-cell table:style-name="Tabla3.A2" office:value-type="string">
            <text:p text:style-name="P17">A30099907</text:p>
          </table:table-cell>
          <table:table-cell table:style-name="Tabla3.G2" office:value-type="string">
            <text:p text:style-name="P35"><text:a xlink:type="simple" xlink:href="https://mula.es/web/wp-content/uploads/2024/04/CONTRATO_DE_COMODATO_35905_49311_1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6">Co</text:span><text:span text:style-name="T5">nvenio para el Servicio de Vigilancia y Rescate en Zonas de Baño. PLAN COPLA 2023. GRAL/1069/2023</text:span></text:p>
          </table:table-cell>
          <table:table-cell table:style-name="Tabla3.A2" office:value-type="string">
            <text:p text:style-name="P15">CARM 4.170,59€</text:p>
            <text:p text:style-name="P15">Ayuntamiento de Mula 3.329,41€</text:p>
          </table:table-cell>
          <table:table-cell table:style-name="Tabla3.A2" office:value-type="string">
            <text:p text:style-name="P15">Mayo 2023</text:p>
          </table:table-cell>
          <table:table-cell table:style-name="Tabla3.A2" office:value-type="string">
            <text:p text:style-name="P15">Hasta 31/12/2023</text:p>
          </table:table-cell>
          <table:table-cell table:style-name="Tabla3.A2" office:value-type="string">
            <text:p text:style-name="P15">Dirección General de Seguridad Ciudadana y Emergencias</text:p>
          </table:table-cell>
          <table:table-cell table:style-name="Tabla3.A2" office:value-type="string">
            <text:p text:style-name="P17">S3011001I </text:p>
          </table:table-cell>
          <table:table-cell table:style-name="Tabla3.G2" office:value-type="string">
            <text:p text:style-name="P34"><text:a xlink:type="simple" xlink:href="https://mula.es/web/wp-content/uploads/2024/04/convenios_fluviales_2023-_MULA.pdf_39965_49752_2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la Asociación Cultural Mr. People para actividades de interés cultural, juvenil, social, turística y educativa en el Municipio. </text:span><text:span text:style-name="T5">GRAL/1179/2023</text:span></text:p>
          </table:table-cell>
          <table:table-cell table:style-name="Tabla3.A2" office:value-type="string">
            <text:p text:style-name="P15">7.000,00€</text:p>
          </table:table-cell>
          <table:table-cell table:style-name="Tabla3.A2" office:value-type="string">
            <text:p text:style-name="P15">05/09/2023</text:p>
          </table:table-cell>
          <table:table-cell table:style-name="Tabla3.A2" office:value-type="string">
            <text:p text:style-name="P15">16/09/2023</text:p>
          </table:table-cell>
          <table:table-cell table:style-name="Tabla3.A2" office:value-type="string">
            <text:p text:style-name="P15">Asociación Cultural Mr. People</text:p>
          </table:table-cell>
          <table:table-cell table:style-name="Tabla3.A2" office:value-type="string">
            <text:p text:style-name="P15">G73794372</text:p>
          </table:table-cell>
          <table:table-cell table:style-name="Tabla3.G2" office:value-type="string">
            <text:p text:style-name="P20"><text:a xlink:type="simple" xlink:href="https://mula.es/web/wp-content/uploads/2023/09/CONVENIO_MR._PEOPLE._2023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la Fundación Cajamurcia para trabajos arqueológicos en el yacimiento de Villaricos. </text:span><text:span text:style-name="T5">GRAL/1266/2023</text:span><text:span text:style-name="T4">.</text:span></text:p>
          </table:table-cell>
          <table:table-cell table:style-name="Tabla3.A2" office:value-type="string">
            <text:p text:style-name="P15">2.000,00€</text:p>
          </table:table-cell>
          <table:table-cell table:style-name="Tabla3.A2" office:value-type="string">
            <text:p text:style-name="P15">24/07/2023</text:p>
          </table:table-cell>
          <table:table-cell table:style-name="Tabla3.A2" office:value-type="string">
            <text:p text:style-name="P15">Año 2023</text:p>
          </table:table-cell>
          <table:table-cell table:style-name="Tabla3.A2" office:value-type="string">
            <text:p text:style-name="P15">Fundación Caja de Ahorros de Murcia – La Caixa</text:p>
          </table:table-cell>
          <table:table-cell table:style-name="Tabla3.A2" office:value-type="string">
            <text:p text:style-name="P15">G30010185 </text:p>
          </table:table-cell>
          <table:table-cell table:style-name="Tabla3.G2" office:value-type="string">
            <text:p text:style-name="P28"><text:a xlink:type="simple" xlink:href="https://mula.es/web/wp-content/uploads/2024/04/Convenio_Fuandacion_CajaMurcia_y_Ayuntamiento_de_Mula_-_Villaricos_2023_22458_52490_3-1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colaboración con Grupo Fantasía de cesión uso Teatro Lope de Vega para representación teatral. </text:span><text:span text:style-name="T5">GRAL/1888/2023</text:span>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18/10/2023</text:p>
          </table:table-cell>
          <table:table-cell table:style-name="Tabla3.A2" office:value-type="string">
            <text:p text:style-name="P15">12/11/2023</text:p>
          </table:table-cell>
          <table:table-cell table:style-name="Tabla3.A2" office:value-type="string">
            <text:p text:style-name="P15">Jonathan Elis Guerrero (Grupo Fantasía)</text:p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G2" office:value-type="string">
            <text:p text:style-name="P15"/>
            <text:p text:style-name="P28"><text:a xlink:type="simple" xlink:href="https://mula.es/web/wp-content/uploads/2024/04/CONVENIO_GRUPO_FANTASIA._12_de_noviembre_2023_1_18599_57901_1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P15">Convenio colaboración con Iglesia Cristiana Evangélica <text:soft-page-break/>Bethel, de cesión uso Teatro Lope de Vega para Festival Música Gospel. GRAL/1888/2023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27/10/2023</text:p>
          </table:table-cell>
          <table:table-cell table:style-name="Tabla3.A2" office:value-type="string">
            <text:p text:style-name="P15">15/12/2023</text:p>
          </table:table-cell>
          <table:table-cell table:style-name="Tabla3.A2" office:value-type="string">
            <text:p text:style-name="P15">Iglesia Cristiana Evangélica <text:soft-page-break/>Bethel de Murcia</text:p>
            <text:p text:style-name="P15"/>
          </table:table-cell>
          <table:table-cell table:style-name="Tabla3.A2" office:value-type="string">
            <text:p text:style-name="P15">Q3000162B</text:p>
          </table:table-cell>
          <table:table-cell table:style-name="Tabla3.G2" office:value-type="string">
            <text:p text:style-name="P29"><text:a xlink:type="simple" xlink:href="https://mula.es/web/wp-content/uploads/2024/04/CONCIERTO_GOSPEL._15_de_diciembre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colaboración Asociación “Epicentro Cultural Albacete, para encuentro multidisciplinar para actividades de fomento y potenciación de la Cultura.</text:span><text:span text:style-name="T5"> GRAL/1935/2023</text:span>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19/10/2023</text:p>
          </table:table-cell>
          <table:table-cell table:style-name="Tabla3.A2" office:value-type="string">
            <text:p text:style-name="P15">27 Y 28 octubre 2023</text:p>
          </table:table-cell>
          <table:table-cell table:style-name="Tabla3.A2" office:value-type="string">
            <text:p text:style-name="P15">Asociación Epicentro Cultural Albacete</text:p>
          </table:table-cell>
          <table:table-cell table:style-name="Tabla3.A2" office:value-type="string">
            <text:p text:style-name="P15">G56308315</text:p>
          </table:table-cell>
          <table:table-cell table:style-name="Tabla3.G2" office:value-type="string">
            <text:p text:style-name="P29"><text:a xlink:type="simple" xlink:href="https://mula.es/web/wp-content/uploads/2024/04/Convenio_epicentro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Adenda <text:s text:c="3"/>Convenio <text:s text:c="2"/>de <text:s text:c="2"/>colaboración <text:s text:c="2"/>con <text:s text:c="2"/>el <text:s text:c="2"/>IMAS <text:s text:c="2"/>para <text:s text:c="2"/>la prestación del servicio Centro de Día para mayores dependientes. 1055 / 2023. Modificación Cláusula Séptima del convenio de relativa al coste e importe de las plazas y cuantía total. </text:span><text:span text:style-name="T5">GRAL/1996/2023</text:span></text:p>
          </table:table-cell>
          <table:table-cell table:style-name="Tabla3.A2" office:value-type="string">
            <text:p text:style-name="P18">531.872,94 €</text:p>
          </table:table-cell>
          <table:table-cell table:style-name="Tabla3.A2" office:value-type="string">
            <text:p text:style-name="P15">Acuerdo JGL 03/11/2023</text:p>
          </table:table-cell>
          <table:table-cell table:style-name="Tabla3.A2" office:value-type="string">
            <text:p text:style-name="P15">01/12/2023 a 31/12/2024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S3011001I </text:p>
          </table:table-cell>
          <table:table-cell table:style-name="Tabla3.G2" office:value-type="string">
            <text:p text:style-name="P30"><text:a xlink:type="simple" xlink:href="https://mula.es/web/wp-content/uploads/2024/04/Adenda_Convenio_centrodedia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la Asociación Sonrisa Saharaui para apoyarse en la asociación como mediadora para procurar eficacia y mayores resultados posibles en las acciones y proyectos que se emprendan comúnmente. </text:span><text:span text:style-name="T5">GRAL/1866/2023</text:span></text:p>
          </table:table-cell>
          <table:table-cell table:style-name="Tabla3.A2" office:value-type="string">
            <text:p text:style-name="P18">1.800,00€</text:p>
          </table:table-cell>
          <table:table-cell table:style-name="Tabla3.A2" office:value-type="string">
            <text:p text:style-name="P15">23/11/2023</text:p>
          </table:table-cell>
          <table:table-cell table:style-name="Tabla3.A2" office:value-type="string">
            <text:p text:style-name="P15">De 01/01/2023</text:p>
            <text:p text:style-name="P15">a 31/12/2023</text:p>
          </table:table-cell>
          <table:table-cell table:style-name="Tabla3.A2" office:value-type="string">
            <text:p text:style-name="P15">Asociación Sonrisa Saharaui Región de Murcia</text:p>
          </table:table-cell>
          <table:table-cell table:style-name="Tabla3.A2" office:value-type="string">
            <text:p text:style-name="P15">G73898561</text:p>
          </table:table-cell>
          <table:table-cell table:style-name="Tabla3.G2" office:value-type="string">
            <text:p text:style-name="P30"><text:a xlink:type="simple" xlink:href="https://mula.es/web/wp-content/uploads/2024/04/Convenio_AsociacSonrisaSaharaui_2023_FIRMADO_37403_57746_11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de colaboración entre el Ayuntamiento de Mula y la Asociación de Voluntarios de Protección Civil de Mula para la contratación de un seguro para los voluntarios durante el ejercicio de sus actividades y adquisición de material para su desarrollo. </text:span><text:span text:style-name="T5">GRAL/2221/2023</text:span></text:p>
          </table:table-cell>
          <table:table-cell table:style-name="Tabla3.A2" office:value-type="string">
            <text:p text:style-name="P18">3.000,00€</text:p>
          </table:table-cell>
          <table:table-cell table:style-name="Tabla3.A2" office:value-type="string">
            <text:p text:style-name="Standard"><text:span text:style-name="T4">14/1</text:span><text:bookmark text:name="_GoBack"/><text:span text:style-name="T4">2/2023</text:span></text:p>
          </table:table-cell>
          <table:table-cell table:style-name="Tabla3.A2" office:value-type="string">
            <text:p text:style-name="P15">Año 2023</text:p>
          </table:table-cell>
          <table:table-cell table:style-name="Tabla3.A2" office:value-type="string">
            <text:p text:style-name="P15">Asociación de voluntarios de Protección Civil Mula</text:p>
          </table:table-cell>
          <table:table-cell table:style-name="Tabla3.A2" office:value-type="string">
            <text:p text:style-name="P15">G30329593 </text:p>
          </table:table-cell>
          <table:table-cell table:style-name="Tabla3.G2" office:value-type="string">
            <text:p text:style-name="P30"><text:a xlink:type="simple" xlink:href="https://mula.es/web/wp-content/uploads/2024/04/Convenio_ProteccionCivil_2023_86589_58932_9.pdf" text:style-name="Internet_20_link" text:visited-style-name="Visited_20_Internet_20_Link">Pdf</text:a></text:p>
          </table:table-cell>
        </table:table-row>
        <table:table-row>
          <table:table-cell table:style-name="Tabla3.A2" office:value-type="string">
            <text:p text:style-name="Standard"><text:span text:style-name="T4">Convenio para ocupación temporal de terreno por parte del Ayuntamiento a la propietaria Ida Alimentación S.A. para instalación de tubería en P.I. El Arreaque.</text:span><text:span text:style-name="T7"> </text:span><text:span text:style-name="T5">GRAL/2316/2023</text:span>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27/12/2023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>Hida Alimentación S.A.</text:p>
          </table:table-cell>
          <table:table-cell table:style-name="Tabla3.A2" office:value-type="string">
            <text:p text:style-name="P15">A30047120</text:p>
          </table:table-cell>
          <table:table-cell table:style-name="Tabla3.G2" office:value-type="string">
            <text:p text:style-name="P31"><text:a xlink:type="simple" xlink:href="https://mula.es/web/wp-content/uploads/2024/04/convenio_Hida_51423_61330_1.pdf" text:style-name="Internet_20_link" text:visited-style-name="Visited_20_Internet_20_Link">Pdf</text:a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1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1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1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1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4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7.318cm" svg:y="15.951cm" svg:width="2.078cm" svg:height="2.895cm" draw:z-index="9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5</text:page-number><text:s/><text:span text:style-name="MT1">de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6T10:55:00</meta:creation-date>
    <dc:date>2024-04-25T14:41:58.834000000</dc:date>
    <meta:editing-duration>P1DT6H2M11S</meta:editing-duration>
    <meta:editing-cycles>127</meta:editing-cycles>
    <meta:generator>LibreOffice/7.5.1.2$Windows_X86_64 LibreOffice_project/fcbaee479e84c6cd81291587d2ee68cba099e129</meta:generator>
    <dc:title>CONVENIO DE COLABORACIÓN ADMINISTRATIVA ENTRE LA FÁBRICA NACIONAL DE  MONEDA Y TIMBRE - REAL CASA DE LA MONEDA Y LA XUNTA DE GALICIA PARA LA IMPLEMENTACIÓN DE  LOS DERECHOS DE ACCESO ELECTRÓNICO DE LOS CIUDADANOS A LOS SERVICIOS PÚBLICOS</dc:title>
    <meta:initial-creator>cccc</meta:initial-creator>
    <meta:print-date>2024-04-25T12:25:59.683000000</meta:print-date>
    <meta:document-statistic meta:table-count="3" meta:image-count="2" meta:object-count="0" meta:page-count="5" meta:paragraph-count="284" meta:word-count="1556" meta:character-count="10599" meta:non-whitespace-character-count="9268"/>
  </office:meta>
</office:document-meta>
</file>