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060DED51.png" manifest:media-type="image/png"/>
  <manifest:file-entry manifest:full-path="Pictures/10000001000000AA0000007A00AE0C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bold" officeooo:paragraph-rsid="001efde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fo:font-weight="bold" officeooo:rsid="001a5565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paragraph-rsid="001efde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302cm" fo:margin-bottom="0.302cm" style:contextual-spacing="false" fo:line-height="115%" fo:text-align="justify" style:justify-single-word="false" fo:orphans="2" fo:widows="2"/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rsid="0022aac8" officeooo:paragraph-rsid="0022aac8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02154a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02154a3" style:font-size-asian="12pt" style:font-size-complex="12pt"/>
    </style:style>
    <style:style style:name="P9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22aac8" style:font-size-asian="12pt" style:font-size-complex="12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23bd40"/>
    </style:style>
    <style:style style:name="T4" style:family="text">
      <style:text-properties officeooo:rsid="00267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Indicadores de seguimiento y evaluación de la calidad </text:span><text:span text:style-name="T2">202</text:span><text:span text:style-name="T3">3</text:span></text:p>
      <text:p text:style-name="P4"/>
      <text:list text:style-name="L1">
        <text:list-item>
          <text:p text:style-name="P7">100% de horas diarias de apertura de las distintas instalaciones deportivas.</text:p>
        </text:list-item>
        <text:list-item>
          <text:p text:style-name="P8">100% número de horas de clases ofertadas en función del grupo edad.</text:p>
        </text:list-item>
        <text:list-item>
          <text:p text:style-name="P9">100% número de medios a través de los cuales se informa al ciudadano.</text:p>
        </text:list-item>
        <text:list-item>
          <text:p text:style-name="P9">1<text:span text:style-name="T4">0</text:span>% número de reclamaciones, quejas y sugerencias tramitadas al año.</text:p>
        </text:list-item>
        <text:list-item>
          <text:p text:style-name="P9"><text:span text:style-name="T4">97</text:span>% de plazas ocupadas en las clases por diferentes grupos de edad en una temporada.</text:p>
        </text:list-item>
        <text:list-item>
          <text:p text:style-name="P9">100% fines de semana en los que se celebran actividades deportivas.</text:p>
        </text:list-item>
        <text:list-item>
          <text:p text:style-name="P9">100% de solicitudes recibidas en materia de subvenciones a instituciones deportivas.</text:p>
        </text:list-item>
        <text:list-item>
          <text:p text:style-name="P10">8<text:span text:style-name="T4">0</text:span>% de pistas a disposición de los usuarios para su alquiler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0"><draw:image xlink:href="Pictures/10000000000000F100000057060DED51.png" xlink:type="simple" xlink:show="embed" xlink:actuate="onLoad" draw:mime-type="image/png"/></draw:frame><draw:frame draw:style-name="Mfr2" draw:name="Imagen2" text:anchor-type="paragraph" svg:x="14.806cm" svg:y="-0.303cm" svg:width="1.78cm" svg:height="2.02cm" draw:z-index="1"><draw:image xlink:href="Pictures/10000001000000AA0000007A00AE0C98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2-02T10:05:41.096000000</dc:date>
    <meta:editing-duration>PT1H28M47S</meta:editing-duration>
    <meta:editing-cycles>15</meta:editing-cycles>
    <meta:generator>LibreOffice/7.6.5.2$Windows_X86_64 LibreOffice_project/38d5f62f85355c192ef5f1dd47c5c0c0c6d6598b</meta:generator>
    <meta:document-statistic meta:table-count="0" meta:image-count="2" meta:object-count="0" meta:page-count="1" meta:paragraph-count="10" meta:word-count="112" meta:character-count="643" meta:non-whitespace-character-count="549"/>
  </office:meta>
</office:document-meta>
</file>