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5000000438654F5D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paragraph-rsid="001efdeb" style:font-size-asian="14pt" style:font-weight-asian="bold" style:font-size-complex="14pt" style:font-weight-complex="bold"/>
    </style:style>
    <style:style style:name="P4"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paragraph-rsid="001efdeb" style:font-size-asian="14pt" style:font-weight-asian="bold" style:font-size-complex="14pt" style:font-weight-complex="bold"/>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rsid="0023213a" officeooo:paragraph-rsid="0023213a" style:font-size-asian="14pt" style:font-weight-asian="bold" style:font-size-complex="14pt" style:font-weight-complex="bold"/>
    </style:style>
    <style:style style:name="P6" style:family="paragraph" style:parent-style-name="Standard">
      <style:paragraph-properties fo:margin-left="0cm" fo:margin-right="0cm" fo:line-height="150%" fo:text-align="start" style:justify-single-word="false" fo:orphans="2" fo:widows="2" fo:text-indent="0cm" style:auto-text-indent="false"/>
      <style:text-properties style:use-window-font-color="true" loext:opacity="0%" style:font-name="Arial" fo:font-size="14pt" fo:font-weight="bold" officeooo:paragraph-rsid="001efdeb" style:font-size-asian="14pt" style:font-weight-asian="bold" style:font-size-complex="14pt" style:font-weight-complex="bold"/>
    </style:style>
    <style:style style:name="P7" style:family="paragraph" style:parent-style-name="List_20_Paragraph" style:list-style-name="WWNum1aa">
      <style:paragraph-properties fo:margin-left="1.27cm" fo:margin-right="0cm" fo:line-height="115%" fo:text-indent="-0.635cm" style:auto-text-indent="false" style:writing-mode="lr-tb"/>
      <style:text-properties style:font-name="Arial" fo:font-size="12pt" style:font-size-asian="12pt" style:font-size-complex="12pt"/>
    </style:style>
    <style:style style:name="P8"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style:font-size-asian="12pt" style:font-size-complex="12pt"/>
    </style:style>
    <style:style style:name="P9"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officeooo:rsid="00280129" officeooo:paragraph-rsid="00280129" style:font-size-asian="12pt" style:font-size-complex="12pt"/>
    </style:style>
    <style:style style:name="P10"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officeooo:rsid="0025f227" officeooo:paragraph-rsid="0025f227" style:font-size-asian="12pt" style:font-size-complex="12pt"/>
    </style:style>
    <style:style style:name="P11"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officeooo:rsid="00254c29" officeooo:paragraph-rsid="00254c29" style:font-size-asian="12pt" style:font-size-complex="12pt"/>
    </style:style>
    <style:style style:name="P12" style:family="paragraph" style:parent-style-name="Standard" style:list-style-name="L1">
      <style:paragraph-properties fo:margin-top="0.302cm" fo:margin-bottom="0.302cm" style:contextual-spacing="false" fo:line-height="115%" fo:text-align="justify" style:justify-single-word="false"/>
      <style:text-properties style:use-window-font-color="true" loext:opacity="0%" style:font-name="Arial" fo:font-size="12pt" fo:font-weight="bold" officeooo:paragraph-rsid="002154a3" style:font-size-asian="12pt" style:font-weight-asian="bold" style:font-size-complex="12pt" style:font-weight-complex="bold"/>
    </style:style>
    <style:style style:name="P13" style:family="paragraph" style:parent-style-name="Standard" style:list-style-name="L1">
      <style:paragraph-properties fo:margin-left="0cm" fo:margin-right="0cm" fo:line-height="107%" fo:text-align="justify" style:justify-single-word="false" fo:text-indent="0cm" style:auto-text-indent="false" style:writing-mode="lr-tb"/>
      <style:text-properties style:font-name="Arial" fo:font-size="12pt" style:font-size-asian="12pt" style:font-size-complex="12pt"/>
    </style:style>
    <style:style style:name="P14" style:family="paragraph" style:parent-style-name="Standard" style:list-style-name="L1">
      <style:paragraph-properties fo:margin-left="0cm" fo:margin-right="0cm" fo:line-height="115%" fo:text-indent="0cm" style:auto-text-indent="false" style:writing-mode="lr-tb"/>
      <style:text-properties style:font-name="Arial" fo:font-size="12pt" style:font-size-asian="12pt" style:font-size-complex="12pt"/>
    </style:style>
    <style:style style:name="T1" style:family="text">
      <style:text-properties fo:font-variant="normal" fo:text-transform="none" fo:letter-spacing="normal" fo:font-style="normal" style:text-underline-style="none"/>
    </style:style>
    <style:style style:name="T2" style:family="text">
      <style:text-properties fo:font-variant="normal" fo:text-transform="none" fo:letter-spacing="normal" fo:font-style="normal" style:text-underline-style="none" officeooo:rsid="002154a3"/>
    </style:style>
    <style:style style:name="T3" style:family="text">
      <style:text-properties fo:font-variant="normal" fo:text-transform="none" fo:letter-spacing="normal" fo:font-style="normal" style:text-underline-style="none" officeooo:rsid="0027ee59"/>
    </style:style>
    <style:style style:name="T4" style:family="text">
      <style:text-properties officeooo:rsid="00242939"/>
    </style:style>
    <style:style style:name="T5" style:family="text">
      <style:text-properties officeooo:rsid="00254c29"/>
    </style:style>
    <style:style style:name="T6" style:family="text">
      <style:text-properties officeooo:rsid="0027ee59"/>
    </style:style>
    <style:style style:name="T7" style:family="text">
      <style:text-properties officeooo:rsid="00280129"/>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Concejalía de <text:span text:style-name="T4">Servicios Municipales<text:tab/></text:span></text:p>
      <text:p text:style-name="P4"/>
      <text:p text:style-name="P6"><text:span text:style-name="T1">Indicadores de seguimiento y evaluación de la calidad </text:span><text:span text:style-name="T2">202</text:span><text:span text:style-name="T3">3</text:span></text:p>
      <text:list xml:id="list618107483" text:style-name="L1">
        <text:list-item>
          <text:p text:style-name="P12">EVALUACIÓN DE LOS SERVICIOS</text:p>
          <text:list>
            <text:list-item>
              <text:list>
                <text:list-header>
                  <text:p text:style-name="P13">Durante la anualidad 202<text:span text:style-name="T6">3</text:span> se han venido realizando actuaciones por los diferentes servicios municipales (mantenimiento general, vías públicas, recogida de residuos urbanos, limpieza viaria, ecoparque, alumbrado público, etc) bien demandadas por el propio funcionamiento del servicio en cuestión o por <text:s/>aportaciones de ciudadanos en relación con modificaciones y/o mejoras que a su juicio serían necesarias abordar para mejorar el resultado último de su prestación; éstas se han venido recibiendo por distintos medios y en diferentes dependencias municipales a groso modo se puede decir que se han recibido unas 6<text:span text:style-name="T6">5</text:span>5 aportaciones de los ciudadanos de las cuales se podría decir que:</text:p>
                  <text:p text:style-name="P13"/>
                </text:list-header>
              </text:list>
            </text:list-item>
          </text:list>
        </text:list-item>
        <text:list-item text:style-override="WWNum1aa">
          <text:p text:style-name="P7">1<text:span text:style-name="T6">8</text:span>5 fueron presenciales </text:p>
        </text:list-item>
        <text:list-item text:style-override="WWNum1aa">
          <text:p text:style-name="P7">2<text:span text:style-name="T6">2</text:span>5 fueron telefónicas</text:p>
        </text:list-item>
        <text:list-item text:style-override="WWNum1aa">
          <text:p text:style-name="P7">2<text:span text:style-name="T6">4</text:span>5 fueron telemáticas</text:p>
          <text:p text:style-name="P14">De todos ellos se podrían destacar:.</text:p>
        </text:list-item>
        <text:list-item text:style-override="WWNum2a">
          <text:p text:style-name="P8"><text:span text:style-name="T5">Continuidad con las m</text:span>ejoras <text:span text:style-name="T7">y legalización</text:span> en las instalaciones del Eco Parque municipal.</text:p>
        </text:list-item>
        <text:list-item text:style-override="WWNum2a">
          <text:p text:style-name="P9">Adecuación y legalización vía ferrata “el ciervo” Casas Nuevas</text:p>
        </text:list-item>
        <text:list-item text:style-override="WWNum2a">
          <text:p text:style-name="P8"><text:span text:style-name="T7">Regularización del servicio de recogida de animales domésticos (modificación ordenanza, cambio de gestor centro zoolófico, etc)</text:span> .</text:p>
        </text:list-item>
        <text:list-item text:style-override="WWNum2a">
          <text:p text:style-name="P8">Actuaciones en mantenimiento de colegios públicos, viario de Mula y Pedanías. jardines, instalaciones deportivas, etc.</text:p>
        </text:list-item>
        <text:list-item text:style-override="WWNum2a">
          <text:p text:style-name="P10">Mejoras en señalización viaria de Mula y pedanías</text:p>
        </text:list-item>
        <text:list-item text:style-override="WWNum2a">
          <text:p text:style-name="P10">Adecuación de <text:span text:style-name="T7">piscinas municipales de verano (arreglo tras robo y búsqueda y reparación de fugas)</text:span></text:p>
        </text:list-item>
        <text:list-item text:style-override="WWNum2a">
          <text:p text:style-name="P8">Dar soporte a acontecimientos lúdicos de fiestas y pre-fiestas.</text:p>
        </text:list-item>
        <text:list-item text:style-override="WWNum2a">
          <text:p text:style-name="P11">Mejoras en los pavimentos y elementos lúdicos de jardines municipales</text:p>
        </text:list-item>
        <text:list-item text:style-override="WWNum2a">
          <text:p text:style-name="P8">Realizar limpiezas de cunetas <text:span text:style-name="T5">y mejoras en pavimentaciones</text:span> de caminos municipales</text:p>
        </text:list-item>
        <text:list-item text:style-override="WWNum2a">
          <text:p text:style-name="P8">Realizar limpiezas y adecuación de zonas de drenaje (dique, albarradas, canaletas, etc) de los barrios altos de Mula</text:p>
        </text:list-item>
        <text:list-item text:style-override="WWNum2a">
          <text:p text:style-name="P8"><text:span text:style-name="T5">Actuaciones</text:span> en Senda del Tiempo, Albacar, Vía Verde y Yacimiento de Villaricos, .</text:p>
        </text:list-item>
        <text:list-item text:style-override="WWNum2a">
          <text:p text:style-name="P8">Etc</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4cm" svg:y="-0.28cm" svg:width="5.565cm" svg:height="1.764cm" draw:z-index="0"><draw:image xlink:href="Pictures/1000000100000D5000000438654F5D6B.png" xlink:type="simple" xlink:show="embed" xlink:actuate="onLoad" draw:mime-type="image/pn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19:31:53.854000000</dc:date>
    <meta:editing-duration>PT2H14M34S</meta:editing-duration>
    <meta:editing-cycles>21</meta:editing-cycles>
    <meta:generator>LibreOffice/7.6.5.2$Windows_X86_64 LibreOffice_project/38d5f62f85355c192ef5f1dd47c5c0c0c6d6598b</meta:generator>
    <meta:document-statistic meta:table-count="0" meta:image-count="1" meta:object-count="0" meta:page-count="1" meta:paragraph-count="22" meta:word-count="291" meta:character-count="1882" meta:non-whitespace-character-count="1628"/>
  </office:meta>
</office:document-meta>
</file>