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ff9e4" officeooo:paragraph-rsid="002ff9e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Arial" fo:font-size="14pt" fo:letter-spacing="normal" fo:font-style="normal" fo:font-weight="bold" officeooo:rsid="002ff9e4" officeooo:paragraph-rsid="002ff9e4" style:font-size-asian="14pt" style:font-weight-asian="bold" style:font-size-complex="14pt" style:font-weight-complex="bold"/>
    </style:style>
    <style:style style:name="P14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4pt" fo:letter-spacing="normal" fo:font-style="normal" fo:font-weight="bold" officeooo:rsid="003bef04" officeooo:paragraph-rsid="003bef04" style:font-size-asian="14pt" style:font-weight-asian="bold" style:font-size-complex="14pt" style:font-weight-complex="bold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rsid="003d67e3" officeooo:paragraph-rsid="003d67e3" style:font-size-asian="11pt" style:font-weight-asian="normal" style:font-size-complex="11pt" style:font-weight-complex="normal"/>
    </style:style>
    <style:style style:name="P20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21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T1" style:family="text">
      <style:text-properties officeooo:rsid="001d6dd5"/>
    </style:style>
    <style:style style:name="T2" style:family="text">
      <style:text-properties officeooo:rsid="00364c36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3978a4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normal" officeooo:rsid="003bef04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normal" officeooo:rsid="003fed75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normal" officeooo:rsid="00425ce6" style:font-size-asian="11pt" style:font-weight-asian="normal" style:font-size-complex="11pt" style:font-weight-complex="normal"/>
    </style:style>
    <style:style style:name="T8" style:family="text">
      <style:text-properties officeooo:rsid="003978a4"/>
    </style:style>
    <style:style style:name="T9" style:family="text">
      <style:text-properties officeooo:rsid="003bef04"/>
    </style:style>
    <style:style style:name="T10" style:family="text">
      <style:text-properties officeooo:rsid="003d67e3"/>
    </style:style>
    <style:style style:name="T11" style:family="text">
      <style:text-properties officeooo:rsid="003dc867"/>
    </style:style>
    <style:style style:name="T12" style:family="text">
      <style:text-properties officeooo:rsid="003e9d33"/>
    </style:style>
    <style:style style:name="T13" style:family="text">
      <style:text-properties officeooo:rsid="003fed75"/>
    </style:style>
    <style:style style:name="T14" style:family="text">
      <style:text-properties officeooo:rsid="00407a31"/>
    </style:style>
    <style:style style:name="T15" style:family="text">
      <style:text-properties officeooo:rsid="00425ce6"/>
    </style:style>
    <style:style style:name="T16" style:family="text">
      <style:text-properties officeooo:rsid="00437919"/>
    </style:style>
    <style:style style:name="T17" style:family="text">
      <style:text-properties officeooo:rsid="0044066d"/>
    </style:style>
    <style:style style:name="T18" style:family="text">
      <style:text-properties officeooo:rsid="00441b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741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información estadística sobre las resoluciones de derecho de acceso a la información pública año 202</text:span><text:span text:style-name="T12">3</text:span></text:p>
          </table:table-cell>
        </table:table-row>
      </table:table>
      <text:p text:style-name="P8"/>
      <text:p text:style-name="P10"/>
      <text:list text:style-name="L1">
        <text:list-item>
          <text:p text:style-name="P13">Total solicitudes a resolver: <text:span text:style-name="T17">4</text:span></text:p>
        </text:list-item>
      </text:list>
      <text:list text:style-name="L2">
        <text:list-item>
          <text:list>
            <text:list-item>
              <text:p text:style-name="P17">Total solicitudes pendientes de años anteriores: <text:span text:style-name="T13">0</text:span></text:p>
            </text:list-item>
            <text:list-item>
              <text:p text:style-name="P20">Total solicitudes presentadas en el año de evaluación: <text:span text:style-name="T16">4</text:span></text:p>
            </text:list-item>
            <text:list-item>
              <text:p text:style-name="P17">Tipología:</text:p>
              <text:list>
                <text:list-item>
                  <text:p text:style-name="P17">Institucional: 0</text:p>
                </text:list-item>
                <text:list-item>
                  <text:p text:style-name="P17">Organizativa: 0</text:p>
                </text:list-item>
                <text:list-item>
                  <text:p text:style-name="P17">Recursos humanos: 0</text:p>
                </text:list-item>
                <text:list-item>
                  <text:p text:style-name="P17">Gobierno y altos cargos: <text:span text:style-name="T11">0</text:span></text:p>
                </text:list-item>
                <text:list-item>
                  <text:p text:style-name="P17">Relevancia jurídica: <text:span text:style-name="T13">0</text:span></text:p>
                </text:list-item>
                <text:list-item>
                  <text:p text:style-name="P21"><text:span text:style-name="T3">Contratos y convenios: </text:span><text:span text:style-name="T6">0</text:span></text:p>
                </text:list-item>
                <text:list-item>
                  <text:p text:style-name="P17">Encomiendas de gestión: 0</text:p>
                </text:list-item>
                <text:list-item>
                  <text:p text:style-name="P17">Subvenciones: 0</text:p>
                </text:list-item>
                <text:list-item>
                  <text:p text:style-name="P21"><text:span text:style-name="T3">Presupuestaria y económica-financiera: </text:span><text:span text:style-name="Emphasis"><text:span text:style-name="T7">2</text:span></text:span></text:p>
                </text:list-item>
                <text:list-item>
                  <text:p text:style-name="P17">Patrimonial: <text:span text:style-name="T9">0</text:span></text:p>
                </text:list-item>
                <text:list-item>
                  <text:p text:style-name="P17">Ordenación del territorio y medio ambiente: <text:span text:style-name="T16">2</text:span></text:p>
                </text:list-item>
                <text:list-item>
                  <text:p text:style-name="P17">Derecho de acceso: <text:span text:style-name="T14">0</text:span></text:p>
                </text:list-item>
                <text:list-item>
                  <text:p text:style-name="P17">Participación Ciudadana: 0</text:p>
                </text:list-item>
                <text:list-item>
                  <text:p text:style-name="P17">Otros: 0</text:p>
                  <text:p text:style-name="P17"/>
                </text:list-item>
              </text:list>
            </text:list-item>
          </text:list>
        </text:list-item>
        <text:list-item>
          <text:p text:style-name="P14">Total solicitudes resueltas: <text:span text:style-name="T18">4</text:span></text:p>
          <text:list>
            <text:list-item>
              <text:p text:style-name="P18">Estimadas totalmente: <text:span text:style-name="T16">3</text:span></text:p>
            </text:list-item>
            <text:list-item>
              <text:p text:style-name="P17">Estimadas parcialmente: 0</text:p>
            </text:list-item>
            <text:list-item>
              <text:p text:style-name="P17">Desestimadas: 0</text:p>
            </text:list-item>
            <text:list-item>
              <text:p text:style-name="P18">Inadmitidas: <text:span text:style-name="T14">1</text:span></text:p>
            </text:list-item>
          </text:list>
        </text:list-item>
      </text:list>
      <text:p text:style-name="P11"/>
      <text:list text:continue-numbering="true" text:style-name="L2">
        <text:list-item>
          <text:p text:style-name="P16"><text:s/>Archivas por desistimiento: <text:span text:style-name="T13">0</text:span></text:p>
          <text:p text:style-name="P16"/>
        </text:list-item>
        <text:list-item>
          <text:p text:style-name="P15">Total solicitudes pendientes: <text:span text:style-name="T13">0</text:span></text:p>
          <text:list>
            <text:list-item>
              <text:p text:style-name="P19">En plazo: 0</text:p>
            </text:list-item>
            <text:list-item>
              <text:p text:style-name="P19">Fuera de plazo (silencio administrativo): <text:span text:style-name="T13">0</text:span>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4-25T07:57:32.206000000</dc:date>
    <meta:editing-duration>P1DT3H43M55S</meta:editing-duration>
    <meta:editing-cycles>31</meta:editing-cycles>
    <meta:generator>LibreOffice/7.6.5.2$Windows_X86_64 LibreOffice_project/38d5f62f85355c192ef5f1dd47c5c0c0c6d6598b</meta:generator>
    <meta:print-date>2024-04-25T07:57:22.260000000</meta:print-date>
    <meta:printed-by>Archivos PDF</meta:printed-by>
    <meta:document-statistic meta:table-count="2" meta:image-count="2" meta:object-count="0" meta:page-count="1" meta:paragraph-count="36" meta:word-count="171" meta:character-count="950" meta:non-whitespace-character-count="833"/>
  </office:meta>
</office:document-meta>
</file>