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11.065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0.95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2.989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3.697cm"/>
    </style:style>
    <style:style style:name="co9" style:family="table-column">
      <style:table-column-properties fo:break-before="auto" style:column-width="2.2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PageStyle_5f_Hoja1565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99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SEVEN(ROW()))" style:apply-style-name="Sin_20_título1" style:base-cell-address="Hoja1.A2"/>
    </style:style>
    <style:style style:name="ce6" style:family="table-cell" style:parent-style-name="Default">
      <style:table-cell-properties style:rotation-align="none"/>
      <style:map style:condition="is-true-formula(ISEVEN(ROW()))" style:apply-style-name="Sin_20_título1" style:base-cell-address="Hoja1.A2"/>
    </style:style>
    <style:style style:name="ce3" style:family="table-cell" style:parent-style-name="Default">
      <style:table-cell-properties style:rotation-align="none"/>
    </style:style>
    <style:style style:name="ce5" style:family="table-cell" style:parent-style-name="Default" style:data-style-name="N36">
      <style:table-cell-properties fo:background-color="#999999"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  <style:map style:condition="is-true-formula(ISEVEN(ROW()))" style:apply-style-name="Sin_20_título1" style:base-cell-address="Hoja1.A2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ISEVEN(ROW()))" style:apply-style-name="Sin_20_título1" style:base-cell-address="Hoja1.A2"/>
    </style:style>
    <style:style style:name="ce30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</style:style>
    <style:style style:name="ce9" style:family="table-cell" style:parent-style-name="Default" style:data-style-name="N146">
      <style:table-cell-properties fo:background-color="#9999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46">
      <style:table-cell-properties fo:background-color="transparent" style:rotation-align="none"/>
      <style:map style:condition="is-true-formula(ISEVEN(ROW()))" style:apply-style-name="Sin_20_título1" style:base-cell-address="Hoja1.A2"/>
    </style:style>
    <style:style style:name="ce39" style:family="table-cell" style:parent-style-name="Default" style:data-style-name="N146">
      <style:table-cell-properties fo:background-color="transparent" style:rotation-align="none"/>
    </style:style>
    <style:style style:name="ce12" style:family="table-cell" style:parent-style-name="Default">
      <style:table-cell-properties fo:background-color="#a6a6a6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0"/>
        <table:table-column table:style-name="co8" table:default-cell-style-name="ce39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NÚMERO EXP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PROVEED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OBJETO</text:p>
          </table:table-cell>
          <table:table-cell table:style-name="ce5" office:value-type="string" calcext:value-type="string">
            <text:p>FECHA ADJUDICACIÓN</text:p>
          </table:table-cell>
          <table:table-cell table:style-name="ce9" office:value-type="string" office:string-value=" IMPORTE IVA INCL " calcext:value-type="string">
            <text:p><text:s text:c="2"/>IMPORTE IVA INCL <text:s/></text:p>
          </table:table-cell>
          <table:table-cell table:style-name="ce12" table:number-columns-repeated="1015"/>
        </table:table-row>
        <table:table-row table:style-name="ro2">
          <table:table-cell table:style-name="ce14" office:value-type="string" calcext:value-type="string">
            <text:p>COME/2024/0001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/>
          <table:table-cell table:style-name="ce14" office:value-type="string" calcext:value-type="string">
            <text:p>JUANA ASUNCIÓN MAYA GONZAL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ES DE RISOMEMORIA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4500" calcext:value-type="float">
            <text:p><text:s/>4.5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02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B80925977</text:p>
          </table:table-cell>
          <table:table-cell table:style-name="ce14" office:value-type="string" calcext:value-type="string">
            <text:p>TELEVIDA SERVICIOS SOCIOSANITARI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ESTACION DE SERVICIO DE TELEASISTENCIA DOMICILIARIA 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10204.48" calcext:value-type="float">
            <text:p><text:s/>10.204,48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03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GERONTOGIMNASIA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13000" calcext:value-type="float">
            <text:p><text:s/>13.0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04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SIONES DE GIMNASIA (FITNESS) PARA PERSONAS MAYORES 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3300" calcext:value-type="float">
            <text:p><text:s/>3.3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05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DUCCION Y ORGANIZACION CABALGATE REYES 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4704.48" calcext:value-type="float">
            <text:p><text:s/>4.704,48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06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IVIDADES DE BAILE, BOLILLO, YOGA Y COSTURA 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10987.78" calcext:value-type="float">
            <text:p><text:s/>10.987,78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07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HOMNIBUS TRANSPORTE URBANO, S.L.U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AMBULANCIA EVENTO FESTIVO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300" calcext:value-type="float">
            <text:p><text:s/>3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08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/>
          <table:table-cell table:style-name="ce14" office:value-type="string" calcext:value-type="string">
            <text:p>CARLOS ALBERTO NAVARRO COTE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DE PINTURA</text:p>
          </table:table-cell>
          <table:table-cell table:style-name="ce25" office:value-type="date" office:date-value="2023-01-11" calcext:value-type="date">
            <text:p>11/01/2023</text:p>
          </table:table-cell>
          <table:table-cell table:style-name="ce32" office:value-type="float" office:value="3665.2" calcext:value-type="float">
            <text:p><text:s/>3.665,2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13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JOSE ANGEL LOPEZ ANDRE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GOLOSINAS EVENTO INFANTIL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453.75" calcext:value-type="float">
            <text:p><text:s/>453,75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1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RTELERIA DIVERSOS EVENTOS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169.4" calcext:value-type="float">
            <text:p><text:s/>169,4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1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RTELERIA ACTOS CULTURALES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133.1" calcext:value-type="float">
            <text:p><text:s/>133,1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18</text:p>
          </table:table-cell>
          <table:table-cell table:style-name="ce14" office:value-type="string" calcext:value-type="string">
            <text:p>POLÍTICA SOCIAL, SANIDAD Y MAYORES</text:p>
          </table:table-cell>
          <table:table-cell table:style-name="ce14" office:value-type="string" calcext:value-type="string">
            <text:p>B73275471</text:p>
          </table:table-cell>
          <table:table-cell table:style-name="ce14" office:value-type="string" calcext:value-type="string">
            <text:p>FUNERARIA TANATORIO SANTO DOMING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ESTACION DE SERVICIOS FUNERARIOS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2303.84" calcext:value-type="float">
            <text:p><text:s/>2.303,84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19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IACION DEPORTIVA Y CULTURAL MUEVET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SCUELAS DEPORTIVAS MUNICIPALES ENERO 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7890" calcext:value-type="float">
            <text:p><text:s/>7.89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20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ON DEPORTES DE RAQUETA ENERO 2024</text:p>
          </table:table-cell>
          <table:table-cell table:style-name="ce25" office:value-type="date" office:date-value="2024-01-11" calcext:value-type="date">
            <text:p>11/01/2024</text:p>
          </table:table-cell>
          <table:table-cell table:style-name="ce32" office:value-type="float" office:value="3570" calcext:value-type="float">
            <text:p><text:s/>3.57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0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8624</text:p>
          </table:table-cell>
          <table:table-cell table:style-name="ce14" office:value-type="string" calcext:value-type="string">
            <text:p>FLUIMUR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ONTANERIA EDIFICIOS PUBLICO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1694" calcext:value-type="float">
            <text:p><text:s/>1.694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1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8624</text:p>
          </table:table-cell>
          <table:table-cell table:style-name="ce14" office:value-type="string" calcext:value-type="string">
            <text:p>FLUIMUR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ONTANERIA VIAS PUBLICA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1936" calcext:value-type="float">
            <text:p><text:s/>1.936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1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8624</text:p>
          </table:table-cell>
          <table:table-cell table:style-name="ce14" office:value-type="string" calcext:value-type="string">
            <text:p>FLUIMUR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ONTANERIA INSTALACIONES DEPORTIVA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1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12646</text:p>
          </table:table-cell>
          <table:table-cell table:style-name="ce14" office:value-type="string" calcext:value-type="string">
            <text:p>NOVELEC SEGUR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ALUMBRADO PUBLICO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3430.08" calcext:value-type="float">
            <text:p><text:s/>3.430,08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1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65682742</text:p>
          </table:table-cell>
          <table:table-cell table:style-name="ce14" office:value-type="string" calcext:value-type="string">
            <text:p>BIO REALITAT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DESENGRASANTE LIMPIEZA CAMIONES Y CONTENEDORES RSU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1379.66" calcext:value-type="float">
            <text:p><text:s/>1.379,66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1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12607</text:p>
          </table:table-cell>
          <table:table-cell table:style-name="ce14" office:value-type="string" calcext:value-type="string">
            <text:p>AUTOMOCION COMARCA RIO MUL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RREGLO VEHICULOS MUNICIPALE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6049.83" calcext:value-type="float">
            <text:p><text:s/>6.049,83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21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 office:value-type="string" calcext:value-type="string">
            <text:p>B73159972</text:p>
          </table:table-cell>
          <table:table-cell table:style-name="ce14" office:value-type="string" calcext:value-type="string">
            <text:p>ANTONIO GARCIA DEL AMOR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DACCION DE PROYECTO Y DIRECCION FACULTATIVA PARA DEMOLICION DE VIVIENDAS EN CALLE DEL CARMEN 33,35 Y 37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15125" calcext:value-type="float">
            <text:p><text:s/>15.125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2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7999</text:p>
          </table:table-cell>
          <table:table-cell table:style-name="ce14" office:value-type="string" calcext:value-type="string">
            <text:p>ELECTRICIDAD MORENO Y PICAZO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NOVACION LEC PARQUE SANCHEZ GIL</text:p>
          </table:table-cell>
          <table:table-cell table:style-name="ce25" office:value-type="date" office:date-value="2024-11-19" calcext:value-type="date">
            <text:p>19/11/2024</text:p>
          </table:table-cell>
          <table:table-cell table:style-name="ce32" office:value-type="float" office:value="8834.63" calcext:value-type="float">
            <text:p><text:s/>8.834,63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2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47999</text:p>
          </table:table-cell>
          <table:table-cell table:style-name="ce14" office:value-type="string" calcext:value-type="string">
            <text:p>ELECTRICIDAD MORENO Y PICAZ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 DEFICIENCIAS OCA CONVENTO SAN FRANCISCO Y LA CASITA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4916.05" calcext:value-type="float">
            <text:p><text:s/>4.916,05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27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282248</text:p>
          </table:table-cell>
          <table:table-cell table:style-name="ce14" office:value-type="string" calcext:value-type="string">
            <text:p>RADIO MUL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UÑAS PUBLICITARIAS SER DEPORTIVO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2637.8" calcext:value-type="float">
            <text:p><text:s/>2.637,8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32</text:p>
          </table:table-cell>
          <table:table-cell table:style-name="ce14" office:value-type="string" calcext:value-type="string">
            <text:p>DEPORTES</text:p>
          </table:table-cell>
          <table:table-cell table:style-name="ce14"/>
          <table:table-cell table:style-name="ce14" office:value-type="string" calcext:value-type="string">
            <text:p>RAUL RODRIGUEZ VICENTE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HIPS DESECHABLES CORREDORES CROSS ESCOLAR 2024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982.52" calcext:value-type="float">
            <text:p><text:s/>982,52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33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DESPLAZAMIENTOS ESCOLARES ESCUELAS DEPORTIVAS Y DEPORTE ESCOLAR 2024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1407" calcext:value-type="float">
            <text:p><text:s/>1.407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3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RTELES ALMUERZO MOTERO 2024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997.04" calcext:value-type="float">
            <text:p><text:s/>997,04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3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43501352</text:p>
          </table:table-cell>
          <table:table-cell table:style-name="ce14" office:value-type="string" calcext:value-type="string">
            <text:p>T.Q. TECNOL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ESPECIAL FERRETERIA VIAS PUBLICA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4235" calcext:value-type="float">
            <text:p><text:s/>4.235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3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 CALEFACCION ACS JOSE SORIANO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677.33" calcext:value-type="float">
            <text:p><text:s/>677,33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3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56718075</text:p>
          </table:table-cell>
          <table:table-cell table:style-name="ce14" office:value-type="string" calcext:value-type="string">
            <text:p>DECORACION Y PINTURAS MULEÑ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INTADO SALA ESTUDIOS BIBLIOTECA MUNICIPAL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1452" calcext:value-type="float">
            <text:p><text:s/>1.452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4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11153</text:p>
          </table:table-cell>
          <table:table-cell table:style-name="ce14" office:value-type="string" calcext:value-type="string">
            <text:p>ZARDOYA OTIS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ASCENSORES EDIFICIOS MUNICIPALE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6511.2" calcext:value-type="float">
            <text:p><text:s/>6.511,2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4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23393</text:p>
          </table:table-cell>
          <table:table-cell table:style-name="ce14" office:value-type="string" calcext:value-type="string">
            <text:p>POSTMAN PROYECTOS TENOLOGIC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CORRECTIVO INSTALACIONES CLIMATIZACION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5989.5" calcext:value-type="float">
            <text:p><text:s/>5.989,5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4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CONSUELO RUIZ FERNA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IA EDIFICIOS PUBLICO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2777.03" calcext:value-type="float">
            <text:p><text:s/>2.777,03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4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59299</text:p>
          </table:table-cell>
          <table:table-cell table:style-name="ce14" office:value-type="string" calcext:value-type="string">
            <text:p>LA CADENA MUL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FORMACION CAP CONDUCTORES RSU Y VIARIA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760" calcext:value-type="float">
            <text:p><text:s/>76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4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888416</text:p>
          </table:table-cell>
          <table:table-cell table:style-name="ce14" office:value-type="string" calcext:value-type="string">
            <text:p>SECUREMU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NEXION VIDEO-ALARMA-CENTRAL DE ALARMAS CONVENTO SAN FRANCISCO Y MANTENIMIENTO SISTEMA VIDEOVIGILANCIA EDIFICIOS MUNICIPALES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3759.47" calcext:value-type="float">
            <text:p><text:s/>3.759,47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49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/>
          <table:table-cell table:style-name="ce14" office:value-type="string" calcext:value-type="string">
            <text:p>CESAR BLAYA DEL AMOR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INSTALACION DE CONDUCTO DE EXTRACCION DE GASES EN PUESTOS DE PLAZA DE ABASTOS DESDE PUESTO HASTA CUBIERTA</text:p>
          </table:table-cell>
          <table:table-cell table:style-name="ce25" office:value-type="date" office:date-value="2024-01-19" calcext:value-type="date">
            <text:p>19/01/2024</text:p>
          </table:table-cell>
          <table:table-cell table:style-name="ce32" office:value-type="float" office:value="2541" calcext:value-type="float">
            <text:p><text:s/>2.541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28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09646175</text:p>
          </table:table-cell>
          <table:table-cell table:style-name="ce14" office:value-type="string" calcext:value-type="string">
            <text:p>GRITOS SILENCI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ATROCINIO PREMIO ALFONSO DECIMO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7139" calcext:value-type="float">
            <text:p><text:s/>7.139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30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81318</text:p>
          </table:table-cell>
          <table:table-cell table:style-name="ce14" office:value-type="string" calcext:value-type="string">
            <text:p>ASOCIACION DIAZU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ON EVENTO CONCEJALIA FESTEJO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250" calcext:value-type="float">
            <text:p><text:s/>25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31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JOSE ROBLES MAYO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DE MUSICA POPULAR EN FUENTE LIBRILLA. PRIMER TRIMESTRE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3900" calcext:value-type="float">
            <text:p><text:s/>3.9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35</text:p>
          </table:table-cell>
          <table:table-cell table:style-name="ce14" office:value-type="string" calcext:value-type="string">
            <text:p>EDUCACIÓN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FLORISTERIA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11.54" calcext:value-type="float">
            <text:p><text:s/>111,54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3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15812</text:p>
          </table:table-cell>
          <table:table-cell table:style-name="ce14" office:value-type="string" calcext:value-type="string">
            <text:p>ITV EL ARREAQU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MPRESA CERTIFICADORA DE INSPECCION TECNICA DE VEHICULO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2400" calcext:value-type="float">
            <text:p><text:s/>2.4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44</text:p>
          </table:table-cell>
          <table:table-cell table:style-name="ce14" office:value-type="string" calcext:value-type="string">
            <text:p>DEPORTES</text:p>
          </table:table-cell>
          <table:table-cell table:style-name="ce14"/>
          <table:table-cell table:style-name="ce14" office:value-type="string" calcext:value-type="string">
            <text:p>JOSE LUIS GONZALES BOLUD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EBIDAS ENERGETICAS Y VARIOS PRUEBAS DEPORTIVAS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435" calcext:value-type="float">
            <text:p><text:s/>435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5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12646</text:p>
          </table:table-cell>
          <table:table-cell table:style-name="ce14" office:value-type="string" calcext:value-type="string">
            <text:p>MOVELEC SEGUR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POSICION FOCOS CARNAV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664.86" calcext:value-type="float">
            <text:p><text:s/>1.664,86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5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862309</text:p>
          </table:table-cell>
          <table:table-cell table:style-name="ce14" office:value-type="string" calcext:value-type="string">
            <text:p>ELECFES ILUMINACION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MATERIAL ILUMINACIÓN EXTRAORDINARIA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2991.73" calcext:value-type="float">
            <text:p><text:s/>2.991,73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5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472286</text:p>
          </table:table-cell>
          <table:table-cell table:style-name="ce14" office:value-type="string" calcext:value-type="string">
            <text:p>TIERRAS DEL MUNDO VIAJE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OJAMIENTO Y TRANSPORTE EN LA CIUDAD DE MADRID DURANTE LA CELEBRACION DE LA FERIA DE TURISMO, FITUR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2608.1" calcext:value-type="float">
            <text:p><text:s/>2.608,1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55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HOMNIBUS TRANSPORTE URBANO, S.L.U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AMBULANCIAS PRUEBAS DEPORTIV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800" calcext:value-type="float">
            <text:p><text:s/>1.8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5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, S.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VEHICULO PARA VIAJE TAMBORISTAS A MADRID FITUR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93.6" calcext:value-type="float">
            <text:p><text:s/>193,6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57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810392</text:p>
          </table:table-cell>
          <table:table-cell table:style-name="ce14" office:value-type="string" calcext:value-type="string">
            <text:p>COMPARSA KISSAMB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58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12428</text:p>
          </table:table-cell>
          <table:table-cell table:style-name="ce14" office:value-type="string" calcext:value-type="string">
            <text:p>ASOCIACION JUVENIL TAMBA-TAY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6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34532</text:p>
          </table:table-cell>
          <table:table-cell table:style-name="ce14" office:value-type="string" calcext:value-type="string">
            <text:p>FATEAMUR FEDERACION AMATEUR TEAT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 DE TEATRO TRES. 9 DE FEBRERO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650" calcext:value-type="float">
            <text:p><text:s/>65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61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34532</text:p>
          </table:table-cell>
          <table:table-cell table:style-name="ce14" office:value-type="string" calcext:value-type="string">
            <text:p>FATEAMUR FEDERACION AMATEUR TEAT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 DE TEATRO TOC-A-2. 1 DE MARZO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950" calcext:value-type="float">
            <text:p><text:s/>95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6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5534532</text:p>
          </table:table-cell>
          <table:table-cell table:style-name="ce14" office:value-type="string" calcext:value-type="string">
            <text:p>FATEAMUR FEDERACION AMATEUR TEAT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BRA DE TEATRO INTERCAMBIO. 5 DE ABRI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950" calcext:value-type="float">
            <text:p><text:s/>95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6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08850018</text:p>
          </table:table-cell>
          <table:table-cell table:style-name="ce14" office:value-type="string" calcext:value-type="string">
            <text:p>LA OPINION DE MURC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ERCION PUBLICIDAD MULAFLOR EN VALLA PUBLICITARIA EDIFICIO LA OPINION DE MURCIA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65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B30022312</text:p>
          </table:table-cell>
          <table:table-cell table:style-name="ce14" office:value-type="string" calcext:value-type="string">
            <text:p>AUTOCARES MELLIZ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DESPLAZAMIENTO ALUMNOS DE PEDANIAS DIA DE LA PAZ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500" calcext:value-type="float">
            <text:p><text:s/>5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6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30016323</text:p>
          </table:table-cell>
          <table:table-cell table:style-name="ce14" office:value-type="string" calcext:value-type="string">
            <text:p>RADIO MURC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PUBLICIDAD CADENA SER PROMOCION MULAFLOR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3076.71" calcext:value-type="float">
            <text:p><text:s/>13.076,71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67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81318</text:p>
          </table:table-cell>
          <table:table-cell table:style-name="ce14" office:value-type="string" calcext:value-type="string">
            <text:p>ASOCIACION DIAZU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69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8911651</text:p>
          </table:table-cell>
          <table:table-cell table:style-name="ce14" office:value-type="string" calcext:value-type="string">
            <text:p>CBM SERVICIOS AUDIOVISUALE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PUBLICIDAD ESPECIAL FITUR 2024 7TV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6000" calcext:value-type="float">
            <text:p><text:s/>6.0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7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PERTURA CENTRO SOCIAL Y BIBLIOTECA FUENTE LIBRILLA. 2024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74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F05567920</text:p>
          </table:table-cell>
          <table:table-cell table:style-name="ce14" office:value-type="string" calcext:value-type="string">
            <text:p>H2O CENTRO DE DEPORTE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ULA GAMES CROSSFIT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75</text:p>
          </table:table-cell>
          <table:table-cell table:style-name="ce14" office:value-type="string" calcext:value-type="string">
            <text:p>ALCALDIA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DIARIOS REGIONALES Y NACIONALE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2259.2" calcext:value-type="float">
            <text:p><text:s/>2.259,2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76</text:p>
          </table:table-cell>
          <table:table-cell table:style-name="ce14" office:value-type="string" calcext:value-type="string">
            <text:p>ALCALDIA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OFICINA ALCALDIA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500" calcext:value-type="float">
            <text:p><text:s/>5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8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JOAQUIN ESPINOSA GIMEN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CARPINTERIA VIAS PUBLICAS Y EDIFICIOS PUBLICO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8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25846</text:p>
          </table:table-cell>
          <table:table-cell table:style-name="ce14" office:value-type="string" calcext:value-type="string">
            <text:p>SEÑALIZACIONES SONIBRU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EÑALIZACIONES MOVILES VIAS PUBLIC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2904" calcext:value-type="float">
            <text:p><text:s/>2.904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8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DE MANTENIMIENTO EDIFICIOS PUBLICO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8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323412</text:p>
          </table:table-cell>
          <table:table-cell table:style-name="ce14" office:value-type="string" calcext:value-type="string">
            <text:p>INSPECCIONES DEL SUREST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VISIONES OCA OBLIGATORIAS COLEGIO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633.5" calcext:value-type="float">
            <text:p><text:s/>1.633,5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8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9651</text:p>
          </table:table-cell>
          <table:table-cell table:style-name="ce14" office:value-type="string" calcext:value-type="string">
            <text:p>ESPECIALIDADES QUIMICAS NEOQUIM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ODORIZANTE PINO VIAS PUBLIC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2354.85" calcext:value-type="float">
            <text:p><text:s/>2.354,85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8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LIMPIEZA DE SOLARES MANO DE OBRE Y DESBROZADORA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5396.6" calcext:value-type="float">
            <text:p><text:s/>5.396,6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8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 CALDERA CAMPO DE FUTBOL CESPED NATUR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963.33" calcext:value-type="float">
            <text:p><text:s/>963,33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9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82839366</text:p>
          </table:table-cell>
          <table:table-cell table:style-name="ce14" office:value-type="string" calcext:value-type="string">
            <text:p>DUPLEX ELEVACION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 VEHICULOS MUNICIPALE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643.04" calcext:value-type="float">
            <text:p><text:s/>1.643,04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9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IA VIAS PUBLIC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9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YUDA SERVICIO DE PARQUES Y JARDINE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5445" calcext:value-type="float">
            <text:p><text:s/>5.445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9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PREVENTIVO ELECTRICO Y DE CLIMA CENTRO JOVEN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517.21" calcext:value-type="float">
            <text:p><text:s/>1.517,21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9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PREVENTIVO COLEGIOS DE CLIMATIZACIÓN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3647.63" calcext:value-type="float">
            <text:p><text:s/>3.647,63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9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08472276</text:p>
          </table:table-cell>
          <table:table-cell table:style-name="ce14" office:value-type="string" calcext:value-type="string">
            <text:p>WURTH ESPAÑ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ESPECIAL FERRETERIA VIAS PUBLIC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1116.18" calcext:value-type="float">
            <text:p><text:s/>1.116,18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9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IA INSTALACIONES DEPORTIVA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9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HORAS EXTRA CONSERJERIA CAMPO DE FUTBOL CESPED NATURAL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907.5" calcext:value-type="float">
            <text:p><text:s/>907,5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0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IA CENTROS ESCOLARES</text:p>
          </table:table-cell>
          <table:table-cell table:style-name="ce25" office:value-type="date" office:date-value="2024-01-25" calcext:value-type="date">
            <text:p>25/01/2024</text:p>
          </table:table-cell>
          <table:table-cell table:style-name="ce32" office:value-type="float" office:value="3630" calcext:value-type="float">
            <text:p><text:s/>3.63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42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 office:value-type="string" calcext:value-type="string">
            <text:p>B73726234</text:p>
          </table:table-cell>
          <table:table-cell table:style-name="ce14" office:value-type="string" calcext:value-type="string">
            <text:p>BITNOVA IDENTIFICACION Y CONTROL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PREVENTIVO 2024 DE DIEZ TERMINALES DE FICHAJE Y SORTWARE RECOLECTOR DATOS TERMINALE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834.9" calcext:value-type="float">
            <text:p><text:s/>834,9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48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 office:value-type="string" calcext:value-type="string">
            <text:p>B02118875</text:p>
          </table:table-cell>
          <table:table-cell table:style-name="ce14" office:value-type="string" calcext:value-type="string">
            <text:p>TECON SOLUCIONES INFORMÁTICA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SOPORTE COPIAS DE SEGURIDAD VEEAM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718.74" calcext:value-type="float">
            <text:p><text:s/>718,74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52</text:p>
          </table:table-cell>
          <table:table-cell table:style-name="ce14" office:value-type="string" calcext:value-type="string">
            <text:p>CONSUMO</text:p>
          </table:table-cell>
          <table:table-cell table:style-name="ce14" office:value-type="string" calcext:value-type="string">
            <text:p>B30582860</text:p>
          </table:table-cell>
          <table:table-cell table:style-name="ce14" office:value-type="string" calcext:value-type="string">
            <text:p>SINAC RIESGOS LABORALE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EVENCION DE RIESGOS LABORALE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3871.48" calcext:value-type="float">
            <text:p><text:s/>13.871,48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5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12428</text:p>
          </table:table-cell>
          <table:table-cell table:style-name="ce14" office:value-type="string" calcext:value-type="string">
            <text:p>ASOCIACION JUVENIL TAMBA-TAY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ETROS PERSONALES DE CARNAVAL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05" calcext:value-type="float">
            <text:p><text:s/>105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68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/>
          <table:table-cell table:style-name="ce14" office:value-type="string" calcext:value-type="string">
            <text:p>JESUS IVORRA F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NTRATACION 16 DOMINIOS ANUALES Y HOSTING PROFESIONAL ADMINISTRACION DELEGADA PREMIUM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2695.88" calcext:value-type="float">
            <text:p><text:s/>2.695,88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71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703449</text:p>
          </table:table-cell>
          <table:table-cell table:style-name="ce14" office:value-type="string" calcext:value-type="string">
            <text:p>ASOCIACION COMPARSA TYMBAL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72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020679</text:p>
          </table:table-cell>
          <table:table-cell table:style-name="ce14" office:value-type="string" calcext:value-type="string">
            <text:p>DISMARJO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OTELLINES DE AGUA DESFILE DE CARNAVAL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299.2" calcext:value-type="float">
            <text:p><text:s/>299,2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7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33484</text:p>
          </table:table-cell>
          <table:table-cell table:style-name="ce14" office:value-type="string" calcext:value-type="string">
            <text:p>EMERGENCY GLOBAL SYSTEM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LECTRODO DESFIBRILADOR INSTALACIONES DEPORTIVA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11.32" calcext:value-type="float">
            <text:p><text:s/>111,32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7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ES VEHICULOS MUNICIPALE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7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DE MANTENIMIENTO ALUMBRADO PUBLICO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8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4" office:value-type="string" calcext:value-type="string">
            <text:p>GAM HIGIEN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DDD, LEGIONELAS, FUMIGACION RIO Y MOSQUITO TIGRE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5373.94" calcext:value-type="float">
            <text:p><text:s/>15.373,94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8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E73697047</text:p>
          </table:table-cell>
          <table:table-cell table:style-name="ce14" office:value-type="string" calcext:value-type="string">
            <text:p>ELECTRICIDAD ALACID GOMEZ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STALACIONES INFRAESTRUCTURA ELECTRICA EVENTO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8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LIMPIEZA SOLARES TRACTOR Y DESBROZADORA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5808" calcext:value-type="float">
            <text:p><text:s/>5.808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9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AYUDA A PARQUES Y JARDINE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3872" calcext:value-type="float">
            <text:p><text:s/>3.872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0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ANTONIO ORTEGA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HORAS EXTRA CAMPO JOSE SORIANO CHACON SEGUN CONTRATO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452" calcext:value-type="float">
            <text:p><text:s/>1.452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03</text:p>
          </table:table-cell>
          <table:table-cell table:style-name="ce14" office:value-type="string" calcext:value-type="string">
            <text:p>ALCALDIA</text:p>
          </table:table-cell>
          <table:table-cell table:style-name="ce14" office:value-type="string" calcext:value-type="string">
            <text:p>B05520093</text:p>
          </table:table-cell>
          <table:table-cell table:style-name="ce14" office:value-type="string" calcext:value-type="string">
            <text:p>SAYON BA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TERING EVENTO OFICIAL AYUNTAMIENTO MULA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660" calcext:value-type="float">
            <text:p><text:s/>1.66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06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HOMNIBUS TRANSPORTE URBANO, S.L.U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MBULANCIA CONVENCIONAL DESFILE INFANTIL DE CARNAVAL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315" calcext:value-type="float">
            <text:p><text:s/>315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07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JOSE MARIA MATEO SANTIAG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OCADILLOS PARA PARTICIPANTES MERCADILLO DE SEGUNDA MANO RASTRO ZERO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08.24" calcext:value-type="float">
            <text:p><text:s/>108,24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08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G73447252</text:p>
          </table:table-cell>
          <table:table-cell table:style-name="ce14" office:value-type="string" calcext:value-type="string">
            <text:p>ASOCACION CULTURAL Y DEPORTIVA AQUABU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IVIDADES Y TALLERES CARNAVAL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10" calcext:value-type="float">
            <text:p><text:s/>11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09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IVIDADES DE CARNAVAL MULA Y PEDANIAS. <text:s/>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3155.13" calcext:value-type="float">
            <text:p><text:s/>3.155,13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10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/>
          <table:table-cell table:style-name="ce14" office:value-type="string" calcext:value-type="string">
            <text:p>MARIA ISABEL BOLUDA SANDOVA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RTICULOS REGALOS ACTIVIDADES CARNAVAL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440.4" calcext:value-type="float">
            <text:p><text:s/>440,4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11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9 SONOMÓVILES Y EMISORA DESFILE INFANTIL DE CARNAVAL.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4089.8" calcext:value-type="float">
            <text:p><text:s/>4.089,8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14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DICION DE ENTRADAS Y OTROS GALA CARNAVAL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78.65" calcext:value-type="float">
            <text:p><text:s/>78,65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15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FRANCISCO JOSE LOPEZ SUSARTE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MEGAFONIA E ILUMINACION GALA DEL CARNAVAL.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484" calcext:value-type="float">
            <text:p><text:s/>484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16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912107</text:p>
          </table:table-cell>
          <table:table-cell table:style-name="ce14" office:value-type="string" calcext:value-type="string">
            <text:p>BATU BACAN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UACION GALA DEL CARNAVAL. <text:s/>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80" calcext:value-type="float">
            <text:p><text:s/>18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17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G73574675</text:p>
          </table:table-cell>
          <table:table-cell table:style-name="ce14" office:value-type="string" calcext:value-type="string">
            <text:p>COMPARSA NUEVO ENCANT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LABORACION DESFILE DE CARNAVAL.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18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RTELERIA, MEGAFONIA, PUBLICIDAD Y COLABORACION CONCEJALIA DE FESTEJO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185.8" calcext:value-type="float">
            <text:p><text:s/>1.185,8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1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BOLUDA SANCH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RTELERIA , MEGAFONIA, PUBLICIDAD Y COLABORACION CON CONCEJALIA DE CULTURA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561" calcext:value-type="float">
            <text:p><text:s/>1.561,00 €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E/2024/012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FRANCISCO JAVIER MOLINA DEL TORO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SISTENCIA TECNICA OBRAS DE TEATRO PRIMER SEMESTRE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064.8" calcext:value-type="float">
            <text:p><text:s/>1.064,8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21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HOMNIBUS TRANSPORTE URBANO, S.L.U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DE AMBULANCIAS DESFILE DE CARNAVAL.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2120" calcext:value-type="float">
            <text:p><text:s/>2.12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2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ENCUADERNACIÓN DE LIBRO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707.85" calcext:value-type="float">
            <text:p><text:s/>707,85 €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E/2024/012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 office:value-type="string" calcext:value-type="string">
            <text:p>E73987760</text:p>
          </table:table-cell>
          <table:table-cell table:style-name="ce6" office:value-type="string" calcext:value-type="string">
            <text:p>JESUS E IVAN CABALLERO, C.B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ENCUADERNACION DE LIBRO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680.63" calcext:value-type="float">
            <text:p><text:s/>680,63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2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ENCUADERNACION 25 LIBROS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680.63" calcext:value-type="float">
            <text:p><text:s/>680,63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2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MATERIAL IMPRENTA PARA ARCHIVO Y BIBLIOTECA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350" calcext:value-type="float">
            <text:p><text:s/>35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2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8911651</text:p>
          </table:table-cell>
          <table:table-cell table:style-name="ce14" office:value-type="string" calcext:value-type="string">
            <text:p>CBM SERVICIOS AUDIOVISUALE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BLIRREPORTAJES Y ENTREVISTAS EN 7TV DURANTE LOS INFORMATIVOS Y PROGRAMAS DE ENTRETENIMIENTO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3025" calcext:value-type="float">
            <text:p><text:s/>3.025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28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UAN ANTONIO PEREZ MATEO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DACCION DELPROYECTO DE REHABILITACION E INTEGRACION URBANA DE LA TORRE ERMITA DE LA PUEBLA DE MULA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7545" calcext:value-type="float">
            <text:p><text:s/>17.545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30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QUIPO DE SONIDO Y MICROFONIA PARA SONORIZACION CUADRILLAS ASI COMO MONTAJE Y DESMONTAJE DEL EQUIPO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028.5" calcext:value-type="float">
            <text:p><text:s/>1.028,5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3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42933282</text:p>
          </table:table-cell>
          <table:table-cell table:style-name="ce14" office:value-type="string" calcext:value-type="string">
            <text:p>ELIPSE ARQUITECTOS 1111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DACCION DEL PROYECTO DE REMODELACION INTEGRAL DEL PABELLON DEPORTIVO MUNICIPAL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7968.5" calcext:value-type="float">
            <text:p><text:s/>17.968,5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3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104400</text:p>
          </table:table-cell>
          <table:table-cell table:style-name="ce14" office:value-type="string" calcext:value-type="string">
            <text:p>CONSTRUCCIONES SANGONERA, S.A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STITUIR CONDUCCION DE DRENAJE DEL PASO INFERIOR DE LA AUTOVIA EXISENTE AL NORTE DEL P.I. EL ARREAQUE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586.85" calcext:value-type="float">
            <text:p><text:s/>586,85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34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ANDRES BOLUDA ESPEJ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LEBRILLOS CON EL DIBUJO DEL CASTILLO DE MULA PARA ENTREGAR COMO DETALLE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81.5" calcext:value-type="float">
            <text:p><text:s/>181,5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4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02279933</text:p>
          </table:table-cell>
          <table:table-cell table:style-name="ce14" office:value-type="string" calcext:value-type="string">
            <text:p>ASOCIACION CULTURA ETNOMANCHA LA RONDA DE MONTILLEJ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UACION ENCUENTRO DE CUADRILLAS DE FUENTE LIBRILLA. 2024</text:p>
          </table:table-cell>
          <table:table-cell table:style-name="ce25" office:value-type="date" office:date-value="2024-02-01" calcext:value-type="date">
            <text:p>01/02/2024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3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ENSA Y REVISTAS PARA BIBLIOTECA MUNICIPAL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3702" calcext:value-type="float">
            <text:p><text:s/>3.702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35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G73773392</text:p>
          </table:table-cell>
          <table:table-cell table:style-name="ce14" office:value-type="string" calcext:value-type="string">
            <text:p>ASOCIACION SOCIO-CULTURAL DEPORTE SALUD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 DE YOGA-ESPALDA SANA, CON CARGO A PACTO DE ESTADO CONTRA LA VIOLENCIA DE GENERO 2023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874" calcext:value-type="float">
            <text:p><text:s/>874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3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UNGIBLE PARA LA BIBLIOTECA MUNICIPAL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200" calcext:value-type="float">
            <text:p><text:s/>2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37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48633763X</text:p>
          </table:table-cell>
          <table:table-cell table:style-name="ce14" office:value-type="string" calcext:value-type="string">
            <text:p>M.ª VICTORIA MARTINEZ GA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ONFECCION BANDAS CARNAVAL 2024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353.92" calcext:value-type="float">
            <text:p><text:s/>353,92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38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CRISTOBAL ORTEGA SANCH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AMOS DE CORTESIA CARNAVAL 2024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108.9" calcext:value-type="float">
            <text:p><text:s/>108,9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39</text:p>
          </table:table-cell>
          <table:table-cell table:style-name="ce14" office:value-type="string" calcext:value-type="string">
            <text:p>FESTEJO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ONOMOVILES, ORGANIZACION Y LOGISTICA DESFILE DE CARNAVAL 2024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10539.1" calcext:value-type="float">
            <text:p><text:s/>10.539,1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41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366155</text:p>
          </table:table-cell>
          <table:table-cell table:style-name="ce14" office:value-type="string" calcext:value-type="string">
            <text:p>RESTAURANTE HERMANOS SANDOVAL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DEGUSTACION DE GACHASMIGAS PARA PARTICIPANTES ENCUENTROS DE CUADRILLA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1485" calcext:value-type="float">
            <text:p><text:s/>1.485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4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8562</text:p>
          </table:table-cell>
          <table:table-cell table:style-name="ce14" office:value-type="string" calcext:value-type="string">
            <text:p>CONEXMUL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ALIZAR BAHIA DE HORMIGON CON UN SUMIDERO CONECTADO AL ALCANTARILLADO PARA LIMPIEZA DE CONTENEDORES EN YECHAR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2057" calcext:value-type="float">
            <text:p><text:s/>2.057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4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DE LIBROS PARA BIBLIOTECA MUNICIPAL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1000" calcext:value-type="float">
            <text:p><text:s/>1.0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45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 office:value-type="string" calcext:value-type="string">
            <text:p>B50771872</text:p>
          </table:table-cell>
          <table:table-cell table:style-name="ce14" office:value-type="string" calcext:value-type="string">
            <text:p>TRADELAB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VISION OBLIGARORIA SONOMETRO Y CALIBRADOR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362.43" calcext:value-type="float">
            <text:p><text:s/>362,43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4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54702345</text:p>
          </table:table-cell>
          <table:table-cell table:style-name="ce14" office:value-type="string" calcext:value-type="string">
            <text:p>PLAY AND FLEX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ADECUACION DE LA ZONA DE JUEGO DE NIÑOS EN EL PARQUE TRAS SUPERMERCADO ALDI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43050.35" calcext:value-type="float">
            <text:p><text:s/>43.050,35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5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CONSTRUCCION VIAS PUBLICA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4840.25" calcext:value-type="float">
            <text:p><text:s/>4.840,25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5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75049</text:p>
          </table:table-cell>
          <table:table-cell table:style-name="ce14" office:value-type="string" calcext:value-type="string">
            <text:p>VENIMUL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MAQUINARIA PARQUES Y JARDINE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6667.1" calcext:value-type="float">
            <text:p><text:s/>6.667,1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5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44741353</text:p>
          </table:table-cell>
          <table:table-cell table:style-name="ce14" office:value-type="string" calcext:value-type="string">
            <text:p>GENESUR RENAL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GRUPOS ELECTROGENOS CELEBRACION DE EVENTO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8731.24" calcext:value-type="float">
            <text:p><text:s/>8.731,24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5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572267</text:p>
          </table:table-cell>
          <table:table-cell table:style-name="ce14" office:value-type="string" calcext:value-type="string">
            <text:p>NEUMATICOS SANCHEZ FEREZ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ES PINCHAZOS, LAVADOS AUTOMOVILE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7260" calcext:value-type="float">
            <text:p><text:s/>7.26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56</text:p>
          </table:table-cell>
          <table:table-cell table:style-name="ce14" office:value-type="string" calcext:value-type="string">
            <text:p>COMERCIO Y ARTESANIA</text:p>
          </table:table-cell>
          <table:table-cell table:style-name="ce14" office:value-type="string" calcext:value-type="string">
            <text:p>G73024945</text:p>
          </table:table-cell>
          <table:table-cell table:style-name="ce14" office:value-type="string" calcext:value-type="string">
            <text:p>ASOCIACION DE COMERCIANTES D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CION DE PROMOCION COMERCIAL CHEQUES DESCUENTO ACOMULA ANIMACION VENTA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4939.69" calcext:value-type="float">
            <text:p><text:s/>4.939,69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57</text:p>
          </table:table-cell>
          <table:table-cell table:style-name="ce14" office:value-type="string" calcext:value-type="string">
            <text:p>TAMBORES</text:p>
          </table:table-cell>
          <table:table-cell table:style-name="ce14"/>
          <table:table-cell table:style-name="ce14" office:value-type="string" calcext:value-type="string">
            <text:p>RAMON GONALEZ PALAZON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ALIZACION DEL CARTEL ILUSTRDOR DE LA NOCHE DE LOS TAMBORES 2024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941.18" calcext:value-type="float">
            <text:p><text:s/>941,18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5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NUMERACION CONTENEDORES RSU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363" calcext:value-type="float">
            <text:p><text:s/>363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5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ARTELERIA Y VINILOS EDIFICIOS PUBLICO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1936" calcext:value-type="float">
            <text:p><text:s/>1.936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6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F30167035</text:p>
          </table:table-cell>
          <table:table-cell table:style-name="ce14" office:value-type="string" calcext:value-type="string">
            <text:p>FRUTAS Y CITRICOS DE MULA, S. COOP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RIESGOS LABORALES PERSONAL VIARIA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7187.95" calcext:value-type="float">
            <text:p><text:s/>7.187,95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6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01049725</text:p>
          </table:table-cell>
          <table:table-cell table:style-name="ce14" office:value-type="string" calcext:value-type="string">
            <text:p>ZORELOR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DE LIMPIEZA Y DESODORIZANTES RSU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653.09" calcext:value-type="float">
            <text:p><text:s/>653,09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6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39011</text:p>
          </table:table-cell>
          <table:table-cell table:style-name="ce14" office:value-type="string" calcext:value-type="string">
            <text:p>PRODUCTOS MASTERQUIMI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LIMPIEZA Y DESODORIZANTES RSU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435" calcext:value-type="float">
            <text:p><text:s/>435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6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28984094</text:p>
          </table:table-cell>
          <table:table-cell table:style-name="ce14" office:value-type="string" calcext:value-type="string">
            <text:p>SOLUCIONES TECNICAS NCH ESPAÑOL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LIMPIEZA Y ASEO RSU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5620.17" calcext:value-type="float">
            <text:p><text:s/>5.620,17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6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OPLADOR GASOLINA LIMPIEZA VIARIA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798.15" calcext:value-type="float">
            <text:p><text:s/>798,15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6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HIDROLIMPIADORA LIMPIEZA CONTENEDORE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2039.14" calcext:value-type="float">
            <text:p><text:s/>2.039,14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6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OPLADORA ELECTRICA LIMPIEZA VIARIA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2618.85" calcext:value-type="float">
            <text:p><text:s/>2.618,85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6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OPA PERSONAL RSU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4485.05" calcext:value-type="float">
            <text:p><text:s/>4.485,05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6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OPA PERSONAL LIMPIEZA VIARIA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4567.08" calcext:value-type="float">
            <text:p><text:s/>4.567,08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7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OPA PERSONAL MANTENIMIENTO Y JARDINE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2262" calcext:value-type="float">
            <text:p><text:s/>2.262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7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IA VIAS PUBLICA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3580.39" calcext:value-type="float">
            <text:p><text:s/>3.580,39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7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CERRAJERIA VIAS PUBLICAS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4331.8" calcext:value-type="float">
            <text:p><text:s/>4.331,8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7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79399</text:p>
          </table:table-cell>
          <table:table-cell table:style-name="ce14" office:value-type="string" calcext:value-type="string">
            <text:p>WONDERGRASS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COLOCACION SUELO DE CAUCHO Y APARATO CALISTENIA PARQUE EN CALLE SANTA TERESA DE JORNET</text:p>
          </table:table-cell>
          <table:table-cell table:style-name="ce25" office:value-type="date" office:date-value="2024-02-09" calcext:value-type="date">
            <text:p>09/02/2024</text:p>
          </table:table-cell>
          <table:table-cell table:style-name="ce32" office:value-type="float" office:value="2168.32" calcext:value-type="float">
            <text:p><text:s/>2.168,32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053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97611164</text:p>
          </table:table-cell>
          <table:table-cell table:style-name="ce14" office:value-type="string" calcext:value-type="string">
            <text:p>INSIGNIA UNIFORME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ADQUISICION UNIFORMIDAD INVIERNO CAZADORA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11092.58" calcext:value-type="float">
            <text:p><text:s/>11.092,58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05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97802383</text:p>
          </table:table-cell>
          <table:table-cell table:style-name="ce14" office:value-type="string" calcext:value-type="string">
            <text:p>SUITABLE SOFTWAR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PROGRAMA GESTION POLICIAL VINFOPOL 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4051.72" calcext:value-type="float">
            <text:p><text:s/>4.051,72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44</text:p>
          </table:table-cell>
          <table:table-cell table:style-name="ce14" office:value-type="string" calcext:value-type="string">
            <text:p>JUVENTUD Y ADOLESCENCIA</text:p>
          </table:table-cell>
          <table:table-cell table:style-name="ce14" office:value-type="string" calcext:value-type="string">
            <text:p>B30022321</text:p>
          </table:table-cell>
          <table:table-cell table:style-name="ce14" office:value-type="string" calcext:value-type="string">
            <text:p>AUTOCARES MELLIZ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UTOBUSES TRASLADO ALUMNADO COLEGIOS PEDANIAS A MULA Y VUELTA DESFILE INFANTIL DE CARNAVAL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770" calcext:value-type="float">
            <text:p><text:s/>77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7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DICION CARTELERIA TEATRO Y FOLCLORE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163.35" calcext:value-type="float">
            <text:p><text:s/>163,35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7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13411</text:p>
          </table:table-cell>
          <table:table-cell table:style-name="ce14" office:value-type="string" calcext:value-type="string">
            <text:p>UNICA ORIGINAL GARDEN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OSALES Y AGAPANTOS PARA EL PASEO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1534.17" calcext:value-type="float">
            <text:p><text:s/>1.534,17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7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67318</text:p>
          </table:table-cell>
          <table:table-cell table:style-name="ce14" office:value-type="string" calcext:value-type="string">
            <text:p>RUCOMA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CONTENEDORES RECOGIDA SELECTIVA DE MADERA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4204.63" calcext:value-type="float">
            <text:p><text:s/>4.204,63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7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59417</text:p>
          </table:table-cell>
          <table:table-cell table:style-name="ce14" office:value-type="string" calcext:value-type="string">
            <text:p>ESSER ENERGÍ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GASOLINA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8470" calcext:value-type="float">
            <text:p><text:s/>8.47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7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15884</text:p>
          </table:table-cell>
          <table:table-cell table:style-name="ce14" office:value-type="string" calcext:value-type="string">
            <text:p>GAM HIGIEN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DESRATIZACION INSTALACIONES ECOPARQUE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423.5" calcext:value-type="float">
            <text:p><text:s/>423,5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8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CERRAJERIA CENTROS ESCOLARE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4048.66" calcext:value-type="float">
            <text:p><text:s/>4.048,66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8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CERRAJERIA INSTALACIONES DEPORTIVA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4193.86" calcext:value-type="float">
            <text:p><text:s/>4.193,86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8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135446</text:p>
          </table:table-cell>
          <table:table-cell table:style-name="ce14" office:value-type="string" calcext:value-type="string">
            <text:p>LA CASA DEL PINTOR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UMINISTRO PINTURA VIAS PUBLICA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830.99" calcext:value-type="float">
            <text:p><text:s/>830,99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8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4" office:value-type="string" calcext:value-type="string">
            <text:p>TRANSPORTES PELOT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CAMION PLUMA PARQUES Y JARDINE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9056.85" calcext:value-type="float">
            <text:p><text:s/>9.056,85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8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354088</text:p>
          </table:table-cell>
          <table:table-cell table:style-name="ce14" office:value-type="string" calcext:value-type="string">
            <text:p>JOFRANJE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CERRAJERIA EDIFICIOS PUBLICO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5561.16" calcext:value-type="float">
            <text:p><text:s/>5.561,16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8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PEDRO SUSARTE FERNAND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RABAJOS CRISTALERIA-PERSIANERIA EDIFICIOS PUBLICOS, COLEGIOS E INSTALACIONES DEPORTIVA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86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FERNANDO MORAÑO JIMEN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ICLO DE COMEDIA PARA PROMOVER LA IGUALDAD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1485" calcext:value-type="float">
            <text:p><text:s/>1.485,00 €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E/2024/0187</text:p>
          </table:table-cell>
          <table:table-cell table:style-name="ce6" office:value-type="string" calcext:value-type="string">
            <text:p>URBANISMO Y OBRAS PUBLICAS</text:p>
          </table:table-cell>
          <table:table-cell table:style-name="ce6"/>
          <table:table-cell table:style-name="ce6" office:value-type="string" calcext:value-type="string">
            <text:p>CESAR BLAYA DEL AMOR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INSTALACION DE TUBO PARA SALIDA DE GSES PLAZA DE ABASTOS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2541" calcext:value-type="float">
            <text:p><text:s/>2.541,00 €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E/2024/0188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 office:value-type="string" calcext:value-type="string">
            <text:p>A28141935</text:p>
          </table:table-cell>
          <table:table-cell table:style-name="ce6" office:value-type="string" calcext:value-type="string">
            <text:p>MAPFRE ESPAÑA COMPAÑIA DE SEGUROS Y REASEGUROS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EGURO DE ESTANCIA Y TRANSPORTE RESTOS OSEOS DE LA ALMAGRA EN ALEMANIA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550" calcext:value-type="float">
            <text:p><text:s/>55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8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JOSE MONTORO GUILLEN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DACCION Y DIRECCION OBRAS VILLARICOS- SUBVENCION LEADER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5082" calcext:value-type="float">
            <text:p><text:s/>5.082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9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INES CUADERNOS PATRIMONIO HISTORICO</text:p>
          </table:table-cell>
          <table:table-cell table:style-name="ce27" office:value-type="date" office:date-value="2024-02-15" calcext:value-type="date">
            <text:p>15/02/2024</text:p>
          </table:table-cell>
          <table:table-cell table:style-name="ce32" office:value-type="float" office:value="937.75" calcext:value-type="float">
            <text:p><text:s/>937,75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91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01629948</text:p>
          </table:table-cell>
          <table:table-cell table:style-name="ce14" office:value-type="string" calcext:value-type="string">
            <text:p>ASOCIACION DEPORTIVA Y CULTURAL MUEVET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ON Y COORDINACION ESCUELAS DEPORTIVAS FEBRERO 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4166" calcext:value-type="float">
            <text:p><text:s/>4.166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92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G73726960</text:p>
          </table:table-cell>
          <table:table-cell table:style-name="ce14" office:value-type="string" calcext:value-type="string">
            <text:p>ASOCIACION DEPORTIVA Y CULTURAL ACRITER DE MUL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GANIZACION Y COORDINACION DEPORTES DE RAQUETA FEBRERO 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2400" calcext:value-type="float">
            <text:p><text:s/>2.4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94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ARTELES LA NOCHE DE LOS TAMBORES 2024</text:p>
          </table:table-cell>
          <table:table-cell table:style-name="ce25" office:value-type="date" office:date-value="2024-02-15" calcext:value-type="date">
            <text:p>15/02/2024</text:p>
          </table:table-cell>
          <table:table-cell table:style-name="ce32" office:value-type="float" office:value="931.7" calcext:value-type="float">
            <text:p><text:s/>931,7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61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 office:value-type="string" calcext:value-type="string">
            <text:p>B73480063</text:p>
          </table:table-cell>
          <table:table-cell table:style-name="ce14" office:value-type="string" calcext:value-type="string">
            <text:p>ESPRINEC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PTURA, ESTANCIA Y MANUTENCION DE PERROS POTENCIALMENTE PELIGROSOS DE MULA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4840" calcext:value-type="float">
            <text:p><text:s/>4.84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93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15936776</text:p>
          </table:table-cell>
          <table:table-cell table:style-name="ce14" office:value-type="string" calcext:value-type="string">
            <text:p>TALLER TECNICAS CREATIVA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DECORACION DEL BALCON CON CUBRICION A TRAVES DE FLORES HECHAS A MANO DE DIFERENTES TAMAÑO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847" calcext:value-type="float">
            <text:p><text:s/>847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9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QUIPO DE SONIDO Y MOCROFONIA DE PIE PARA SONORIZACION MUESTRA MUSICA TRADICIONAL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1028.5" calcext:value-type="float">
            <text:p><text:s/>1.028,5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97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NIMACION INFANTIL EN CASAS NUEV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363" calcext:value-type="float">
            <text:p><text:s/>363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98</text:p>
          </table:table-cell>
          <table:table-cell table:style-name="ce14" office:value-type="string" calcext:value-type="string">
            <text:p>PERSONAL</text:p>
          </table:table-cell>
          <table:table-cell table:style-name="ce14" office:value-type="string" calcext:value-type="string">
            <text:p>A43066299</text:p>
          </table:table-cell>
          <table:table-cell table:style-name="ce14" office:value-type="string" calcext:value-type="string">
            <text:p>CARLOS CASTILLA INGENIEROS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GRAMA GESTION DE NOMINAS Y SEGUROS SOCIALES PRIMER SEMESTRE 2024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13806.89" calcext:value-type="float">
            <text:p><text:s/>13.806,89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9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1610</text:p>
          </table:table-cell>
          <table:table-cell table:style-name="ce14" office:value-type="string" calcext:value-type="string">
            <text:p>ROTULOS MARCO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EÑALIZACION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3000" calcext:value-type="float">
            <text:p><text:s/>3.0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0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ITOSANITARIO Y REPARACIONE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4598" calcext:value-type="float">
            <text:p><text:s/>4.598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0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215495</text:p>
          </table:table-cell>
          <table:table-cell table:style-name="ce14" office:value-type="string" calcext:value-type="string">
            <text:p>DISTRIBUCIONES DE MAQUINARIA AGRICOLA Y AGROQUIMICO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ONTANERIA Y FITOSANITARIO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4537.5" calcext:value-type="float">
            <text:p><text:s/>4.537,5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0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SOLUCIONES ECOLOGICAS KIMU 2000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DUCTOS LIMPIEZA RSU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5264.71" calcext:value-type="float">
            <text:p><text:s/>5.264,71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0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SOLUCIONES ECOLOGICAS KIMU 2000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EPIOLITA LIMPIEZA VIARIA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4618.57" calcext:value-type="float">
            <text:p><text:s/>4.618,57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0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ANTONIO MORENO GUILLAMON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LIMPIEZA R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586.97" calcext:value-type="float">
            <text:p><text:s/>586,97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0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464747</text:p>
          </table:table-cell>
          <table:table-cell table:style-name="ce14" office:value-type="string" calcext:value-type="string">
            <text:p>TRANSPORTES PELOTO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CONSTRUCCION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9073.79" calcext:value-type="float">
            <text:p><text:s/>9.073,79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0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5533484</text:p>
          </table:table-cell>
          <table:table-cell table:style-name="ce14" office:value-type="string" calcext:value-type="string">
            <text:p>EMERGENCY GLOBAL SYSTEM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ANUAL 4 DESFIBRILADORE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943.8" calcext:value-type="float">
            <text:p><text:s/>943,8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0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812646</text:p>
          </table:table-cell>
          <table:table-cell table:style-name="ce14" office:value-type="string" calcext:value-type="string">
            <text:p>NOVELEC SEGUR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ELECTRICO REPARACIONES COLEGIO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1139.53" calcext:value-type="float">
            <text:p><text:s/>1.139,53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0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2256998</text:p>
          </table:table-cell>
          <table:table-cell table:style-name="ce14" office:value-type="string" calcext:value-type="string">
            <text:p>PADEL PINTURA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INTURA EDIFICIOS PUBLICO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1210" calcext:value-type="float">
            <text:p><text:s/>1.21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0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2622470</text:p>
          </table:table-cell>
          <table:table-cell table:style-name="ce14" office:value-type="string" calcext:value-type="string">
            <text:p>MH SPORT EQUIPAMIENTO DEPORTIV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 MOTOR CANASTA POLIDEPORTIVO MUNICIPAL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605" calcext:value-type="float">
            <text:p><text:s/>605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1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138562</text:p>
          </table:table-cell>
          <table:table-cell table:style-name="ce14" office:value-type="string" calcext:value-type="string">
            <text:p>CONEXMUL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INSTALACION DE 2 FAROLAS COMPLETAS, ANCLAJES Y ARQUETAS EN CRTA. CARAVACA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5515.64" calcext:value-type="float">
            <text:p><text:s/>5.515,64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12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FRANCISCO JAVIER MOLINA DEL TO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SISTENCIA TECNICA CICLO DE COMEDIA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266.2" calcext:value-type="float">
            <text:p><text:s/>266,2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13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SHEREZADE CARRILLO CACERE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REACION DE CONTENIDO A TRAVES DE LOS PERFILES TURISTICOS MAS INFLUYENTES EN LA REGION DE MURCIA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2238.5" calcext:value-type="float">
            <text:p><text:s/>2.238,5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1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11153</text:p>
          </table:table-cell>
          <table:table-cell table:style-name="ce14" office:value-type="string" calcext:value-type="string">
            <text:p>ZARDOYA OTIS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ODULOS TELEFONICOS OBLIGATORIOS POR INSPECCION OCA EN ASCENSORE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713.9" calcext:value-type="float">
            <text:p><text:s/>713,9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1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50001726</text:p>
          </table:table-cell>
          <table:table-cell table:style-name="ce14" office:value-type="string" calcext:value-type="string">
            <text:p>SCHINDLER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ASCENSOR FLORENTINO BAYONA II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2129.18" calcext:value-type="float">
            <text:p><text:s/>2.129,18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1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OBRA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9014.5" calcext:value-type="float">
            <text:p><text:s/>9.014,5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1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047813</text:p>
          </table:table-cell>
          <table:table-cell table:style-name="ce14" office:value-type="string" calcext:value-type="string">
            <text:p>JOSE ROMERO GABARRON E HIJ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QUINARIA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6050" calcext:value-type="float">
            <text:p><text:s/>6.05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2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QUILER MAQUINARIA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6025.8" calcext:value-type="float">
            <text:p><text:s/>6.025,8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2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276206</text:p>
          </table:table-cell>
          <table:table-cell table:style-name="ce14" office:value-type="string" calcext:value-type="string">
            <text:p>GRUAS SANCHEZ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ES CONSTRUCCION VIAS PUBLICA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8489.06" calcext:value-type="float">
            <text:p><text:s/>8.489,06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24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ESTEBAN CABALLERO SARAB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REACION DE UN AULA EN EL MARCO DEL PLAN CORRESPONSABLES</text:p>
          </table:table-cell>
          <table:table-cell table:style-name="ce25" office:value-type="date" office:date-value="2024-02-22" calcext:value-type="date">
            <text:p>22/02/2024</text:p>
          </table:table-cell>
          <table:table-cell table:style-name="ce32" office:value-type="float" office:value="2457.38" calcext:value-type="float">
            <text:p><text:s/>2.457,38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29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481352</text:p>
          </table:table-cell>
          <table:table-cell table:style-name="ce14" office:value-type="string" calcext:value-type="string">
            <text:p>ACTIVIDAD PUBLIC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RTEL PROMOCION III FERIA DEL ALMENDRO EN MUPIS DE LOS ALCAZARES, SAN PEDRO DEL PINATAR, SAN JAVIER, AGUILAS Y MAZARRON DURANTE EL MES DE FEBRERO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8639.4" calcext:value-type="float">
            <text:p><text:s/>8.639,4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11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ANTONIO GARCIA SANCH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ORTADA E ILUSTRACIONES DE LOS CUADERNOS DE PATRIMONIO CULTURAL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1980" calcext:value-type="float">
            <text:p><text:s/>1.98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1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08850018</text:p>
          </table:table-cell>
          <table:table-cell table:style-name="ce14" office:value-type="string" calcext:value-type="string">
            <text:p>LA OPINION DE MURC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UBLICACION AMPLIA A TRAVES DE REPORTEJES, ENTREVISTAS Y ARTICULOS, TANNTO EN EDICION IMPRESA COMO EDICION DIGITAL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1197.9" calcext:value-type="float">
            <text:p><text:s/>1.197,9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20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 office:value-type="string" calcext:value-type="string">
            <text:p>E73616336</text:p>
          </table:table-cell>
          <table:table-cell table:style-name="ce14" office:value-type="string" calcext:value-type="string">
            <text:p>CLINICA VETERINARIA ARGOS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VETERINARIA A PERROS EXTRAVIADOS Y GATOS FERALE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4235" calcext:value-type="float">
            <text:p><text:s/>4.235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25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PEDRO CASTILLO CABALLER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EMIOS CONCURSOS PEDANIA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69.7" calcext:value-type="float">
            <text:p><text:s/>69,7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26</text:p>
          </table:table-cell>
          <table:table-cell table:style-name="ce14" office:value-type="string" calcext:value-type="string">
            <text:p>COMERCIO Y ARTESANIA</text:p>
          </table:table-cell>
          <table:table-cell table:style-name="ce14"/>
          <table:table-cell table:style-name="ce14" office:value-type="string" calcext:value-type="string">
            <text:p>M.ª ENCARNACION GABARRON GARCI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ORNAMENTACION FLORAL MERCADILLO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924.44" calcext:value-type="float">
            <text:p><text:s/>924,44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2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SOLUCIONES ECOLOGICAS KIMU 2000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QUINA DE LIMPIEZA POR VAPOR A PRESION PARA LA VIA PUBLIC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17908" calcext:value-type="float">
            <text:p><text:s/>17.908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2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53802</text:p>
          </table:table-cell>
          <table:table-cell table:style-name="ce14" office:value-type="string" calcext:value-type="string">
            <text:p>ESCENAMU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SCENARIOS EVENTOS Y ACTIVIDADES EN MUL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7151.1" calcext:value-type="float">
            <text:p><text:s/>7.151,1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2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553802</text:p>
          </table:table-cell>
          <table:table-cell table:style-name="ce14" office:value-type="string" calcext:value-type="string">
            <text:p>ESCENAMU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ESCENARIOS FIESTAS EN PEDANIA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7574.6" calcext:value-type="float">
            <text:p><text:s/>7.574,6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30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RAQUEL SANCHEZ SORIAN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AMISETAS Y PLACA CONMEMORATIVA DEL EVENTO MULAFLOR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578.38" calcext:value-type="float">
            <text:p><text:s/>578,38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31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CLARA MARIA GARCIA SAENZ DE TEJED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IVIDAD DE CUENTACUENTO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217.8" calcext:value-type="float">
            <text:p><text:s/>217,8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3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ARIO MOYA <text:s/>GARRES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IVIDAD DE CUENTACUENTOS PARA LA BIBLIOTEC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220" calcext:value-type="float">
            <text:p><text:s/>22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33</text:p>
          </table:table-cell>
          <table:table-cell table:style-name="ce14" office:value-type="string" calcext:value-type="string">
            <text:p>EDUCACIÓN</text:p>
          </table:table-cell>
          <table:table-cell table:style-name="ce14" office:value-type="string" calcext:value-type="string">
            <text:p>E05518683</text:p>
          </table:table-cell>
          <table:table-cell table:style-name="ce14" office:value-type="string" calcext:value-type="string">
            <text:p>MIGUELANGEL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ES LIBRERIA PARA ACTIVIDADES ABSENTISMO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495.42" calcext:value-type="float">
            <text:p><text:s/>495,42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34</text:p>
          </table:table-cell>
          <table:table-cell table:style-name="ce14" office:value-type="string" calcext:value-type="string">
            <text:p>SECRETARÍA</text:p>
          </table:table-cell>
          <table:table-cell table:style-name="ce14" office:value-type="string" calcext:value-type="string">
            <text:p>J30310411</text:p>
          </table:table-cell>
          <table:table-cell table:style-name="ce14" office:value-type="string" calcext:value-type="string">
            <text:p>VICTOR M. SORIANO BLAYA Y DOS MAS, SDAD.CIVIL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DE IMPRENTA Y PAPELERI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2253.63" calcext:value-type="float">
            <text:p><text:s/>2.253,63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3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JOSE RODA LOPEZ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PLANTACION DEROSALES Y AGAPANTOS EN PASEO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363" calcext:value-type="float">
            <text:p><text:s/>363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36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/>
          <table:table-cell table:style-name="ce14" office:value-type="string" calcext:value-type="string">
            <text:p>ANDRES BOLUDA ESPEJ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LACAS PARA NOMINACION DE CALLE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3194.4" calcext:value-type="float">
            <text:p><text:s/>3.194,4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3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265102</text:p>
          </table:table-cell>
          <table:table-cell table:style-name="ce14" office:value-type="string" calcext:value-type="string">
            <text:p>CAFETERIA CHAVELI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MUERZO EN PARQUE CRISTOBAL GABARRON ENCUENTRO DE COCHES CLASICO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363" calcext:value-type="float">
            <text:p><text:s/>363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38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ENCARNACION GABARRON GARCI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AMO FLORES CON MOTIVO CELEBRACION 8M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50" calcext:value-type="float">
            <text:p><text:s/>5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40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166936</text:p>
          </table:table-cell>
          <table:table-cell table:style-name="ce14" office:value-type="string" calcext:value-type="string">
            <text:p>HOMNIBUS TRANSPORTE URBANO, S.L.U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ERVICIO PREVENTIVO DE AMBULANCIAS PARA NOCHE DE TAMBORES Y DIAS DE TOQUE DE TAMBOR 2024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9250" calcext:value-type="float">
            <text:p><text:s/>9.25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4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G73944704</text:p>
          </table:table-cell>
          <table:table-cell table:style-name="ce14" office:value-type="string" calcext:value-type="string">
            <text:p>ASOCIACION CULTURAL TURULI TURULE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IVIDAD DE CUENTACUENTO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250" calcext:value-type="float">
            <text:p><text:s/>25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4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84057</text:p>
          </table:table-cell>
          <table:table-cell table:style-name="ce14" office:value-type="string" calcext:value-type="string">
            <text:p>FERRETERIA ENCARN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TAQUILLA PERSONAL MUNICIPAL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3000.01" calcext:value-type="float">
            <text:p><text:s/>3.000,01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4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CRISTOBAL ORTEGA SANCH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ALMAS DOMINGO DE RAMO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653.4" calcext:value-type="float">
            <text:p><text:s/>653,4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4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PEDRO ANTONIO ESPEJO GONZAL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ARTELERIA Y VINILOS EDIFICIOS PUBLICO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2420" calcext:value-type="float">
            <text:p><text:s/>2.42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48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 office:value-type="string" calcext:value-type="string">
            <text:p>A80907397</text:p>
          </table:table-cell>
          <table:table-cell table:style-name="ce14" office:value-type="string" calcext:value-type="string">
            <text:p>VODAFONE ESPAÑ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100 LICENCIAS GOOGLE WORKSPACE STARTER CON CORREO ELECTRONICO CORPORATIVO AYTOMULA.ES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6679.2" calcext:value-type="float">
            <text:p><text:s/>6.679,2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4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RPETAS Y DIPTICOS CONCEJALIA DE CULTUR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121" calcext:value-type="float">
            <text:p><text:s/>121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5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48546434N</text:p>
          </table:table-cell>
          <table:table-cell table:style-name="ce14" office:value-type="string" calcext:value-type="string">
            <text:p>FRANCISCO JAVIER MOLINA DEL TOR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SONORIZACION Y ASISTENCIA TECNICA CUADRILLAS FUENTE LIBRILLA</text:p>
          </table:table-cell>
          <table:table-cell table:style-name="ce25" office:value-type="date" office:date-value="2024-03-01" calcext:value-type="date">
            <text:p>01/03/2024</text:p>
          </table:table-cell>
          <table:table-cell table:style-name="ce32" office:value-type="float" office:value="943.8" calcext:value-type="float">
            <text:p><text:s/>943,8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176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 office:value-type="string" calcext:value-type="string">
            <text:p>B73342164</text:p>
          </table:table-cell>
          <table:table-cell table:style-name="ce14" office:value-type="string" calcext:value-type="string">
            <text:p>PEPE DEL CURTIS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DEMOLICION PANTEON CALLE SAN JOSE 16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1800" calcext:value-type="float">
            <text:p><text:s/>1.8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39</text:p>
          </table:table-cell>
          <table:table-cell table:style-name="ce14" office:value-type="string" calcext:value-type="string">
            <text:p>CONSUMO</text:p>
          </table:table-cell>
          <table:table-cell table:style-name="ce14" office:value-type="string" calcext:value-type="string">
            <text:p>B30410013</text:p>
          </table:table-cell>
          <table:table-cell table:style-name="ce14" office:value-type="string" calcext:value-type="string">
            <text:p>NORMATEX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ANUAL SERVICIO EXTINCION DE INCENDIO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6231.5" calcext:value-type="float">
            <text:p><text:s/>6.231,5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41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44800530</text:p>
          </table:table-cell>
          <table:table-cell table:style-name="ce14" office:value-type="string" calcext:value-type="string">
            <text:p>COMANDO ZORRO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ERSONAL DE SEGURIDAD PARA LA NOCHE DE LOS TAMBORES Y DIAS DE TOQUE SEMANA SANT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6201.25" calcext:value-type="float">
            <text:p><text:s/>6.201,25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42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B73524357</text:p>
          </table:table-cell>
          <table:table-cell table:style-name="ce14" office:value-type="string" calcext:value-type="string">
            <text:p>FREELAND PRODUCCIONES Y PROYECTO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NFRAESTRUCTURA LA NOCHE DE LOS TAMBORES 2024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17653.9" calcext:value-type="float">
            <text:p><text:s/>17.653,9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43</text:p>
          </table:table-cell>
          <table:table-cell table:style-name="ce14" office:value-type="string" calcext:value-type="string">
            <text:p>MEDIO AMBIENTE Y BIENESTAR ANIMAL</text:p>
          </table:table-cell>
          <table:table-cell table:style-name="ce14" office:value-type="string" calcext:value-type="string">
            <text:p>B30388839</text:p>
          </table:table-cell>
          <table:table-cell table:style-name="ce14" office:value-type="string" calcext:value-type="string">
            <text:p>HNOS RAIGAL LLAMA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IENSO PARA GATOS FERALES Y PERROS EXTRAVIADO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3850" calcext:value-type="float">
            <text:p><text:s/>3.85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51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OFICINA ALCALDI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67.3" calcext:value-type="float">
            <text:p><text:s/>67,3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52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DIPTICOS, FLYERS, VARIOS CARTON PLUMA Y OTROS SOPORTES PROMOCIONALE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925.11" calcext:value-type="float">
            <text:p><text:s/>925,11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53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PEDRO ANTONIO ESPEJO GONZAL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7 LONAS PARA COLGAR EN LOS PRINCIPALES ACCESOS A MULA CONMOTIVO FERIA AGRICOL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931.7" calcext:value-type="float">
            <text:p><text:s/>931,7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5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79399</text:p>
          </table:table-cell>
          <table:table-cell table:style-name="ce14" office:value-type="string" calcext:value-type="string">
            <text:p>WONDERGRASS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OBRA PARQUE FAMILIA SANCHEZ GIL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47643.15" calcext:value-type="float">
            <text:p><text:s/>47.643,15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55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, S.L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 VENICULO 9702GCP PROTECCION CIVIL PLAN INFOMUR 2023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1734.17" calcext:value-type="float">
            <text:p><text:s/>1.734,17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56</text:p>
          </table:table-cell>
          <table:table-cell table:style-name="ce14" office:value-type="string" calcext:value-type="string">
            <text:p>DEPORTES</text:p>
          </table:table-cell>
          <table:table-cell table:style-name="ce14" office:value-type="string" calcext:value-type="string">
            <text:p>B05533484</text:p>
          </table:table-cell>
          <table:table-cell table:style-name="ce14" office:value-type="string" calcext:value-type="string">
            <text:p>EMERGENCY GLOBAL SYSTEM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VISION SISTEMA DE DESFIBRILACION INSTALACIONES DEPORTIVA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943.8" calcext:value-type="float">
            <text:p><text:s/>943,8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57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ANDRES BOLUDA ESPEJO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LEBRILLOS CONMEMORATIVOS ENCUENTRO MUSICAL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423.5" calcext:value-type="float">
            <text:p><text:s/>423,5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58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ELABORACION Y DESEÑO DE CARTELERIA Y PROGRAMACION CONMEMORACION DIA DE LA MUMER 8M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539.66" calcext:value-type="float">
            <text:p><text:s/>539,66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59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LORENZO FERNANDEZ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CTUACION DE MAGIA EN NAVIDAD 2024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330" calcext:value-type="float">
            <text:p><text:s/>33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60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IMPRESION 300 LIBROS RELATOS GANADORES XXIII CERTAMEN IMAGENES DE MUJER 2024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644.93" calcext:value-type="float">
            <text:p><text:s/>644,93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61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73846271</text:p>
          </table:table-cell>
          <table:table-cell table:style-name="ce14" office:value-type="string" calcext:value-type="string">
            <text:p>TALLERES MULA MOTOR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PARACION VEHICULO 7572KWS PROTECCION CIVIL PLAN INFOMUR 2023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644.39" calcext:value-type="float">
            <text:p><text:s/>644,39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62</text:p>
          </table:table-cell>
          <table:table-cell table:style-name="ce14" office:value-type="string" calcext:value-type="string">
            <text:p>TAMBORES</text:p>
          </table:table-cell>
          <table:table-cell table:style-name="ce14" office:value-type="string" calcext:value-type="string">
            <text:p>E73987760</text:p>
          </table:table-cell>
          <table:table-cell table:style-name="ce14" office:value-type="string" calcext:value-type="string">
            <text:p>JESUS E IVAN CABALLERO, C.B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RTELES ANUNCIADORES TAMBORADA INFANTIL 2024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72.6" calcext:value-type="float">
            <text:p><text:s/>72,6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63</text:p>
          </table:table-cell>
          <table:table-cell table:style-name="ce14" office:value-type="string" calcext:value-type="string">
            <text:p>MUJER E IGUALDAD</text:p>
          </table:table-cell>
          <table:table-cell table:style-name="ce14" office:value-type="string" calcext:value-type="string">
            <text:p>B73953747</text:p>
          </table:table-cell>
          <table:table-cell table:style-name="ce14" office:value-type="string" calcext:value-type="string">
            <text:p>AUTOCARES MARTINEZ GARCIA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UTOBUS DE MULA A FUENTE LIBRILLA IDA Y VUELT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350" calcext:value-type="float">
            <text:p><text:s/>35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64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QUETACION E IMPRESION CUADERNOS DE PATRIMONIO HISTORICO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2405.52" calcext:value-type="float">
            <text:p><text:s/>2.405,52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6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30016323</text:p>
          </table:table-cell>
          <table:table-cell table:style-name="ce14" office:value-type="string" calcext:value-type="string">
            <text:p>RADIO MURC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PAÑA SEMANA SANTA CADENA SER 2024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3557.4" calcext:value-type="float">
            <text:p><text:s/>3.557,4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68</text:p>
          </table:table-cell>
          <table:table-cell table:style-name="ce14" office:value-type="string" calcext:value-type="string">
            <text:p>SEGURIDAD CIUDADANA</text:p>
          </table:table-cell>
          <table:table-cell table:style-name="ce14" office:value-type="string" calcext:value-type="string">
            <text:p>B54453378</text:p>
          </table:table-cell>
          <table:table-cell table:style-name="ce14" office:value-type="string" calcext:value-type="string">
            <text:p>LA BOUTIQUE DE LA POLICIA, S.L.U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REPOSICION VESTUARIO PROTECCION CIVIL PLAN INFOMUR 2023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5658.88" calcext:value-type="float">
            <text:p><text:s/>5.658,88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69</text:p>
          </table:table-cell>
          <table:table-cell table:style-name="ce14" office:value-type="string" calcext:value-type="string">
            <text:p>FESTEJOS</text:p>
          </table:table-cell>
          <table:table-cell table:style-name="ce14"/>
          <table:table-cell table:style-name="ce14" office:value-type="string" calcext:value-type="string">
            <text:p>ANTONIO FERNANDEZ PER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LIMPIEZA TRAJES REYES MAGOS Y PAJE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125" calcext:value-type="float">
            <text:p><text:s/>125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70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/>
          <table:table-cell table:style-name="ce14" office:value-type="string" calcext:value-type="string">
            <text:p>JESUS VALERA MARTIN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NAS SINOLOGY D S423+ DE 4 BAHIAS Y 4 DISCOS DUROS SSD DE 2TB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1488.77" calcext:value-type="float">
            <text:p><text:s/>1.488,77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72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05518683</text:p>
          </table:table-cell>
          <table:table-cell table:style-name="ce14" office:value-type="string" calcext:value-type="string">
            <text:p>MIGUELANGEL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DE LIBRO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745.72" calcext:value-type="float">
            <text:p><text:s/>745,72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7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E05518683</text:p>
          </table:table-cell>
          <table:table-cell table:style-name="ce14" office:value-type="string" calcext:value-type="string">
            <text:p>MIGUELANGELO, C.B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MPRA DE LIBROS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500" calcext:value-type="float">
            <text:p><text:s/>5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81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G73447252</text:p>
          </table:table-cell>
          <table:table-cell table:style-name="ce14" office:value-type="string" calcext:value-type="string">
            <text:p>ASOCIACION CULTURAL Y DEPORTIVA AQUABUL 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TALLERES DIDACTICOS DESTINADOS AL PUBLICO INFANTIL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280" calcext:value-type="float">
            <text:p><text:s/>28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82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CAROLINA GUTIERREZ MARTINE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VISITAS GUIADAS TEMATIZADADA DIFERENTES RECURSOS TURISTICOS DE MULA POR GUIA OFICIAL DE TURISMO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1597.2" calcext:value-type="float">
            <text:p><text:s/>1.597,2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83</text:p>
          </table:table-cell>
          <table:table-cell table:style-name="ce14" office:value-type="string" calcext:value-type="string">
            <text:p>TURISMO</text:p>
          </table:table-cell>
          <table:table-cell table:style-name="ce14"/>
          <table:table-cell table:style-name="ce14" office:value-type="string" calcext:value-type="string">
            <text:p>JOSE ANTONIO CAMPOS ORTUÑO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DEMOSTRACION DE FORJA POR MAESTRO ARTESANO DURANTE LA CELEBRACION DEL MERCADILLO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363" calcext:value-type="float">
            <text:p><text:s/>363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84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A73390106</text:p>
          </table:table-cell>
          <table:table-cell table:style-name="ce14" office:value-type="string" calcext:value-type="string">
            <text:p>POPULAR TELEVISION DE LA REGION DE MURCIA, S.A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ROGRAMA ESPECIAL EN POPULAR TV SOBRE LA PROGRAMACION DE MUL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484" calcext:value-type="float">
            <text:p><text:s/>484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86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30477434</text:p>
          </table:table-cell>
          <table:table-cell table:style-name="ce14" office:value-type="string" calcext:value-type="string">
            <text:p>GINES HERNANDEZ LOPEZ SEGURIDAD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VIGILANCIA DURANTE LA NOCHE EN EL MERCADILLO DE ARTESANIA</text:p>
          </table:table-cell>
          <table:table-cell table:style-name="ce25" office:value-type="date" office:date-value="2024-03-07" calcext:value-type="date">
            <text:p>07/03/2024</text:p>
          </table:table-cell>
          <table:table-cell table:style-name="ce32" office:value-type="float" office:value="1736.35" calcext:value-type="float">
            <text:p><text:s/>1.736,35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65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B73664252</text:p>
          </table:table-cell>
          <table:table-cell table:style-name="ce14" office:value-type="string" calcext:value-type="string">
            <text:p>GRAFICAS EL NIÑO DE MULA, S.L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IMPRESION DE VARIOS EJEMPLARES DE FOLLETOS Y CARTELES PROMOCIONALES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1988.03" calcext:value-type="float">
            <text:p><text:s/>1.988,03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67</text:p>
          </table:table-cell>
          <table:table-cell table:style-name="ce14" office:value-type="string" calcext:value-type="string">
            <text:p>TURISMO</text:p>
          </table:table-cell>
          <table:table-cell table:style-name="ce14" office:value-type="string" calcext:value-type="string">
            <text:p>N30472286</text:p>
          </table:table-cell>
          <table:table-cell table:style-name="ce14" office:value-type="string" calcext:value-type="string">
            <text:p>TIERRAS DEL MUNDO VIAJE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LOJAMIENTO Y TRANSPORTE PRA LA TÉCNICO DE TURISMO CON MOTIVO DE LA PRESENCIA DE MULA EN ESTA FERIA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798" calcext:value-type="float">
            <text:p><text:s/>798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7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05808</text:p>
          </table:table-cell>
          <table:table-cell table:style-name="ce14" office:value-type="string" calcext:value-type="string">
            <text:p>OBRAS Y TRANSPORTES HERMANOS DEL BAÑO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CIMBRADO DEL PARTIDOR EXISTENTE Y EL ENTUBADO DE LA ACEQUIA EN EL NIÑO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9093.15" calcext:value-type="float">
            <text:p><text:s/>9.093,15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73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28076420</text:p>
          </table:table-cell>
          <table:table-cell table:style-name="ce14" office:value-type="string" calcext:value-type="string">
            <text:p>REPSOL BUTANO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BUTANO/PROPANO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7000" calcext:value-type="float">
            <text:p><text:s/>7.0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74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99115776</text:p>
          </table:table-cell>
          <table:table-cell table:style-name="ce14" office:value-type="string" calcext:value-type="string">
            <text:p>SUITEC FENIX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IA VIAS PUBLICAS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2420" calcext:value-type="float">
            <text:p><text:s/>2.42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7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/>
          <table:table-cell table:style-name="ce14" office:value-type="string" calcext:value-type="string">
            <text:p>CONSUELO RUIZ FERNÁNDEZ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FERRETERIA EDIFICIOS PUBLICOS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1498.95" calcext:value-type="float">
            <text:p><text:s/>1.498,95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7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607731</text:p>
          </table:table-cell>
          <table:table-cell table:style-name="ce14" office:value-type="string" calcext:value-type="string">
            <text:p>UDELCO IBERIC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ILLAS DE PLASTICO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3997.84" calcext:value-type="float">
            <text:p><text:s/>3.997,84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78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BIO DEPOSITOS INERCIA CALEFACCION Y ACS CENTRO JOVEN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14338.5" calcext:value-type="float">
            <text:p><text:s/>14.338,5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7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762031</text:p>
          </table:table-cell>
          <table:table-cell table:style-name="ce14" office:value-type="string" calcext:value-type="string">
            <text:p>VECTORIS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AMPLIACION HORARIO APERTURA PISCINA CLIMATIZADA 30 MIN/DIA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2034.57" calcext:value-type="float">
            <text:p><text:s/>2.034,57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8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927022</text:p>
          </table:table-cell>
          <table:table-cell table:style-name="ce14" office:value-type="string" calcext:value-type="string">
            <text:p>FERSITEC PROYECTOS Y TECNOLOGIAS, S.L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NTENIMIENTO PREDICTIVO EDIFICIO AYUNTAMIENTO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995.52" calcext:value-type="float">
            <text:p><text:s/>995,52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8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 office:value-type="string" calcext:value-type="string">
            <text:p>B98506793</text:p>
          </table:table-cell>
          <table:table-cell table:style-name="ce14" office:value-type="string" calcext:value-type="string">
            <text:p>NAVARRO MEDI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VISION ANUAL, TRASLADO PROYECTOR Y REPARACION CABLEADO. CINE MUNICIPAL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3263.73" calcext:value-type="float">
            <text:p><text:s/>3.263,73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89</text:p>
          </table:table-cell>
          <table:table-cell table:style-name="ce14" office:value-type="string" calcext:value-type="string">
            <text:p>MUJER E IGUALDAD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INVITACION PROTOCOLO 8M DIA INTERNACIONAL DE LA MUJER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299" calcext:value-type="float">
            <text:p><text:s/>299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90</text:p>
          </table:table-cell>
          <table:table-cell table:style-name="ce14" office:value-type="string" calcext:value-type="string">
            <text:p>ALCALDIA</text:p>
          </table:table-cell>
          <table:table-cell table:style-name="ce14"/>
          <table:table-cell table:style-name="ce14" office:value-type="string" calcext:value-type="string">
            <text:p>JOSE LUIS GONZALEZ BOLUDA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SERVICIO CATERING ALCALDIA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660" calcext:value-type="float">
            <text:p><text:s/>66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92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 office:value-type="string" calcext:value-type="string">
            <text:p>B05501101</text:p>
          </table:table-cell>
          <table:table-cell table:style-name="ce14" office:value-type="string" calcext:value-type="string">
            <text:p>INGEDI SERVICIOS TECNICOS EN EDIFICACION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DACCION DE PROYECTO, DIRECCION DE OBRA Y COORDINACION DE SEGURIDAD Y SALUD DEMOLICION DE VIVIENDA EN C/CABEZO 4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3267" calcext:value-type="float">
            <text:p><text:s/>3.267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93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ABRAHAM GALLEGO BASTIDA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PLAN MURMURARTE 2024. REPRESENTACION ESPECTACULO ¿EXISTEN LOS PODERES?. 3 DE MAYO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1288.41" calcext:value-type="float">
            <text:p><text:s/>1.288,41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94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14" office:value-type="string" calcext:value-type="string">
            <text:p>B97802383</text:p>
          </table:table-cell>
          <table:table-cell table:style-name="ce14" office:value-type="string" calcext:value-type="string">
            <text:p>SUITABLE SOFTWARE VINFOVAL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CAMBIO DE SERVIDOR ACTUAL A NUEVO PROGRAMA VINFOPOL DE GESTION DE LA POLICIA LOCAL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605" calcext:value-type="float">
            <text:p><text:s/>605,00 €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E/2024/0295</text:p>
          </table:table-cell>
          <table:table-cell table:style-name="ce6" office:value-type="string" calcext:value-type="string">
            <text:p>MUJER E IGUALDAD</text:p>
          </table:table-cell>
          <table:table-cell table:style-name="ce6"/>
          <table:table-cell table:style-name="ce6" office:value-type="string" calcext:value-type="string">
            <text:p>FERNANDO SANCHEZ MARTINEZ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INVITACION PROTOCOLO ACTOS CONMEMORATIVOS 8M DIA INTERNACIONAL DE LA MUJER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284" calcext:value-type="float">
            <text:p><text:s/>284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9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14"/>
          <table:table-cell table:style-name="ce14" office:value-type="string" calcext:value-type="string">
            <text:p>M.ª BELEN BLAYA DIAZ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MATERIAL DE OFICINA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3972" calcext:value-type="float">
            <text:p><text:s/>3.972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299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10509313</text:p>
          </table:table-cell>
          <table:table-cell table:style-name="ce14" office:value-type="string" calcext:value-type="string">
            <text:p>CONSTRUCCIONES Y REFORMAS EPICURO 2021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PARACION DE PISTA DEPORTIVA EN PEDANIA DE YECHAR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23258.05" calcext:value-type="float">
            <text:p><text:s/>23.258,05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300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687444</text:p>
          </table:table-cell>
          <table:table-cell table:style-name="ce14" office:value-type="string" calcext:value-type="string">
            <text:p>LUDOMAQIN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MATERIAL JUEGOS INFANTILES PARA PARQUES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1296.36" calcext:value-type="float">
            <text:p><text:s/>1.296,36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301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73420515</text:p>
          </table:table-cell>
          <table:table-cell table:style-name="ce14" office:value-type="string" calcext:value-type="string">
            <text:p>VIVEROS RIVAS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LANTA DE REPOSICION PARQUES Y JARDINES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2200" calcext:value-type="float">
            <text:p><text:s/>2.200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302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A30099907</text:p>
          </table:table-cell>
          <table:table-cell table:style-name="ce14" office:value-type="string" calcext:value-type="string">
            <text:p>AGRIMULSA, S.A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GRUPO ELECTROGENO LIMPIEZA VIARIA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3810.59" calcext:value-type="float">
            <text:p><text:s/>3.810,59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303</text:p>
          </table:table-cell>
          <table:table-cell table:style-name="ce14" office:value-type="string" calcext:value-type="string">
            <text:p>URBANISMO Y OBRAS PUBLICAS</text:p>
          </table:table-cell>
          <table:table-cell table:style-name="ce14" office:value-type="string" calcext:value-type="string">
            <text:p>B30053219</text:p>
          </table:table-cell>
          <table:table-cell table:style-name="ce14" office:value-type="string" calcext:value-type="string">
            <text:p>HERMANOS SANCHEZ FERNANDEZ, S.L.</text:p>
          </table:table-cell>
          <table:table-cell table:style-name="ce14" office:value-type="string" calcext:value-type="string">
            <text:p>OBRA</text:p>
          </table:table-cell>
          <table:table-cell table:style-name="ce14" office:value-type="string" calcext:value-type="string">
            <text:p>REFORMA DE ENTRADA EXTERIOR DEL CENTRO DE ESTANCIAS DIURNAS MUNICIPAL</text:p>
          </table:table-cell>
          <table:table-cell table:style-name="ce25" office:value-type="date" office:date-value="2024-03-14" calcext:value-type="date">
            <text:p>14/03/2024</text:p>
          </table:table-cell>
          <table:table-cell table:style-name="ce32" office:value-type="float" office:value="22627" calcext:value-type="float">
            <text:p><text:s/>22.627,00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305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30879811</text:p>
          </table:table-cell>
          <table:table-cell table:style-name="ce14" office:value-type="string" calcext:value-type="string">
            <text:p>GRUPO AMIAB MURCIA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CONTENEDORES RSU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10438.07" calcext:value-type="float">
            <text:p><text:s/>10.438,07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306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01104892</text:p>
          </table:table-cell>
          <table:table-cell table:style-name="ce14" office:value-type="string" calcext:value-type="string">
            <text:p>ECOLOGICAS KIMU 2000, S.L.</text:p>
          </table:table-cell>
          <table:table-cell table:style-name="ce14" office:value-type="string" calcext:value-type="string">
            <text:p>SUM</text:p>
          </table:table-cell>
          <table:table-cell table:style-name="ce14" office:value-type="string" calcext:value-type="string">
            <text:p>PROTECTOR SUPERFICIE SUELO POROSO PARA INCRUSTACIONES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1018.22" calcext:value-type="float">
            <text:p><text:s/>1.018,22 € 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COME/2024/0307</text:p>
          </table:table-cell>
          <table:table-cell table:style-name="ce14" office:value-type="string" calcext:value-type="string">
            <text:p>SERVICIOS MUNICIPALES Y MANTENIMIENTO</text:p>
          </table:table-cell>
          <table:table-cell table:style-name="ce14" office:value-type="string" calcext:value-type="string">
            <text:p>B93731149</text:p>
          </table:table-cell>
          <table:table-cell table:style-name="ce14" office:value-type="string" calcext:value-type="string">
            <text:p>SERVICIOS ECOLOGICOS MALAGA, S.L.</text:p>
          </table:table-cell>
          <table:table-cell table:style-name="ce14" office:value-type="string" calcext:value-type="string">
            <text:p>SERV</text:p>
          </table:table-cell>
          <table:table-cell table:style-name="ce14" office:value-type="string" calcext:value-type="string">
            <text:p>REVISION ANUAL SISTEMA LIMPIEZA OZONO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121" calcext:value-type="float">
            <text:p><text:s/>121,00 €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E/2024/0309</text:p>
          </table:table-cell>
          <table:table-cell table:style-name="ce14" office:value-type="string" calcext:value-type="string">
            <text:p>TECNOLOGÍAS DE LA INFORMACIÓN Y LA COMUNICACIÓN</text:p>
          </table:table-cell>
          <table:table-cell table:style-name="ce6" office:value-type="string" calcext:value-type="string">
            <text:p>B93470094</text:p>
          </table:table-cell>
          <table:table-cell table:style-name="ce6" office:value-type="string" calcext:value-type="string">
            <text:p>IURBAN DIGITAL TOURISM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ACTUALIZACION LICENCIA ANUAL PLATAFORMA WEB TURISMO A CICERONE + CHARBOT GPT Y MANTENIMIENTO FISICO TOTEM TURISTICO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4560.19" calcext:value-type="float">
            <text:p><text:s/>4.560,19 €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E/2024/031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 office:value-type="string" calcext:value-type="string">
            <text:p>A28141935</text:p>
          </table:table-cell>
          <table:table-cell table:style-name="ce6" office:value-type="string" calcext:value-type="string">
            <text:p>MAPFRE ESPAÑA COMPAÑIA DE SEGUROS Y REASEGUROS, S.A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SEGURO COLECCION PERMANENTE DEL MUSEO CIUDAD DE MULA 2024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908.54" calcext:value-type="float">
            <text:p><text:s/>908,54 €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E/2024/0311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30806442</text:p>
          </table:table-cell>
          <table:table-cell table:style-name="ce6" office:value-type="string" calcext:value-type="string">
            <text:p>CONSULTORIA QUIMICA DE INDUSTRIA E INNOVACION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REGISTRO DE LA MARCA Y DEL MODELO DE UTILIDAD DE “MULEÑICOS”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880.41" calcext:value-type="float">
            <text:p><text:s/>880,41 €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E/2024/0312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30806442</text:p>
          </table:table-cell>
          <table:table-cell table:style-name="ce6" office:value-type="string" calcext:value-type="string">
            <text:p>CONSULTORIA QUIMICA DE INDUSTRIA E INNOVACION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REGISTRO DE LA MARCA MULAFLOR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309.38" calcext:value-type="float">
            <text:p><text:s/>309,38 €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E/2024/0313</text:p>
          </table:table-cell>
          <table:table-cell table:style-name="ce6" office:value-type="string" calcext:value-type="string">
            <text:p>JUVENTUD Y ADOLESCENCIA</text:p>
          </table:table-cell>
          <table:table-cell table:style-name="ce6"/>
          <table:table-cell table:style-name="ce6" office:value-type="string" calcext:value-type="string">
            <text:p>JUAN BOLUDA SANCHEZ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PEGADA CARTELES Y ANUNCIOS COCHE ACTIVIDADES INFANTILES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90.75" calcext:value-type="float">
            <text:p><text:s/>90,75 €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E/2024/0315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PEDRO CASTILLO CABALLERO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OLABORACION SEMANA CULTURAL IES ORTEGA Y RUBIO. MATERIAL ESCOLAR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50" calcext:value-type="float">
            <text:p><text:s/>50,00 €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E/2024/0316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/>
          <table:table-cell table:style-name="ce6" office:value-type="string" calcext:value-type="string">
            <text:p>PEDRO CASTILLO CABALLERO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OLABORACION SEMANA CULTURAL IES ORTEGA Y RUBIO. LIBROS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50" calcext:value-type="float">
            <text:p><text:s/>50,00 €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E/2024/0317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A01049725</text:p>
          </table:table-cell>
          <table:table-cell table:style-name="ce6" office:value-type="string" calcext:value-type="string">
            <text:p>ZORELOR, S.A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PRODUCTOS LIMPIEZA Y ASEO PARA LA LIMPIEZA VIARIA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241.69" calcext:value-type="float">
            <text:p><text:s/>241,69 €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E/2024/0319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82839366</text:p>
          </table:table-cell>
          <table:table-cell table:style-name="ce6" office:value-type="string" calcext:value-type="string">
            <text:p>DUPLEX ELEVACION, S.L.</text:p>
          </table:table-cell>
          <table:table-cell table:style-name="ce6" office:value-type="string" calcext:value-type="string">
            <text:p>SERV</text:p>
          </table:table-cell>
          <table:table-cell table:style-name="ce6" office:value-type="string" calcext:value-type="string">
            <text:p>REPARACION VARIADOR ASCENSOR CONVENTO SAN FRANCISCO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2238.5" calcext:value-type="float">
            <text:p><text:s/>2.238,50 €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E/2024/0320</text:p>
          </table:table-cell>
          <table:table-cell table:style-name="ce14" office:value-type="string" calcext:value-type="string">
            <text:p>CULTURA Y PATRIMONIO HISTÓRICO</text:p>
          </table:table-cell>
          <table:table-cell table:style-name="ce6" office:value-type="string" calcext:value-type="string">
            <text:p>G73901142</text:p>
          </table:table-cell>
          <table:table-cell table:style-name="ce6" office:value-type="string" calcext:value-type="string">
            <text:p>LA LUCIERNAGA VIVENCIAL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COMPRA DE LIBROS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2772.22" calcext:value-type="float">
            <text:p><text:s/>2.772,22 €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COME/2024/0321</text:p>
          </table:table-cell>
          <table:table-cell table:style-name="ce6" office:value-type="string" calcext:value-type="string">
            <text:p>SERVICIOS MUNICIPALES Y MANTENIMIENTO</text:p>
          </table:table-cell>
          <table:table-cell table:style-name="ce6" office:value-type="string" calcext:value-type="string">
            <text:p>B73812646</text:p>
          </table:table-cell>
          <table:table-cell table:style-name="ce6" office:value-type="string" calcext:value-type="string">
            <text:p>NOVELEC SEGURA, S.L.</text:p>
          </table:table-cell>
          <table:table-cell table:style-name="ce6" office:value-type="string" calcext:value-type="string">
            <text:p>SUM</text:p>
          </table:table-cell>
          <table:table-cell table:style-name="ce6" office:value-type="string" calcext:value-type="string">
            <text:p>LUMINARIAS EDIFICIOS PUBLICOS</text:p>
          </table:table-cell>
          <table:table-cell table:style-name="ce25" office:value-type="date" office:date-value="2024-03-22" calcext:value-type="date">
            <text:p>22/03/2024</text:p>
          </table:table-cell>
          <table:table-cell table:style-name="ce32" office:value-type="float" office:value="1014.79" calcext:value-type="float">
            <text:p><text:s/>1.014,79 € </text:p>
          </table:table-cell>
          <table:table-cell table:number-columns-repeated="1015"/>
        </table:table-row>
        <table:table-row table:style-name="ro1">
          <table:table-cell table:style-name="ce6" table:number-columns-repeated="6"/>
          <table:table-cell table:style-name="ce25"/>
          <table:table-cell table:style-name="ce32"/>
          <table:table-cell table:number-columns-repeated="1015"/>
        </table:table-row>
        <table:table-row table:style-name="ro1" table:number-rows-repeated="1048282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Hoja1.A2:Hoja1.H293">
            <calcext:condition calcext:apply-style-name="Sin título1" calcext:value="formula-is(ISEVEN(ROW()))" calcext:base-cell-address="Hoja1.A2"/>
          </calcext:conditional-format>
        </calcext:conditional-formats>
      </table:table>
      <table:named-expressions/>
      <table:database-ranges>
        <table:database-range table:name="__Anonymous_Sheet_DB__0" table:target-range-address="Hoja1.B1:Hoja1.B2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5">
      <number:number number:decimal-places="0" number:min-decimal-places="0" number:min-integer-digits="4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 number:grouping="true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eeeeee"/>
    </style:style>
    <style:style style:name="Filas_20_alternas_20_sombreadas_20__28_correcto_29_" style:display-name="Filas alternas sombreadas (correcto)" style:family="table-cell" style:parent-style-name="Default" style:data-style-name="N0">
      <style:table-cell-properties fo:background-color="#eeeeee"/>
    </style:style>
    <style:style style:name="ConditionalStyle_5f_4" style:display-name="ConditionalStyle_4" style:family="table-cell" style:parent-style-name="Default">
      <style:table-cell-properties fo:background-color="#eeeeee"/>
    </style:style>
    <style:style style:name="ConditionalStyle_5f_16" style:display-name="ConditionalStyle_16" style:family="table-cell" style:parent-style-name="Default">
      <style:table-cell-properties fo:background-color="#eeeeee"/>
    </style:style>
    <style:style style:name="Sin_20_título1" style:display-name="Sin título1" style:family="table-cell" style:parent-style-name="Default">
      <style:table-cell-properties fo:background-color="#dddddd" style:diagonal-bl-tr="none" style:diagonal-tl-br="none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1" style:scale-to="50%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4:02:00.2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5656" style:display-name="PageStyle_Hoja15656" style:page-layout-name="Mpm3">
      <style:header>
        <text:p><text:span text:style-name="MT1">CONTRATOS MENORES AYUNTAMIENTO DE MULA - 1º TRIMESTRE 2023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31T12:49:52</meta:creation-date>
    <dc:language>es-ES</dc:language>
    <dc:date>2024-05-27T14:19:13.171000000</dc:date>
    <meta:editing-cycles>19</meta:editing-cycles>
    <meta:editing-duration>PT6H10S</meta:editing-duration>
    <meta:generator>LibreOffice/7.6.5.2$Windows_X86_64 LibreOffice_project/38d5f62f85355c192ef5f1dd47c5c0c0c6d6598b</meta:generator>
    <meta:print-date>2022-11-21T14:04:40.691000000</meta:print-date>
    <meta:document-statistic meta:table-count="1" meta:cell-count="2260" meta:object-count="0"/>
    <meta:user-defined meta:name="AppVersion">15.0000</meta:user-defined>
  </office:meta>
</office:document-meta>
</file>