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11.065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0.95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2.989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3.697cm"/>
    </style:style>
    <style:style style:name="co9" style:family="table-column">
      <style:table-column-properties fo:break-before="auto" style:column-width="2.2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PageStyle_5f_Hoja1565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9999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map style:condition="is-true-formula(ISEVEN(ROW()))" style:apply-style-name="Sin_20_título1" style:base-cell-address="Hoja1.B2"/>
      <style:map style:condition="cell-content()=0" style:apply-style-name="Warning" style:base-cell-address="Hoja1.B2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VEN(ROW()))" style:apply-style-name="Sin_20_título1" style:base-cell-address="Hoja1.B2"/>
      <style:map style:condition="cell-content()=0" style:apply-style-name="Warning" style:base-cell-address="Hoja1.B2"/>
    </style:style>
    <style:style style:name="ce6" style:family="table-cell" style:parent-style-name="Default">
      <style:table-cell-properties style:rotation-align="none"/>
      <style:map style:condition="is-true-formula(ISEVEN(ROW()))" style:apply-style-name="Sin_20_título1" style:base-cell-address="Hoja1.B2"/>
      <style:map style:condition="cell-content()=0" style:apply-style-name="Warning" style:base-cell-address="Hoja1.B2"/>
    </style:style>
    <style:style style:name="ce3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ackground-color="#999999"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VEN(ROW()))" style:apply-style-name="Sin_20_título1" style:base-cell-address="Hoja1.B2"/>
      <style:map style:condition="cell-content()=0" style:apply-style-name="Warning" style:base-cell-address="Hoja1.B2"/>
    </style:style>
    <style:style style:name="ce2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B2"/>
      <style:map style:condition="cell-content()=0" style:apply-style-name="Warning" style:base-cell-address="Hoja1.B2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B2"/>
      <style:map style:condition="cell-content()=0" style:apply-style-name="Warning" style:base-cell-address="Hoja1.B2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B2"/>
      <style:map style:condition="cell-content()=0" style:apply-style-name="Warning" style:base-cell-address="Hoja1.B2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B2"/>
      <style:map style:condition="cell-content()=0" style:apply-style-name="Warning" style:base-cell-address="Hoja1.B2"/>
    </style:style>
    <style:style style:name="ce3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36">
      <style:table-cell-properties fo:background-color="#999999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  <style:map style:condition="is-true-formula(ISEVEN(ROW()))" style:apply-style-name="Sin_20_título1" style:base-cell-address="Hoja1.B2"/>
      <style:map style:condition="cell-content()=0" style:apply-style-name="Warning" style:base-cell-address="Hoja1.B2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ISEVEN(ROW()))" style:apply-style-name="Sin_20_título1" style:base-cell-address="Hoja1.B2"/>
      <style:map style:condition="cell-content()=0" style:apply-style-name="Warning" style:base-cell-address="Hoja1.B2"/>
    </style:style>
    <style:style style:name="ce30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</style:style>
    <style:style style:name="ce9" style:family="table-cell" style:parent-style-name="Default" style:data-style-name="N146">
      <style:table-cell-properties fo:background-color="#999999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46">
      <style:table-cell-properties fo:background-color="transparent" style:rotation-align="none"/>
      <style:map style:condition="is-true-formula(ISEVEN(ROW()))" style:apply-style-name="Sin_20_título1" style:base-cell-address="Hoja1.B2"/>
      <style:map style:condition="cell-content()=0" style:apply-style-name="Warning" style:base-cell-address="Hoja1.B2"/>
    </style:style>
    <style:style style:name="ce28" style:family="table-cell" style:parent-style-name="Default" style:data-style-name="N152">
      <style:table-cell-properties fo:background-color="transparent" style:rotation-align="none"/>
      <style:map style:condition="is-true-formula(ISEVEN(ROW()))" style:apply-style-name="Sin_20_título1" style:base-cell-address="Hoja1.B2"/>
      <style:map style:condition="cell-content()=0" style:apply-style-name="Warning" style:base-cell-address="Hoja1.B2"/>
    </style:style>
    <style:style style:name="ce39" style:family="table-cell" style:parent-style-name="Default" style:data-style-name="N146">
      <style:table-cell-properties fo:background-color="transparent" style:rotation-align="none"/>
    </style:style>
    <style:style style:name="ce12" style:family="table-cell" style:parent-style-name="Default">
      <style:table-cell-properties fo:background-color="#a6a6a6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1"/>
        <table:table-column table:style-name="co6" table:default-cell-style-name="ce3"/>
        <table:table-column table:style-name="co7" table:default-cell-style-name="ce30"/>
        <table:table-column table:style-name="co8" table:default-cell-style-name="ce39"/>
        <table:table-column table:style-name="co9" table:number-columns-repeated="1015" table:default-cell-style-name="Default"/>
        <table:table-row table:style-name="ro1">
          <table:table-cell table:number-columns-repeated="2" table:style-name="ce1" office:value-type="string" calcext:value-type="string">
            <text:p>NÚMERO EXP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PROVEEDOR</text:p>
          </table:table-cell>
          <table:table-cell table:style-name="ce21" office:value-type="string" calcext:value-type="string">
            <text:p>TIPO</text:p>
          </table:table-cell>
          <table:table-cell table:style-name="ce1" office:value-type="string" calcext:value-type="string">
            <text:p>OBJETO</text:p>
          </table:table-cell>
          <table:table-cell table:style-name="ce5" office:value-type="string" calcext:value-type="string">
            <text:p>FECHA ADJUDICACIÓN</text:p>
          </table:table-cell>
          <table:table-cell table:style-name="ce9" office:value-type="string" office:string-value=" IMPORTE IVA INCL " calcext:value-type="string">
            <text:p><text:s text:c="2"/>IMPORTE IVA INCL <text:s/></text:p>
          </table:table-cell>
          <table:table-cell table:style-name="ce12" table:number-columns-repeated="1015"/>
        </table:table-row>
        <table:table-row table:style-name="ro2">
          <table:table-cell table:style-name="ce4" office:value-type="string" calcext:value-type="string">
            <text:p>COME/0001/2024</text:p>
          </table:table-cell>
          <table:table-cell table:style-name="ce14" office:value-type="string" calcext:value-type="string">
            <text:p>COME/2024/0001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/>
          <table:table-cell table:style-name="ce14" office:value-type="string" calcext:value-type="string">
            <text:p>JUANA ASUNCIÓN MAYA GONZAL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ALLERES DE RISOMEMORIA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4500" calcext:value-type="float">
            <text:p><text:s/>4.5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2/2024</text:p>
          </table:table-cell>
          <table:table-cell table:style-name="ce14" office:value-type="string" calcext:value-type="string">
            <text:p>COME/2024/0002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B80925977</text:p>
          </table:table-cell>
          <table:table-cell table:style-name="ce14" office:value-type="string" calcext:value-type="string">
            <text:p>TELEVIDA SERVICIOS SOCIOSANITARI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RESTACION DE SERVICIO DE TELEASISTENCIA DOMICILIARIA 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10204.48" calcext:value-type="float">
            <text:p><text:s/>10.204,48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3/2024</text:p>
          </table:table-cell>
          <table:table-cell table:style-name="ce14" office:value-type="string" calcext:value-type="string">
            <text:p>COME/2024/0003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GERONTOGIMNASIA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13000" calcext:value-type="float">
            <text:p><text:s/>13.0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4/2024</text:p>
          </table:table-cell>
          <table:table-cell table:style-name="ce14" office:value-type="string" calcext:value-type="string">
            <text:p>COME/2024/0004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SIONES DE GIMNASIA (FITNESS) PARA PERSONAS MAYORES 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3300" calcext:value-type="float">
            <text:p><text:s/>3.3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5/2024</text:p>
          </table:table-cell>
          <table:table-cell table:style-name="ce14" office:value-type="string" calcext:value-type="string">
            <text:p>COME/2024/000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RODUCCION Y ORGANIZACION CABALGATE REYES 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4704.48" calcext:value-type="float">
            <text:p><text:s/>4.704,48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6/2024</text:p>
          </table:table-cell>
          <table:table-cell table:style-name="ce14" office:value-type="string" calcext:value-type="string">
            <text:p>COME/2024/0006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ES DE BAILE, BOLILLO, YOGA Y COSTURA 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10987.78" calcext:value-type="float">
            <text:p><text:s/>10.987,78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7/2024</text:p>
          </table:table-cell>
          <table:table-cell table:style-name="ce14" office:value-type="string" calcext:value-type="string">
            <text:p>COME/2024/0007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HOMNIBUS TRANSPORTE URBANO, S.L.U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AMBULANCIA EVENTO FESTIVO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300" calcext:value-type="float">
            <text:p><text:s/>3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8/2024</text:p>
          </table:table-cell>
          <table:table-cell table:style-name="ce14" office:value-type="string" calcext:value-type="string">
            <text:p>COME/2024/0008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/>
          <table:table-cell table:style-name="ce14" office:value-type="string" calcext:value-type="string">
            <text:p>CARLOS ALBERTO NAVARRO COTES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ALLER DE PINTURA</text:p>
          </table:table-cell>
          <table:table-cell table:style-name="ce25" office:value-type="date" office:date-value="2023-01-11" calcext:value-type="date">
            <text:p>11/01/2023</text:p>
          </table:table-cell>
          <table:table-cell table:style-name="ce32" office:value-type="float" office:value="3665.2" calcext:value-type="float">
            <text:p><text:s/>3.665,2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3/2024</text:p>
          </table:table-cell>
          <table:table-cell table:style-name="ce14" office:value-type="string" calcext:value-type="string">
            <text:p>COME/2024/0013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JOSE ANGEL LOPEZ ANDRE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GOLOSINAS EVENTO INFANTIL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453.75" calcext:value-type="float">
            <text:p><text:s/>453,7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4/2024</text:p>
          </table:table-cell>
          <table:table-cell table:style-name="ce14" office:value-type="string" calcext:value-type="string">
            <text:p>COME/2024/001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ERIA DIVERSOS EVENTOS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169.4" calcext:value-type="float">
            <text:p><text:s/>169,4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6/2024</text:p>
          </table:table-cell>
          <table:table-cell table:style-name="ce14" office:value-type="string" calcext:value-type="string">
            <text:p>COME/2024/001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ERIA ACTOS CULTURALES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133.1" calcext:value-type="float">
            <text:p><text:s/>133,1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8/2024</text:p>
          </table:table-cell>
          <table:table-cell table:style-name="ce14" office:value-type="string" calcext:value-type="string">
            <text:p>COME/2024/0018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B73275471</text:p>
          </table:table-cell>
          <table:table-cell table:style-name="ce14" office:value-type="string" calcext:value-type="string">
            <text:p>FUNERARIA TANATORIO SANTO DOMING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RESTACION DE SERVICIOS FUNERARIOS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2303.84" calcext:value-type="float">
            <text:p><text:s/>2.303,84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9/2024</text:p>
          </table:table-cell>
          <table:table-cell table:style-name="ce14" office:value-type="string" calcext:value-type="string">
            <text:p>COME/2024/0019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IACION DEPORTIVA Y CULTURAL MUEVET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SCUELAS DEPORTIVAS MUNICIPALES ENERO 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7890" calcext:value-type="float">
            <text:p><text:s/>7.89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0/2024</text:p>
          </table:table-cell>
          <table:table-cell table:style-name="ce14" office:value-type="string" calcext:value-type="string">
            <text:p>COME/2024/0020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RGANIZACION DEPORTES DE RAQUETA ENERO 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3570" calcext:value-type="float">
            <text:p><text:s/>3.57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9/2024</text:p>
          </table:table-cell>
          <table:table-cell table:style-name="ce14" office:value-type="string" calcext:value-type="string">
            <text:p>COME/2024/000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8624</text:p>
          </table:table-cell>
          <table:table-cell table:style-name="ce14" office:value-type="string" calcext:value-type="string">
            <text:p>FLUIMUR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ONTANERIA EDIFICIOS PUBLICO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1694" calcext:value-type="float">
            <text:p><text:s/>1.694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0/2024</text:p>
          </table:table-cell>
          <table:table-cell table:style-name="ce14" office:value-type="string" calcext:value-type="string">
            <text:p>COME/2024/001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8624</text:p>
          </table:table-cell>
          <table:table-cell table:style-name="ce14" office:value-type="string" calcext:value-type="string">
            <text:p>FLUIMUR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ONTANERIA VIAS PUBLICA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1936" calcext:value-type="float">
            <text:p><text:s/>1.936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1/2024</text:p>
          </table:table-cell>
          <table:table-cell table:style-name="ce14" office:value-type="string" calcext:value-type="string">
            <text:p>COME/2024/001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8624</text:p>
          </table:table-cell>
          <table:table-cell table:style-name="ce14" office:value-type="string" calcext:value-type="string">
            <text:p>FLUIMUR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ONTANERIA INSTALACIONES DEPORTIVA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2/2024</text:p>
          </table:table-cell>
          <table:table-cell table:style-name="ce14" office:value-type="string" calcext:value-type="string">
            <text:p>COME/2024/001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12646</text:p>
          </table:table-cell>
          <table:table-cell table:style-name="ce14" office:value-type="string" calcext:value-type="string">
            <text:p>NOVELEC SEGUR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ALUMBRADO PUBLICO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3430.08" calcext:value-type="float">
            <text:p><text:s/>3.430,08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5/2024</text:p>
          </table:table-cell>
          <table:table-cell table:style-name="ce14" office:value-type="string" calcext:value-type="string">
            <text:p>COME/2024/001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65682742</text:p>
          </table:table-cell>
          <table:table-cell table:style-name="ce14" office:value-type="string" calcext:value-type="string">
            <text:p>BIO REALITAT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DESENGRASANTE LIMPIEZA CAMIONES Y CONTENEDORES RSU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1379.66" calcext:value-type="float">
            <text:p><text:s/>1.379,66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7/2024</text:p>
          </table:table-cell>
          <table:table-cell table:style-name="ce14" office:value-type="string" calcext:value-type="string">
            <text:p>COME/2024/001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12607</text:p>
          </table:table-cell>
          <table:table-cell table:style-name="ce14" office:value-type="string" calcext:value-type="string">
            <text:p>AUTOMOCION COMARCA RIO MUL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RREGLO VEHICULOS MUNICIPALE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6049.83" calcext:value-type="float">
            <text:p><text:s/>6.049,83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1/2024</text:p>
          </table:table-cell>
          <table:table-cell table:style-name="ce14" office:value-type="string" calcext:value-type="string">
            <text:p>COME/2024/0021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 office:value-type="string" calcext:value-type="string">
            <text:p>B73159972</text:p>
          </table:table-cell>
          <table:table-cell table:style-name="ce14" office:value-type="string" calcext:value-type="string">
            <text:p>ANTONIO GARCIA DEL AMOR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DACCION DE PROYECTO Y DIRECCION FACULTATIVA PARA DEMOLICION DE VIVIENDAS EN CALLE DEL CARMEN 33,35 Y 37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15125" calcext:value-type="float">
            <text:p><text:s/>15.125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4/2024</text:p>
          </table:table-cell>
          <table:table-cell table:style-name="ce14" office:value-type="string" calcext:value-type="string">
            <text:p>COME/2024/0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47999</text:p>
          </table:table-cell>
          <table:table-cell table:style-name="ce14" office:value-type="string" calcext:value-type="string">
            <text:p>ELECTRICIDAD MORENO Y PICAZO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ENOVACION LEC PARQUE SANCHEZ GIL</text:p>
          </table:table-cell>
          <table:table-cell table:style-name="ce25" office:value-type="date" office:date-value="2024-11-19" calcext:value-type="date">
            <text:p>19/11/2024</text:p>
          </table:table-cell>
          <table:table-cell table:style-name="ce32" office:value-type="float" office:value="8834.63" calcext:value-type="float">
            <text:p><text:s/>8.834,63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6/2024</text:p>
          </table:table-cell>
          <table:table-cell table:style-name="ce14" office:value-type="string" calcext:value-type="string">
            <text:p>COME/2024/002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47999</text:p>
          </table:table-cell>
          <table:table-cell table:style-name="ce14" office:value-type="string" calcext:value-type="string">
            <text:p>ELECTRICIDAD MORENO Y PICA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DEFICIENCIAS OCA CONVENTO SAN FRANCISCO Y LA CASITA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4916.05" calcext:value-type="float">
            <text:p><text:s/>4.916,0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7/2024</text:p>
          </table:table-cell>
          <table:table-cell table:style-name="ce14" office:value-type="string" calcext:value-type="string">
            <text:p>COME/2024/0027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UÑAS PUBLICITARIAS SER DEPORTIVO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2637.8" calcext:value-type="float">
            <text:p><text:s/>2.637,8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2/2024</text:p>
          </table:table-cell>
          <table:table-cell table:style-name="ce14" office:value-type="string" calcext:value-type="string">
            <text:p>COME/2024/0032</text:p>
          </table:table-cell>
          <table:table-cell table:style-name="ce14" office:value-type="string" calcext:value-type="string">
            <text:p>DEPORTES</text:p>
          </table:table-cell>
          <table:table-cell table:style-name="ce14"/>
          <table:table-cell table:style-name="ce14" office:value-type="string" calcext:value-type="string">
            <text:p>RAUL RODRIGUEZ VICENTE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HIPS DESECHABLES CORREDORES CROSS ESCOLAR 2024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982.52" calcext:value-type="float">
            <text:p><text:s/>982,52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3/2024</text:p>
          </table:table-cell>
          <table:table-cell table:style-name="ce14" office:value-type="string" calcext:value-type="string">
            <text:p>COME/2024/0033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ESPLAZAMIENTOS ESCOLARES ESCUELAS DEPORTIVAS Y DEPORTE ESCOLAR 2024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1407" calcext:value-type="float">
            <text:p><text:s/>1.407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4/2024</text:p>
          </table:table-cell>
          <table:table-cell table:style-name="ce14" office:value-type="string" calcext:value-type="string">
            <text:p>COME/2024/003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ES ALMUERZO MOTERO 2024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997.04" calcext:value-type="float">
            <text:p><text:s/>997,04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6/2024</text:p>
          </table:table-cell>
          <table:table-cell table:style-name="ce14" office:value-type="string" calcext:value-type="string">
            <text:p>COME/2024/003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43501352</text:p>
          </table:table-cell>
          <table:table-cell table:style-name="ce14" office:value-type="string" calcext:value-type="string">
            <text:p>T.Q. TECNOL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ESPECIAL FERRETERIA VIAS PUBLICA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4235" calcext:value-type="float">
            <text:p><text:s/>4.235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7/2024</text:p>
          </table:table-cell>
          <table:table-cell table:style-name="ce14" office:value-type="string" calcext:value-type="string">
            <text:p>COME/2024/003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CALEFACCION ACS JOSE SORIANO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677.33" calcext:value-type="float">
            <text:p><text:s/>677,33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9/2024</text:p>
          </table:table-cell>
          <table:table-cell table:style-name="ce14" office:value-type="string" calcext:value-type="string">
            <text:p>COME/2024/003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56718075</text:p>
          </table:table-cell>
          <table:table-cell table:style-name="ce14" office:value-type="string" calcext:value-type="string">
            <text:p>DECORACION Y PINTURAS MULEÑ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INTADO SALA ESTUDIOS BIBLIOTECA MUNICIPAL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1452" calcext:value-type="float">
            <text:p><text:s/>1.452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0/2024</text:p>
          </table:table-cell>
          <table:table-cell table:style-name="ce14" office:value-type="string" calcext:value-type="string">
            <text:p>COME/2024/004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11153</text:p>
          </table:table-cell>
          <table:table-cell table:style-name="ce14" office:value-type="string" calcext:value-type="string">
            <text:p>ZARDOYA OTIS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ASCENSORES EDIFICIOS MUNICIPALE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6511.2" calcext:value-type="float">
            <text:p><text:s/>6.511,2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1/2024</text:p>
          </table:table-cell>
          <table:table-cell table:style-name="ce14" office:value-type="string" calcext:value-type="string">
            <text:p>COME/2024/004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23393</text:p>
          </table:table-cell>
          <table:table-cell table:style-name="ce14" office:value-type="string" calcext:value-type="string">
            <text:p>POSTMAN PROYECTOS TENOLOGIC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CORRECTIVO INSTALACIONES CLIMATIZACION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5989.5" calcext:value-type="float">
            <text:p><text:s/>5.989,5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3/2024</text:p>
          </table:table-cell>
          <table:table-cell table:style-name="ce14" office:value-type="string" calcext:value-type="string">
            <text:p>COME/2024/004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EDIFICIOS PUBLICO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2777.03" calcext:value-type="float">
            <text:p><text:s/>2.777,03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5/2024</text:p>
          </table:table-cell>
          <table:table-cell table:style-name="ce14" office:value-type="string" calcext:value-type="string">
            <text:p>COME/2024/004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59299</text:p>
          </table:table-cell>
          <table:table-cell table:style-name="ce14" office:value-type="string" calcext:value-type="string">
            <text:p>LA CADENA MUL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FORMACION CAP CONDUCTORES RSU Y VIARIA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760" calcext:value-type="float">
            <text:p><text:s/>76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6/2024</text:p>
          </table:table-cell>
          <table:table-cell table:style-name="ce14" office:value-type="string" calcext:value-type="string">
            <text:p>COME/2024/004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888416</text:p>
          </table:table-cell>
          <table:table-cell table:style-name="ce14" office:value-type="string" calcext:value-type="string">
            <text:p>SECUREMU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NEXION VIDEO-ALARMA-CENTRAL DE ALARMAS CONVENTO SAN FRANCISCO Y MANTENIMIENTO SISTEMA VIDEOVIGILANCIA EDIFICIOS MUNICIPALE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3759.47" calcext:value-type="float">
            <text:p><text:s/>3.759,47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9/2024</text:p>
          </table:table-cell>
          <table:table-cell table:style-name="ce14" office:value-type="string" calcext:value-type="string">
            <text:p>COME/2024/0049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/>
          <table:table-cell table:style-name="ce14" office:value-type="string" calcext:value-type="string">
            <text:p>CESAR BLAYA DEL AMOR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INSTALACION DE CONDUCTO DE EXTRACCION DE GASES EN PUESTOS DE PLAZA DE ABASTOS DESDE PUESTO HASTA CUBIERTA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2541" calcext:value-type="float">
            <text:p><text:s/>2.541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8/2024</text:p>
          </table:table-cell>
          <table:table-cell table:style-name="ce14" office:value-type="string" calcext:value-type="string">
            <text:p>COME/2024/0028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09646175</text:p>
          </table:table-cell>
          <table:table-cell table:style-name="ce14" office:value-type="string" calcext:value-type="string">
            <text:p>GRITOS SILENCI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ATROCINIO PREMIO ALFONSO DECIMO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7139" calcext:value-type="float">
            <text:p><text:s/>7.139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0/2024</text:p>
          </table:table-cell>
          <table:table-cell table:style-name="ce14" office:value-type="string" calcext:value-type="string">
            <text:p>COME/2024/0030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81318</text:p>
          </table:table-cell>
          <table:table-cell table:style-name="ce14" office:value-type="string" calcext:value-type="string">
            <text:p>ASOCIACION DIAZU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EVENTO CONCEJALIA FESTEJO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250" calcext:value-type="float">
            <text:p><text:s/>25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1/2024</text:p>
          </table:table-cell>
          <table:table-cell table:style-name="ce14" office:value-type="string" calcext:value-type="string">
            <text:p>COME/2024/0031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JOSE ROBLES MAYO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ALLER DE MUSICA POPULAR EN FUENTE LIBRILLA. PRIMER TRIMESTRE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3900" calcext:value-type="float">
            <text:p><text:s/>3.9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5/2024</text:p>
          </table:table-cell>
          <table:table-cell table:style-name="ce14" office:value-type="string" calcext:value-type="string">
            <text:p>COME/2024/0035</text:p>
          </table:table-cell>
          <table:table-cell table:style-name="ce14" office:value-type="string" calcext:value-type="string">
            <text:p>EDUCACIÓN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FLORISTERIA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11.54" calcext:value-type="float">
            <text:p><text:s/>111,54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8/2024</text:p>
          </table:table-cell>
          <table:table-cell table:style-name="ce14" office:value-type="string" calcext:value-type="string">
            <text:p>COME/2024/003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15812</text:p>
          </table:table-cell>
          <table:table-cell table:style-name="ce14" office:value-type="string" calcext:value-type="string">
            <text:p>ITV EL ARREAQU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MPRESA CERTIFICADORA DE INSPECCION TECNICA DE VEHICULO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2400" calcext:value-type="float">
            <text:p><text:s/>2.4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4/2024</text:p>
          </table:table-cell>
          <table:table-cell table:style-name="ce14" office:value-type="string" calcext:value-type="string">
            <text:p>COME/2024/0044</text:p>
          </table:table-cell>
          <table:table-cell table:style-name="ce14" office:value-type="string" calcext:value-type="string">
            <text:p>DEPORTES</text:p>
          </table:table-cell>
          <table:table-cell table:style-name="ce14"/>
          <table:table-cell table:style-name="ce14" office:value-type="string" calcext:value-type="string">
            <text:p>JOSE LUIS GONZALES BOLUDA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BEBIDAS ENERGETICAS Y VARIOS PRUEBAS DEPORTIVAS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435" calcext:value-type="float">
            <text:p><text:s/>435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0/2024</text:p>
          </table:table-cell>
          <table:table-cell table:style-name="ce14" office:value-type="string" calcext:value-type="string">
            <text:p>COME/2024/005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12646</text:p>
          </table:table-cell>
          <table:table-cell table:style-name="ce14" office:value-type="string" calcext:value-type="string">
            <text:p>MOVELEC SEGUR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EPOSICION FOCOS CARNAV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664.86" calcext:value-type="float">
            <text:p><text:s/>1.664,86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1/2024</text:p>
          </table:table-cell>
          <table:table-cell table:style-name="ce14" office:value-type="string" calcext:value-type="string">
            <text:p>COME/2024/005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862309</text:p>
          </table:table-cell>
          <table:table-cell table:style-name="ce14" office:value-type="string" calcext:value-type="string">
            <text:p>ELECFES ILUMINACION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QUILER MATERIAL ILUMINACIÓN EXTRAORDINARIA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2991.73" calcext:value-type="float">
            <text:p><text:s/>2.991,73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4/2024</text:p>
          </table:table-cell>
          <table:table-cell table:style-name="ce14" office:value-type="string" calcext:value-type="string">
            <text:p>COME/2024/005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472286</text:p>
          </table:table-cell>
          <table:table-cell table:style-name="ce14" office:value-type="string" calcext:value-type="string">
            <text:p>TIERRAS DEL MUNDO VIAJ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OJAMIENTO Y TRANSPORTE EN LA CIUDAD DE MADRID DURANTE LA CELEBRACION DE LA FERIA DE TURISMO, FITUR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2608.1" calcext:value-type="float">
            <text:p><text:s/>2.608,1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5/2024</text:p>
          </table:table-cell>
          <table:table-cell table:style-name="ce14" office:value-type="string" calcext:value-type="string">
            <text:p>COME/2024/0055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HOMNIBUS TRANSPORTE URBANO, S.L.U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DE AMBULANCIAS PRUEBAS DEPORTIV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800" calcext:value-type="float">
            <text:p><text:s/>1.8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6/2024</text:p>
          </table:table-cell>
          <table:table-cell table:style-name="ce14" office:value-type="string" calcext:value-type="string">
            <text:p>COME/2024/005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TALLERES MULA MOTOR, S.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QUILER VEHICULO PARA VIAJE TAMBORISTAS A MADRID FITUR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93.6" calcext:value-type="float">
            <text:p><text:s/>193,6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7/2024</text:p>
          </table:table-cell>
          <table:table-cell table:style-name="ce14" office:value-type="string" calcext:value-type="string">
            <text:p>COME/2024/0057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810392</text:p>
          </table:table-cell>
          <table:table-cell table:style-name="ce14" office:value-type="string" calcext:value-type="string">
            <text:p>COMPARSA KISSAMB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DESFILE DE CARNAV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8/2024</text:p>
          </table:table-cell>
          <table:table-cell table:style-name="ce14" office:value-type="string" calcext:value-type="string">
            <text:p>COME/2024/0058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512428</text:p>
          </table:table-cell>
          <table:table-cell table:style-name="ce14" office:value-type="string" calcext:value-type="string">
            <text:p>ASOCIACION JUVENIL TAMBA-TAY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DESFILE DE CARNAV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0/2024</text:p>
          </table:table-cell>
          <table:table-cell table:style-name="ce14" office:value-type="string" calcext:value-type="string">
            <text:p>COME/2024/006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34532</text:p>
          </table:table-cell>
          <table:table-cell table:style-name="ce14" office:value-type="string" calcext:value-type="string">
            <text:p>FATEAMUR FEDERACION AMATEUR TEATR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BRA DE TEATRO TRES. 9 DE FEBRERO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650" calcext:value-type="float">
            <text:p><text:s/>65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1/2024</text:p>
          </table:table-cell>
          <table:table-cell table:style-name="ce14" office:value-type="string" calcext:value-type="string">
            <text:p>COME/2024/0061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34532</text:p>
          </table:table-cell>
          <table:table-cell table:style-name="ce14" office:value-type="string" calcext:value-type="string">
            <text:p>FATEAMUR FEDERACION AMATEUR TEATR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BRA DE TEATRO TOC-A-2. 1 DE MARZO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950" calcext:value-type="float">
            <text:p><text:s/>95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2/2024</text:p>
          </table:table-cell>
          <table:table-cell table:style-name="ce14" office:value-type="string" calcext:value-type="string">
            <text:p>COME/2024/006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34532</text:p>
          </table:table-cell>
          <table:table-cell table:style-name="ce14" office:value-type="string" calcext:value-type="string">
            <text:p>FATEAMUR FEDERACION AMATEUR TEATR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BRA DE TEATRO INTERCAMBIO. 5 DE ABRI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950" calcext:value-type="float">
            <text:p><text:s/>95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4/2024</text:p>
          </table:table-cell>
          <table:table-cell table:style-name="ce14" office:value-type="string" calcext:value-type="string">
            <text:p>COME/2024/006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08850018</text:p>
          </table:table-cell>
          <table:table-cell table:style-name="ce14" office:value-type="string" calcext:value-type="string">
            <text:p>LA OPINION DE MURCI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INSERCION PUBLICIDAD MULAFLOR EN VALLA PUBLICITARIA EDIFICIO LA OPINION DE MURCIA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5/2024</text:p>
          </table:table-cell>
          <table:table-cell table:style-name="ce14" office:value-type="string" calcext:value-type="string">
            <text:p>COME/2024/0065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B30022312</text:p>
          </table:table-cell>
          <table:table-cell table:style-name="ce14" office:value-type="string" calcext:value-type="string">
            <text:p>AUTOCARES MELLI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ESPLAZAMIENTO ALUMNOS DE PEDANIAS DIA DE LA PAZ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500" calcext:value-type="float">
            <text:p><text:s/>5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6/2024</text:p>
          </table:table-cell>
          <table:table-cell table:style-name="ce14" office:value-type="string" calcext:value-type="string">
            <text:p>COME/2024/006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30016323</text:p>
          </table:table-cell>
          <table:table-cell table:style-name="ce14" office:value-type="string" calcext:value-type="string">
            <text:p>RADIO MURCI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PUBLICIDAD CADENA SER PROMOCION MULAFLOR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3076.71" calcext:value-type="float">
            <text:p><text:s/>13.076,71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7/2024</text:p>
          </table:table-cell>
          <table:table-cell table:style-name="ce14" office:value-type="string" calcext:value-type="string">
            <text:p>COME/2024/0067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81318</text:p>
          </table:table-cell>
          <table:table-cell table:style-name="ce14" office:value-type="string" calcext:value-type="string">
            <text:p>ASOCIACION DIAZU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DESFILE DE CARNAV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9/2024</text:p>
          </table:table-cell>
          <table:table-cell table:style-name="ce14" office:value-type="string" calcext:value-type="string">
            <text:p>COME/2024/0069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8911651</text:p>
          </table:table-cell>
          <table:table-cell table:style-name="ce14" office:value-type="string" calcext:value-type="string">
            <text:p>CBM SERVICIOS AUDIOVISUAL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PUBLICIDAD ESPECIAL FITUR 2024 7TV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6000" calcext:value-type="float">
            <text:p><text:s/>6.0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3/2024</text:p>
          </table:table-cell>
          <table:table-cell table:style-name="ce14" office:value-type="string" calcext:value-type="string">
            <text:p>COME/2024/007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PERTURA CENTRO SOCIAL Y BIBLIOTECA FUENTE LIBRILLA.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6050" calcext:value-type="float">
            <text:p><text:s/>6.05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4/2024</text:p>
          </table:table-cell>
          <table:table-cell table:style-name="ce14" office:value-type="string" calcext:value-type="string">
            <text:p>COME/2024/007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F05567920</text:p>
          </table:table-cell>
          <table:table-cell table:style-name="ce14" office:value-type="string" calcext:value-type="string">
            <text:p>H2O CENTRO DE DEPORTES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ULA GAMES CROSSFIT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5/2024</text:p>
          </table:table-cell>
          <table:table-cell table:style-name="ce14" office:value-type="string" calcext:value-type="string">
            <text:p>COME/2024/0075</text:p>
          </table:table-cell>
          <table:table-cell table:style-name="ce14" office:value-type="string" calcext:value-type="string">
            <text:p>ALCALDIA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IARIOS REGIONALES Y NACIONALE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2259.2" calcext:value-type="float">
            <text:p><text:s/>2.259,2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6/2024</text:p>
          </table:table-cell>
          <table:table-cell table:style-name="ce14" office:value-type="string" calcext:value-type="string">
            <text:p>COME/2024/0076</text:p>
          </table:table-cell>
          <table:table-cell table:style-name="ce14" office:value-type="string" calcext:value-type="string">
            <text:p>ALCALDIA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OFICINA ALCALDIA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500" calcext:value-type="float">
            <text:p><text:s/>5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1/2024</text:p>
          </table:table-cell>
          <table:table-cell table:style-name="ce14" office:value-type="string" calcext:value-type="string">
            <text:p>COME/2024/008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JOAQUIN ESPINOSA GIMEN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CARPINTERIA VIAS PUBLICAS Y EDIFICIOS PUBLICO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2/2024</text:p>
          </table:table-cell>
          <table:table-cell table:style-name="ce14" office:value-type="string" calcext:value-type="string">
            <text:p>COME/2024/008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25846</text:p>
          </table:table-cell>
          <table:table-cell table:style-name="ce14" office:value-type="string" calcext:value-type="string">
            <text:p>SEÑALIZACIONES SONIBRU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EÑALIZACIONES MOVILES VIAS PUBLIC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2904" calcext:value-type="float">
            <text:p><text:s/>2.904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3/2024</text:p>
          </table:table-cell>
          <table:table-cell table:style-name="ce14" office:value-type="string" calcext:value-type="string">
            <text:p>COME/2024/008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DE MANTENIMIENTO EDIFICIOS PUBLICO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4/2024</text:p>
          </table:table-cell>
          <table:table-cell table:style-name="ce14" office:value-type="string" calcext:value-type="string">
            <text:p>COME/2024/008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323412</text:p>
          </table:table-cell>
          <table:table-cell table:style-name="ce14" office:value-type="string" calcext:value-type="string">
            <text:p>INSPECCIONES DEL SUREST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VISIONES OCA OBLIGATORIAS COLEGIO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633.5" calcext:value-type="float">
            <text:p><text:s/>1.633,5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6/2024</text:p>
          </table:table-cell>
          <table:table-cell table:style-name="ce14" office:value-type="string" calcext:value-type="string">
            <text:p>COME/2024/008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9651</text:p>
          </table:table-cell>
          <table:table-cell table:style-name="ce14" office:value-type="string" calcext:value-type="string">
            <text:p>ESPECIALIDADES QUIMICAS NEOQUIM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ODORIZANTE PINO VIAS PUBLIC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2354.85" calcext:value-type="float">
            <text:p><text:s/>2.354,8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8/2024</text:p>
          </table:table-cell>
          <table:table-cell table:style-name="ce14" office:value-type="string" calcext:value-type="string">
            <text:p>COME/2024/008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LIMPIEZA DE SOLARES MANO DE OBRE Y DESBROZADORA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5396.6" calcext:value-type="float">
            <text:p><text:s/>5.396,6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9/2024</text:p>
          </table:table-cell>
          <table:table-cell table:style-name="ce14" office:value-type="string" calcext:value-type="string">
            <text:p>COME/2024/008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CALDERA CAMPO DE FUTBOL CESPED NATUR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963.33" calcext:value-type="float">
            <text:p><text:s/>963,33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0/2024</text:p>
          </table:table-cell>
          <table:table-cell table:style-name="ce14" office:value-type="string" calcext:value-type="string">
            <text:p>COME/2024/009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82839366</text:p>
          </table:table-cell>
          <table:table-cell table:style-name="ce14" office:value-type="string" calcext:value-type="string">
            <text:p>DUPLEX ELEVACION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VEHICULOS MUNICIPALE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643.04" calcext:value-type="float">
            <text:p><text:s/>1.643,04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2/2024</text:p>
          </table:table-cell>
          <table:table-cell table:style-name="ce14" office:value-type="string" calcext:value-type="string">
            <text:p>COME/2024/009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VIAS PUBLIC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6050" calcext:value-type="float">
            <text:p><text:s/>6.05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4/2024</text:p>
          </table:table-cell>
          <table:table-cell table:style-name="ce14" office:value-type="string" calcext:value-type="string">
            <text:p>COME/2024/009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YUDA SERVICIO DE PARQUES Y JARDINE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5445" calcext:value-type="float">
            <text:p><text:s/>5.445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5/2024</text:p>
          </table:table-cell>
          <table:table-cell table:style-name="ce14" office:value-type="string" calcext:value-type="string">
            <text:p>COME/2024/009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PREVENTIVO ELECTRICO Y DE CLIMA CENTRO JOVEN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517.21" calcext:value-type="float">
            <text:p><text:s/>1.517,21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6/2024</text:p>
          </table:table-cell>
          <table:table-cell table:style-name="ce14" office:value-type="string" calcext:value-type="string">
            <text:p>COME/2024/009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PREVENTIVO COLEGIOS DE CLIMATIZACIÓN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3647.63" calcext:value-type="float">
            <text:p><text:s/>3.647,63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7/2024</text:p>
          </table:table-cell>
          <table:table-cell table:style-name="ce14" office:value-type="string" calcext:value-type="string">
            <text:p>COME/2024/009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08472276</text:p>
          </table:table-cell>
          <table:table-cell table:style-name="ce14" office:value-type="string" calcext:value-type="string">
            <text:p>WURTH ESPAÑA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ESPECIAL FERRETERIA VIAS PUBLIC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116.18" calcext:value-type="float">
            <text:p><text:s/>1.116,18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8/2024</text:p>
          </table:table-cell>
          <table:table-cell table:style-name="ce14" office:value-type="string" calcext:value-type="string">
            <text:p>COME/2024/009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INSTALACIONES DEPORTIV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9/2024</text:p>
          </table:table-cell>
          <table:table-cell table:style-name="ce14" office:value-type="string" calcext:value-type="string">
            <text:p>COME/2024/009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HORAS EXTRA CONSERJERIA CAMPO DE FUTBOL CESPED NATUR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907.5" calcext:value-type="float">
            <text:p><text:s/>907,5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1/2024</text:p>
          </table:table-cell>
          <table:table-cell table:style-name="ce14" office:value-type="string" calcext:value-type="string">
            <text:p>COME/2024/010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CENTROS ESCOLARE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2/2024</text:p>
          </table:table-cell>
          <table:table-cell table:style-name="ce14" office:value-type="string" calcext:value-type="string">
            <text:p>COME/2024/0042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 office:value-type="string" calcext:value-type="string">
            <text:p>B73726234</text:p>
          </table:table-cell>
          <table:table-cell table:style-name="ce14" office:value-type="string" calcext:value-type="string">
            <text:p>BITNOVA IDENTIFICACION Y CONTROL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PREVENTIVO 2024 DE DIEZ TERMINALES DE FICHAJE Y SORTWARE RECOLECTOR DATOS TERMINALE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834.9" calcext:value-type="float">
            <text:p><text:s/>834,9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8/2024</text:p>
          </table:table-cell>
          <table:table-cell table:style-name="ce14" office:value-type="string" calcext:value-type="string">
            <text:p>COME/2024/0048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 office:value-type="string" calcext:value-type="string">
            <text:p>B02118875</text:p>
          </table:table-cell>
          <table:table-cell table:style-name="ce14" office:value-type="string" calcext:value-type="string">
            <text:p>TECON SOLUCIONES INFORMÁTICA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SOPORTE COPIAS DE SEGURIDAD VEEAM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718.74" calcext:value-type="float">
            <text:p><text:s/>718,74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2/2024</text:p>
          </table:table-cell>
          <table:table-cell table:style-name="ce14" office:value-type="string" calcext:value-type="string">
            <text:p>COME/2024/0052</text:p>
          </table:table-cell>
          <table:table-cell table:style-name="ce14" office:value-type="string" calcext:value-type="string">
            <text:p>CONSUMO</text:p>
          </table:table-cell>
          <table:table-cell table:style-name="ce14" office:value-type="string" calcext:value-type="string">
            <text:p>B30582860</text:p>
          </table:table-cell>
          <table:table-cell table:style-name="ce14" office:value-type="string" calcext:value-type="string">
            <text:p>SINAC RIESGOS LABORAL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REVENCION DE RIESGOS LABORALE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3871.48" calcext:value-type="float">
            <text:p><text:s/>13.871,48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9/2024</text:p>
          </table:table-cell>
          <table:table-cell table:style-name="ce14" office:value-type="string" calcext:value-type="string">
            <text:p>COME/2024/005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512428</text:p>
          </table:table-cell>
          <table:table-cell table:style-name="ce14" office:value-type="string" calcext:value-type="string">
            <text:p>ASOCIACION JUVENIL TAMBA-TAY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ETROS PERSONALES DE CARNAVAL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05" calcext:value-type="float">
            <text:p><text:s/>105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8/2024</text:p>
          </table:table-cell>
          <table:table-cell table:style-name="ce14" office:value-type="string" calcext:value-type="string">
            <text:p>COME/2024/0068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/>
          <table:table-cell table:style-name="ce14" office:value-type="string" calcext:value-type="string">
            <text:p>JESUS IVORRA FERNAND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NTRATACION 16 DOMINIOS ANUALES Y HOSTING PROFESIONAL ADMINISTRACION DELEGADA PREMIUM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2695.88" calcext:value-type="float">
            <text:p><text:s/>2.695,88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1/2024</text:p>
          </table:table-cell>
          <table:table-cell table:style-name="ce14" office:value-type="string" calcext:value-type="string">
            <text:p>COME/2024/0071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703449</text:p>
          </table:table-cell>
          <table:table-cell table:style-name="ce14" office:value-type="string" calcext:value-type="string">
            <text:p>ASOCIACION COMPARSA TYMBAL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DESFILE DE CARNAVAL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2/2024</text:p>
          </table:table-cell>
          <table:table-cell table:style-name="ce14" office:value-type="string" calcext:value-type="string">
            <text:p>COME/2024/0072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020679</text:p>
          </table:table-cell>
          <table:table-cell table:style-name="ce14" office:value-type="string" calcext:value-type="string">
            <text:p>DISMARJO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BOTELLINES DE AGUA DESFILE DE CARNAVAL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299.2" calcext:value-type="float">
            <text:p><text:s/>299,2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7/2024</text:p>
          </table:table-cell>
          <table:table-cell table:style-name="ce14" office:value-type="string" calcext:value-type="string">
            <text:p>COME/2024/007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33484</text:p>
          </table:table-cell>
          <table:table-cell table:style-name="ce14" office:value-type="string" calcext:value-type="string">
            <text:p>EMERGENCY GLOBAL SYSTEM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LECTRODO DESFIBRILADOR INSTALACIONES DEPORTIVA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11.32" calcext:value-type="float">
            <text:p><text:s/>111,32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8/2024</text:p>
          </table:table-cell>
          <table:table-cell table:style-name="ce14" office:value-type="string" calcext:value-type="string">
            <text:p>COME/2024/007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TALLERES MULA MOTO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ES VEHICULOS MUNICIPALE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6050" calcext:value-type="float">
            <text:p><text:s/>6.05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9/2024</text:p>
          </table:table-cell>
          <table:table-cell table:style-name="ce14" office:value-type="string" calcext:value-type="string">
            <text:p>COME/2024/007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DE MANTENIMIENTO ALUMBRADO PUBLICO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6050" calcext:value-type="float">
            <text:p><text:s/>6.05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0/2024</text:p>
          </table:table-cell>
          <table:table-cell table:style-name="ce14" office:value-type="string" calcext:value-type="string">
            <text:p>COME/2024/008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4" office:value-type="string" calcext:value-type="string">
            <text:p>GAM HIGIEN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DD, LEGIONELAS, FUMIGACION RIO Y MOSQUITO TIGRE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5373.94" calcext:value-type="float">
            <text:p><text:s/>15.373,94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5/2024</text:p>
          </table:table-cell>
          <table:table-cell table:style-name="ce14" office:value-type="string" calcext:value-type="string">
            <text:p>COME/2024/008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INSTALACIONES INFRAESTRUCTURA ELECTRICA EVENTO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6050" calcext:value-type="float">
            <text:p><text:s/>6.05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7/2024</text:p>
          </table:table-cell>
          <table:table-cell table:style-name="ce14" office:value-type="string" calcext:value-type="string">
            <text:p>COME/2024/008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LIMPIEZA SOLARES TRACTOR Y DESBROZADORA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5808" calcext:value-type="float">
            <text:p><text:s/>5.808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3/2024</text:p>
          </table:table-cell>
          <table:table-cell table:style-name="ce14" office:value-type="string" calcext:value-type="string">
            <text:p>COME/2024/009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DE AYUDA A PARQUES Y JARDINE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3872" calcext:value-type="float">
            <text:p><text:s/>3.872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0/2024</text:p>
          </table:table-cell>
          <table:table-cell table:style-name="ce14" office:value-type="string" calcext:value-type="string">
            <text:p>COME/2024/010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HORAS EXTRA CAMPO JOSE SORIANO CHACON SEGUN CONTRATO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452" calcext:value-type="float">
            <text:p><text:s/>1.452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3/2024</text:p>
          </table:table-cell>
          <table:table-cell table:style-name="ce14" office:value-type="string" calcext:value-type="string">
            <text:p>COME/2024/0103</text:p>
          </table:table-cell>
          <table:table-cell table:style-name="ce14" office:value-type="string" calcext:value-type="string">
            <text:p>ALCALDIA</text:p>
          </table:table-cell>
          <table:table-cell table:style-name="ce14" office:value-type="string" calcext:value-type="string">
            <text:p>B05520093</text:p>
          </table:table-cell>
          <table:table-cell table:style-name="ce14" office:value-type="string" calcext:value-type="string">
            <text:p>SAYON BA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TERING EVENTO OFICIAL AYUNTAMIENTO MULA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660" calcext:value-type="float">
            <text:p><text:s/>1.66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6/2024</text:p>
          </table:table-cell>
          <table:table-cell table:style-name="ce14" office:value-type="string" calcext:value-type="string">
            <text:p>COME/2024/0106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HOMNIBUS TRANSPORTE URBANO, S.L.U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MBULANCIA CONVENCIONAL DESFILE INFANTIL DE CARNAVAL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315" calcext:value-type="float">
            <text:p><text:s/>315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7/2024</text:p>
          </table:table-cell>
          <table:table-cell table:style-name="ce14" office:value-type="string" calcext:value-type="string">
            <text:p>COME/2024/0107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JOSE MARIA MATEO SANTIAG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BOCADILLOS PARA PARTICIPANTES MERCADILLO DE SEGUNDA MANO RASTRO ZERO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08.24" calcext:value-type="float">
            <text:p><text:s/>108,24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8/2024</text:p>
          </table:table-cell>
          <table:table-cell table:style-name="ce14" office:value-type="string" calcext:value-type="string">
            <text:p>COME/2024/0108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G73447252</text:p>
          </table:table-cell>
          <table:table-cell table:style-name="ce14" office:value-type="string" calcext:value-type="string">
            <text:p>ASOCACION CULTURAL Y DEPORTIVA AQUABU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ES Y TALLERES CARNAVAL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10" calcext:value-type="float">
            <text:p><text:s/>11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9/2024</text:p>
          </table:table-cell>
          <table:table-cell table:style-name="ce14" office:value-type="string" calcext:value-type="string">
            <text:p>COME/2024/0109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ES DE CARNAVAL MULA Y PEDANIAS. <text:s/>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3155.13" calcext:value-type="float">
            <text:p><text:s/>3.155,13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0/2024</text:p>
          </table:table-cell>
          <table:table-cell table:style-name="ce14" office:value-type="string" calcext:value-type="string">
            <text:p>COME/2024/0110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MARIA ISABEL BOLUDA SANDOVAL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ARTICULOS REGALOS ACTIVIDADES CARNAVAL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440.4" calcext:value-type="float">
            <text:p><text:s/>440,4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1/2024</text:p>
          </table:table-cell>
          <table:table-cell table:style-name="ce14" office:value-type="string" calcext:value-type="string">
            <text:p>COME/2024/0111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9 SONOMÓVILES Y EMISORA DESFILE INFANTIL DE CARNAVAL.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4089.8" calcext:value-type="float">
            <text:p><text:s/>4.089,8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4/2024</text:p>
          </table:table-cell>
          <table:table-cell table:style-name="ce14" office:value-type="string" calcext:value-type="string">
            <text:p>COME/2024/011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DICION DE ENTRADAS Y OTROS GALA CARNAVAL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78.65" calcext:value-type="float">
            <text:p><text:s/>78,6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5/2024</text:p>
          </table:table-cell>
          <table:table-cell table:style-name="ce14" office:value-type="string" calcext:value-type="string">
            <text:p>COME/2024/0115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FRANCISCO JOSE LOPEZ SUSARTE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MEGAFONIA E ILUMINACION GALA DEL CARNAVAL.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484" calcext:value-type="float">
            <text:p><text:s/>484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6/2024</text:p>
          </table:table-cell>
          <table:table-cell table:style-name="ce14" office:value-type="string" calcext:value-type="string">
            <text:p>COME/2024/0116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12107</text:p>
          </table:table-cell>
          <table:table-cell table:style-name="ce14" office:value-type="string" calcext:value-type="string">
            <text:p>BATU BACAN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UACION GALA DEL CARNAVAL. <text:s/>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80" calcext:value-type="float">
            <text:p><text:s/>18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7/2024</text:p>
          </table:table-cell>
          <table:table-cell table:style-name="ce14" office:value-type="string" calcext:value-type="string">
            <text:p>COME/2024/0117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574675</text:p>
          </table:table-cell>
          <table:table-cell table:style-name="ce14" office:value-type="string" calcext:value-type="string">
            <text:p>COMPARSA NUEVO ENCANT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DESFILE DE CARNAVAL.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8/2024</text:p>
          </table:table-cell>
          <table:table-cell table:style-name="ce14" office:value-type="string" calcext:value-type="string">
            <text:p>COME/2024/0118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JUAN BOLUDA SANCH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ERIA, MEGAFONIA, PUBLICIDAD Y COLABORACION CONCEJALIA DE FESTEJO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185.8" calcext:value-type="float">
            <text:p><text:s/>1.185,8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9/2024</text:p>
          </table:table-cell>
          <table:table-cell table:style-name="ce14" office:value-type="string" calcext:value-type="string">
            <text:p>COME/2024/0119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BOLUDA SANCH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ERIA , MEGAFONIA, PUBLICIDAD Y COLABORACION CON CONCEJALIA DE CULTURA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561" calcext:value-type="float">
            <text:p><text:s/>1.561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0/2024</text:p>
          </table:table-cell>
          <table:table-cell table:style-name="ce6" office:value-type="string" calcext:value-type="string">
            <text:p>COME/2024/012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FRANCISCO JAVIER MOLINA DEL TORO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ASISTENCIA TECNICA OBRAS DE TEATRO PRIMER SEMESTRE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064.8" calcext:value-type="float">
            <text:p><text:s/>1.064,8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1/2024</text:p>
          </table:table-cell>
          <table:table-cell table:style-name="ce14" office:value-type="string" calcext:value-type="string">
            <text:p>COME/2024/0121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HOMNIBUS TRANSPORTE URBANO, S.L.U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DE AMBULANCIAS DESFILE DE CARNAVAL.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2120" calcext:value-type="float">
            <text:p><text:s/>2.12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3/2024</text:p>
          </table:table-cell>
          <table:table-cell table:style-name="ce14" office:value-type="string" calcext:value-type="string">
            <text:p>COME/2024/012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ENCUADERNACIÓN DE LIBRO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707.85" calcext:value-type="float">
            <text:p><text:s/>707,8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4/2024</text:p>
          </table:table-cell>
          <table:table-cell table:style-name="ce6" office:value-type="string" calcext:value-type="string">
            <text:p>COME/2024/01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ENCUADERNACION DE LIBRO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680.63" calcext:value-type="float">
            <text:p><text:s/>680,63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5/2024</text:p>
          </table:table-cell>
          <table:table-cell table:style-name="ce14" office:value-type="string" calcext:value-type="string">
            <text:p>COME/2024/01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ENCUADERNACION 25 LIBRO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680.63" calcext:value-type="float">
            <text:p><text:s/>680,63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6/2024</text:p>
          </table:table-cell>
          <table:table-cell table:style-name="ce14" office:value-type="string" calcext:value-type="string">
            <text:p>COME/2024/012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MPRA MATERIAL IMPRENTA PARA ARCHIVO Y BIBLIOTECA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350" calcext:value-type="float">
            <text:p><text:s/>35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7/2024</text:p>
          </table:table-cell>
          <table:table-cell table:style-name="ce14" office:value-type="string" calcext:value-type="string">
            <text:p>COME/2024/012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8911651</text:p>
          </table:table-cell>
          <table:table-cell table:style-name="ce14" office:value-type="string" calcext:value-type="string">
            <text:p>CBM SERVICIOS AUDIOVISUAL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UBLIRREPORTAJES Y ENTREVISTAS EN 7TV DURANTE LOS INFORMATIVOS Y PROGRAMAS DE ENTRETENIMIENTO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3025" calcext:value-type="float">
            <text:p><text:s/>3.025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8/2024</text:p>
          </table:table-cell>
          <table:table-cell table:style-name="ce14" office:value-type="string" calcext:value-type="string">
            <text:p>COME/2024/0128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ANTONIO PEREZ MATEOS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DACCION DELPROYECTO DE REHABILITACION E INTEGRACION URBANA DE LA TORRE ERMITA DE LA PUEBLA DE MULA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7545" calcext:value-type="float">
            <text:p><text:s/>17.545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0/2024</text:p>
          </table:table-cell>
          <table:table-cell table:style-name="ce14" office:value-type="string" calcext:value-type="string">
            <text:p>COME/2024/0130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QUIPO DE SONIDO Y MICROFONIA PARA SONORIZACION CUADRILLAS ASI COMO MONTAJE Y DESMONTAJE DEL EQUIPO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028.5" calcext:value-type="float">
            <text:p><text:s/>1.028,5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1/2024</text:p>
          </table:table-cell>
          <table:table-cell table:style-name="ce14" office:value-type="string" calcext:value-type="string">
            <text:p>COME/2024/013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42933282</text:p>
          </table:table-cell>
          <table:table-cell table:style-name="ce14" office:value-type="string" calcext:value-type="string">
            <text:p>ELIPSE ARQUITECTOS 1111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DACCION DEL PROYECTO DE REMODELACION INTEGRAL DEL PABELLON DEPORTIVO MUNICIPAL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7968.5" calcext:value-type="float">
            <text:p><text:s/>17.968,5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2/2024</text:p>
          </table:table-cell>
          <table:table-cell table:style-name="ce14" office:value-type="string" calcext:value-type="string">
            <text:p>COME/2024/013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104400</text:p>
          </table:table-cell>
          <table:table-cell table:style-name="ce14" office:value-type="string" calcext:value-type="string">
            <text:p>CONSTRUCCIONES SANGONERA, S.A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RESTITUIR CONDUCCION DE DRENAJE DEL PASO INFERIOR DE LA AUTOVIA EXISENTE AL NORTE DEL P.I. EL ARREAQUE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586.85" calcext:value-type="float">
            <text:p><text:s/>586,8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4/2024</text:p>
          </table:table-cell>
          <table:table-cell table:style-name="ce14" office:value-type="string" calcext:value-type="string">
            <text:p>COME/2024/0134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ANDRES BOLUDA ESPEJ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LEBRILLOS CON EL DIBUJO DEL CASTILLO DE MULA PARA ENTREGAR COMO DETALLE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81.5" calcext:value-type="float">
            <text:p><text:s/>181,5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0/2024</text:p>
          </table:table-cell>
          <table:table-cell table:style-name="ce14" office:value-type="string" calcext:value-type="string">
            <text:p>COME/2024/014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2279933</text:p>
          </table:table-cell>
          <table:table-cell table:style-name="ce14" office:value-type="string" calcext:value-type="string">
            <text:p>ASOCIACION CULTURA ETNOMANCHA LA RONDA DE MONTILLEJ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UACION ENCUENTRO DE CUADRILLAS DE FUENTE LIBRILLA.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3/2024</text:p>
          </table:table-cell>
          <table:table-cell table:style-name="ce14" office:value-type="string" calcext:value-type="string">
            <text:p>COME/2024/013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ENSA Y REVISTAS PARA BIBLIOTECA MUNICIPAL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3702" calcext:value-type="float">
            <text:p><text:s/>3.702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5/2024</text:p>
          </table:table-cell>
          <table:table-cell table:style-name="ce14" office:value-type="string" calcext:value-type="string">
            <text:p>COME/2024/0135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G73773392</text:p>
          </table:table-cell>
          <table:table-cell table:style-name="ce14" office:value-type="string" calcext:value-type="string">
            <text:p>ASOCIACION SOCIO-CULTURAL DEPORTE SALUD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ALLER DE YOGA-ESPALDA SANA, CON CARGO A PACTO DE ESTADO CONTRA LA VIOLENCIA DE GENERO 2023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874" calcext:value-type="float">
            <text:p><text:s/>874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6/2024</text:p>
          </table:table-cell>
          <table:table-cell table:style-name="ce14" office:value-type="string" calcext:value-type="string">
            <text:p>COME/2024/013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UNGIBLE PARA LA BIBLIOTECA MUNICIPAL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200" calcext:value-type="float">
            <text:p><text:s/>2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7/2024</text:p>
          </table:table-cell>
          <table:table-cell table:style-name="ce14" office:value-type="string" calcext:value-type="string">
            <text:p>COME/2024/0137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48633763X</text:p>
          </table:table-cell>
          <table:table-cell table:style-name="ce14" office:value-type="string" calcext:value-type="string">
            <text:p>M.ª VICTORIA MARTINEZ GARC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NFECCION BANDAS CARNAVAL 2024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353.92" calcext:value-type="float">
            <text:p><text:s/>353,92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8/2024</text:p>
          </table:table-cell>
          <table:table-cell table:style-name="ce14" office:value-type="string" calcext:value-type="string">
            <text:p>COME/2024/0138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CRISTOBAL ORTEGA SANCH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AMOS DE CORTESIA CARNAVAL 2024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108.9" calcext:value-type="float">
            <text:p><text:s/>108,9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9/2024</text:p>
          </table:table-cell>
          <table:table-cell table:style-name="ce14" office:value-type="string" calcext:value-type="string">
            <text:p>COME/2024/013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ONOMOVILES, ORGANIZACION Y LOGISTICA DESFILE DE CARNAVAL 2024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10539.1" calcext:value-type="float">
            <text:p><text:s/>10.539,1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1/2024</text:p>
          </table:table-cell>
          <table:table-cell table:style-name="ce14" office:value-type="string" calcext:value-type="string">
            <text:p>COME/2024/0141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366155</text:p>
          </table:table-cell>
          <table:table-cell table:style-name="ce14" office:value-type="string" calcext:value-type="string">
            <text:p>RESTAURANTE HERMANOS SANDOVAL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EGUSTACION DE GACHASMIGAS PARA PARTICIPANTES ENCUENTROS DE CUADRILLA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1485" calcext:value-type="float">
            <text:p><text:s/>1.485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2/2024</text:p>
          </table:table-cell>
          <table:table-cell table:style-name="ce14" office:value-type="string" calcext:value-type="string">
            <text:p>COME/2024/014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8562</text:p>
          </table:table-cell>
          <table:table-cell table:style-name="ce14" office:value-type="string" calcext:value-type="string">
            <text:p>CONEXMUL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REALIZAR BAHIA DE HORMIGON CON UN SUMIDERO CONECTADO AL ALCANTARILLADO PARA LIMPIEZA DE CONTENEDORES EN YECHAR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2057" calcext:value-type="float">
            <text:p><text:s/>2.057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3/2024</text:p>
          </table:table-cell>
          <table:table-cell table:style-name="ce14" office:value-type="string" calcext:value-type="string">
            <text:p>COME/2024/014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PEDRO CASTILLO CABALLER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MPRA DE LIBROS PARA BIBLIOTECA MUNICIPAL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5/2024</text:p>
          </table:table-cell>
          <table:table-cell table:style-name="ce14" office:value-type="string" calcext:value-type="string">
            <text:p>COME/2024/0145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 office:value-type="string" calcext:value-type="string">
            <text:p>B50771872</text:p>
          </table:table-cell>
          <table:table-cell table:style-name="ce14" office:value-type="string" calcext:value-type="string">
            <text:p>TRADELAB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VISION OBLIGARORIA SONOMETRO Y CALIBRADOR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362.43" calcext:value-type="float">
            <text:p><text:s/>362,43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7/2024</text:p>
          </table:table-cell>
          <table:table-cell table:style-name="ce14" office:value-type="string" calcext:value-type="string">
            <text:p>COME/2024/014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54702345</text:p>
          </table:table-cell>
          <table:table-cell table:style-name="ce14" office:value-type="string" calcext:value-type="string">
            <text:p>PLAY AND FLEX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ADECUACION DE LA ZONA DE JUEGO DE NIÑOS EN EL PARQUE TRAS SUPERMERCADO ALDI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43050.35" calcext:value-type="float">
            <text:p><text:s/>43.050,3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0/2024</text:p>
          </table:table-cell>
          <table:table-cell table:style-name="ce14" office:value-type="string" calcext:value-type="string">
            <text:p>COME/2024/015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CONSTRUCCION VIAS PUBLICA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4840.25" calcext:value-type="float">
            <text:p><text:s/>4.840,2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2/2024</text:p>
          </table:table-cell>
          <table:table-cell table:style-name="ce14" office:value-type="string" calcext:value-type="string">
            <text:p>COME/2024/015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75049</text:p>
          </table:table-cell>
          <table:table-cell table:style-name="ce14" office:value-type="string" calcext:value-type="string">
            <text:p>VENIMUL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MAQUINARIA PARQUES Y JARDINE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6667.1" calcext:value-type="float">
            <text:p><text:s/>6.667,1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4/2024</text:p>
          </table:table-cell>
          <table:table-cell table:style-name="ce14" office:value-type="string" calcext:value-type="string">
            <text:p>COME/2024/015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44741353</text:p>
          </table:table-cell>
          <table:table-cell table:style-name="ce14" office:value-type="string" calcext:value-type="string">
            <text:p>GENESUR RENAL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QUILER GRUPOS ELECTROGENOS CELEBRACION DE EVENTO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8731.24" calcext:value-type="float">
            <text:p><text:s/>8.731,24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5/2024</text:p>
          </table:table-cell>
          <table:table-cell table:style-name="ce14" office:value-type="string" calcext:value-type="string">
            <text:p>COME/2024/015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72267</text:p>
          </table:table-cell>
          <table:table-cell table:style-name="ce14" office:value-type="string" calcext:value-type="string">
            <text:p>NEUMATICOS SANCHEZ FEREZ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ES PINCHAZOS, LAVADOS AUTOMOVILE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7260" calcext:value-type="float">
            <text:p><text:s/>7.26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6/2024</text:p>
          </table:table-cell>
          <table:table-cell table:style-name="ce14" office:value-type="string" calcext:value-type="string">
            <text:p>COME/2024/0156</text:p>
          </table:table-cell>
          <table:table-cell table:style-name="ce14" office:value-type="string" calcext:value-type="string">
            <text:p>COMERCIO Y ARTESANIA</text:p>
          </table:table-cell>
          <table:table-cell table:style-name="ce14" office:value-type="string" calcext:value-type="string">
            <text:p>G73024945</text:p>
          </table:table-cell>
          <table:table-cell table:style-name="ce14" office:value-type="string" calcext:value-type="string">
            <text:p>ASOCIACION DE COMERCIANTES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CION DE PROMOCION COMERCIAL CHEQUES DESCUENTO ACOMULA ANIMACION VENTA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4939.69" calcext:value-type="float">
            <text:p><text:s/>4.939,69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7/2024</text:p>
          </table:table-cell>
          <table:table-cell table:style-name="ce14" office:value-type="string" calcext:value-type="string">
            <text:p>COME/2024/0157</text:p>
          </table:table-cell>
          <table:table-cell table:style-name="ce14" office:value-type="string" calcext:value-type="string">
            <text:p>TAMBORES</text:p>
          </table:table-cell>
          <table:table-cell table:style-name="ce14"/>
          <table:table-cell table:style-name="ce14" office:value-type="string" calcext:value-type="string">
            <text:p>RAMON GONALEZ PALAZON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ALIZACION DEL CARTEL ILUSTRDOR DE LA NOCHE DE LOS TAMBORES 2024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941.18" calcext:value-type="float">
            <text:p><text:s/>941,18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8/2024</text:p>
          </table:table-cell>
          <table:table-cell table:style-name="ce14" office:value-type="string" calcext:value-type="string">
            <text:p>COME/2024/015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UMINISTRO NUMERACION CONTENEDORES RSU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363" calcext:value-type="float">
            <text:p><text:s/>363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9/2024</text:p>
          </table:table-cell>
          <table:table-cell table:style-name="ce14" office:value-type="string" calcext:value-type="string">
            <text:p>COME/2024/015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ARTELERIA Y VINILOS EDIFICIOS PUBLICO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1936" calcext:value-type="float">
            <text:p><text:s/>1.936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0/2024</text:p>
          </table:table-cell>
          <table:table-cell table:style-name="ce14" office:value-type="string" calcext:value-type="string">
            <text:p>COME/2024/016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F30167035</text:p>
          </table:table-cell>
          <table:table-cell table:style-name="ce14" office:value-type="string" calcext:value-type="string">
            <text:p>FRUTAS Y CITRICOS DE MULA, S. COOP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RIESGOS LABORALES PERSONAL VIARIA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7187.95" calcext:value-type="float">
            <text:p><text:s/>7.187,9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2/2024</text:p>
          </table:table-cell>
          <table:table-cell table:style-name="ce14" office:value-type="string" calcext:value-type="string">
            <text:p>COME/2024/016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01049725</text:p>
          </table:table-cell>
          <table:table-cell table:style-name="ce14" office:value-type="string" calcext:value-type="string">
            <text:p>ZORELOR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ODUCTOS DE LIMPIEZA Y DESODORIZANTES RSU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653.09" calcext:value-type="float">
            <text:p><text:s/>653,09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3/2024</text:p>
          </table:table-cell>
          <table:table-cell table:style-name="ce14" office:value-type="string" calcext:value-type="string">
            <text:p>COME/2024/016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39011</text:p>
          </table:table-cell>
          <table:table-cell table:style-name="ce14" office:value-type="string" calcext:value-type="string">
            <text:p>PRODUCTOS MASTERQUIMI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ODUCTOS LIMPIEZA Y DESODORIZANTES RSU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435" calcext:value-type="float">
            <text:p><text:s/>435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4/2024</text:p>
          </table:table-cell>
          <table:table-cell table:style-name="ce14" office:value-type="string" calcext:value-type="string">
            <text:p>COME/2024/016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28984094</text:p>
          </table:table-cell>
          <table:table-cell table:style-name="ce14" office:value-type="string" calcext:value-type="string">
            <text:p>SOLUCIONES TECNICAS NCH ESPAÑOL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ODUCTOS LIMPIEZA Y ASEO RSU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5620.17" calcext:value-type="float">
            <text:p><text:s/>5.620,17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5/2024</text:p>
          </table:table-cell>
          <table:table-cell table:style-name="ce14" office:value-type="string" calcext:value-type="string">
            <text:p>COME/2024/016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OPLADOR GASOLINA LIMPIEZA VIARIA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798.15" calcext:value-type="float">
            <text:p><text:s/>798,1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6/2024</text:p>
          </table:table-cell>
          <table:table-cell table:style-name="ce14" office:value-type="string" calcext:value-type="string">
            <text:p>COME/2024/016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HIDROLIMPIADORA LIMPIEZA CONTENEDORE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2039.14" calcext:value-type="float">
            <text:p><text:s/>2.039,14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7/2024</text:p>
          </table:table-cell>
          <table:table-cell table:style-name="ce14" office:value-type="string" calcext:value-type="string">
            <text:p>COME/2024/016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OPLADORA ELECTRICA LIMPIEZA VIARIA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2618.85" calcext:value-type="float">
            <text:p><text:s/>2.618,8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8/2024</text:p>
          </table:table-cell>
          <table:table-cell table:style-name="ce14" office:value-type="string" calcext:value-type="string">
            <text:p>COME/2024/016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OPA PERSONAL RSU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4485.05" calcext:value-type="float">
            <text:p><text:s/>4.485,0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9/2024</text:p>
          </table:table-cell>
          <table:table-cell table:style-name="ce14" office:value-type="string" calcext:value-type="string">
            <text:p>COME/2024/016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OPA PERSONAL LIMPIEZA VIARIA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4567.08" calcext:value-type="float">
            <text:p><text:s/>4.567,08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0/2024</text:p>
          </table:table-cell>
          <table:table-cell table:style-name="ce14" office:value-type="string" calcext:value-type="string">
            <text:p>COME/2024/017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OPA PERSONAL MANTENIMIENTO Y JARDINE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2262" calcext:value-type="float">
            <text:p><text:s/>2.262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1/2024</text:p>
          </table:table-cell>
          <table:table-cell table:style-name="ce14" office:value-type="string" calcext:value-type="string">
            <text:p>COME/2024/017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VIAS PUBLICA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3580.39" calcext:value-type="float">
            <text:p><text:s/>3.580,39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2/2024</text:p>
          </table:table-cell>
          <table:table-cell table:style-name="ce14" office:value-type="string" calcext:value-type="string">
            <text:p>COME/2024/017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CERRAJERIA VIAS PUBLICA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4331.8" calcext:value-type="float">
            <text:p><text:s/>4.331,8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3/2024</text:p>
          </table:table-cell>
          <table:table-cell table:style-name="ce14" office:value-type="string" calcext:value-type="string">
            <text:p>COME/2024/017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79399</text:p>
          </table:table-cell>
          <table:table-cell table:style-name="ce14" office:value-type="string" calcext:value-type="string">
            <text:p>WONDERGRASS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COLOCACION SUELO DE CAUCHO Y APARATO CALISTENIA PARQUE EN CALLE SANTA TERESA DE JORNET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2168.32" calcext:value-type="float">
            <text:p><text:s/>2.168,32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3/2024</text:p>
          </table:table-cell>
          <table:table-cell table:style-name="ce14" office:value-type="string" calcext:value-type="string">
            <text:p>COME/2024/0053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97611164</text:p>
          </table:table-cell>
          <table:table-cell table:style-name="ce14" office:value-type="string" calcext:value-type="string">
            <text:p>INSIGNIA UNIFORME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ADQUISICION UNIFORMIDAD INVIERNO CAZADORA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11092.58" calcext:value-type="float">
            <text:p><text:s/>11.092,58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5/2024</text:p>
          </table:table-cell>
          <table:table-cell table:style-name="ce14" office:value-type="string" calcext:value-type="string">
            <text:p>COME/2024/0105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97802383</text:p>
          </table:table-cell>
          <table:table-cell table:style-name="ce14" office:value-type="string" calcext:value-type="string">
            <text:p>SUITABLE SOFTWAR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PROGRAMA GESTION POLICIAL VINFOPOL 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4051.72" calcext:value-type="float">
            <text:p><text:s/>4.051,72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4/2024</text:p>
          </table:table-cell>
          <table:table-cell table:style-name="ce14" office:value-type="string" calcext:value-type="string">
            <text:p>COME/2024/014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UTOBUSES TRASLADO ALUMNADO COLEGIOS PEDANIAS A MULA Y VUELTA DESFILE INFANTIL DE CARNAVAL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770" calcext:value-type="float">
            <text:p><text:s/>77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4/2024</text:p>
          </table:table-cell>
          <table:table-cell table:style-name="ce14" office:value-type="string" calcext:value-type="string">
            <text:p>COME/2024/017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DICION CARTELERIA TEATRO Y FOLCLORE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163.35" calcext:value-type="float">
            <text:p><text:s/>163,3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5/2024</text:p>
          </table:table-cell>
          <table:table-cell table:style-name="ce14" office:value-type="string" calcext:value-type="string">
            <text:p>COME/2024/017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13411</text:p>
          </table:table-cell>
          <table:table-cell table:style-name="ce14" office:value-type="string" calcext:value-type="string">
            <text:p>UNICA ORIGINAL GARDEN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OSALES Y AGAPANTOS PARA EL PASEO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1534.17" calcext:value-type="float">
            <text:p><text:s/>1.534,17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7/2024</text:p>
          </table:table-cell>
          <table:table-cell table:style-name="ce14" office:value-type="string" calcext:value-type="string">
            <text:p>COME/2024/017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067318</text:p>
          </table:table-cell>
          <table:table-cell table:style-name="ce14" office:value-type="string" calcext:value-type="string">
            <text:p>RUCOMA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QUILER CONTENEDORES RECOGIDA SELECTIVA DE MADERA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4204.63" calcext:value-type="float">
            <text:p><text:s/>4.204,63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8/2024</text:p>
          </table:table-cell>
          <table:table-cell table:style-name="ce14" office:value-type="string" calcext:value-type="string">
            <text:p>COME/2024/017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59417</text:p>
          </table:table-cell>
          <table:table-cell table:style-name="ce14" office:value-type="string" calcext:value-type="string">
            <text:p>ESSER ENERGÍ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UMINISTRO GASOLINA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8470" calcext:value-type="float">
            <text:p><text:s/>8.47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9/2024</text:p>
          </table:table-cell>
          <table:table-cell table:style-name="ce14" office:value-type="string" calcext:value-type="string">
            <text:p>COME/2024/017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4" office:value-type="string" calcext:value-type="string">
            <text:p>GAM HIGIEN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ESRATIZACION INSTALACIONES ECOPARQUE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423.5" calcext:value-type="float">
            <text:p><text:s/>423,5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0/2024</text:p>
          </table:table-cell>
          <table:table-cell table:style-name="ce14" office:value-type="string" calcext:value-type="string">
            <text:p>COME/2024/018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CERRAJERIA CENTROS ESCOLARE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4048.66" calcext:value-type="float">
            <text:p><text:s/>4.048,66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1/2024</text:p>
          </table:table-cell>
          <table:table-cell table:style-name="ce14" office:value-type="string" calcext:value-type="string">
            <text:p>COME/2024/018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CERRAJERIA INSTALACIONES DEPORTIVA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4193.86" calcext:value-type="float">
            <text:p><text:s/>4.193,86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2/2024</text:p>
          </table:table-cell>
          <table:table-cell table:style-name="ce14" office:value-type="string" calcext:value-type="string">
            <text:p>COME/2024/018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135446</text:p>
          </table:table-cell>
          <table:table-cell table:style-name="ce14" office:value-type="string" calcext:value-type="string">
            <text:p>LA CASA DEL PINTOR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UMINISTRO PINTURA VIAS PUBLICA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830.99" calcext:value-type="float">
            <text:p><text:s/>830,99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3/2024</text:p>
          </table:table-cell>
          <table:table-cell table:style-name="ce14" office:value-type="string" calcext:value-type="string">
            <text:p>COME/2024/018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4" office:value-type="string" calcext:value-type="string">
            <text:p>TRANSPORTES PELOT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CAMION PLUMA PARQUES Y JARDINE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9056.85" calcext:value-type="float">
            <text:p><text:s/>9.056,8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4/2024</text:p>
          </table:table-cell>
          <table:table-cell table:style-name="ce14" office:value-type="string" calcext:value-type="string">
            <text:p>COME/2024/018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CERRAJERIA EDIFICIOS PUBLICO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5561.16" calcext:value-type="float">
            <text:p><text:s/>5.561,16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5/2024</text:p>
          </table:table-cell>
          <table:table-cell table:style-name="ce14" office:value-type="string" calcext:value-type="string">
            <text:p>COME/2024/018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PEDRO SUSARTE FERNAND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CRISTALERIA-PERSIANERIA EDIFICIOS PUBLICOS, COLEGIOS E INSTALACIONES DEPORTIVA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6/2024</text:p>
          </table:table-cell>
          <table:table-cell table:style-name="ce14" office:value-type="string" calcext:value-type="string">
            <text:p>COME/2024/0186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FERNANDO MORAÑO JIMEN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ICLO DE COMEDIA PARA PROMOVER LA IGUALDAD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1485" calcext:value-type="float">
            <text:p><text:s/>1.485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7/2024</text:p>
          </table:table-cell>
          <table:table-cell table:style-name="ce6" office:value-type="string" calcext:value-type="string">
            <text:p>COME/2024/0187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/>
          <table:table-cell table:style-name="ce6" office:value-type="string" calcext:value-type="string">
            <text:p>CESAR BLAYA DEL AMOR</text:p>
          </table:table-cell>
          <table:table-cell table:style-name="ce23" office:value-type="string" calcext:value-type="string">
            <text:p>OBRA</text:p>
          </table:table-cell>
          <table:table-cell table:style-name="ce6" office:value-type="string" calcext:value-type="string">
            <text:p>INSTALACION DE TUBO PARA SALIDA DE GSES PLAZA DE ABASTO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2541" calcext:value-type="float">
            <text:p><text:s/>2.541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8/2024</text:p>
          </table:table-cell>
          <table:table-cell table:style-name="ce6" office:value-type="string" calcext:value-type="string">
            <text:p>COME/2024/0188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 office:value-type="string" calcext:value-type="string">
            <text:p>A28141935</text:p>
          </table:table-cell>
          <table:table-cell table:style-name="ce6" office:value-type="string" calcext:value-type="string">
            <text:p>MAPFRE ESPAÑA COMPAÑIA DE SEGUROS Y REASEGUROS, S.A.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SEGURO DE ESTANCIA Y TRANSPORTE RESTOS OSEOS DE LA ALMAGRA EN ALEMANIA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550" calcext:value-type="float">
            <text:p><text:s/>55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9/2024</text:p>
          </table:table-cell>
          <table:table-cell table:style-name="ce14" office:value-type="string" calcext:value-type="string">
            <text:p>COME/2024/0189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OSE MONTORO GUILLEN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DACCION Y DIRECCION OBRAS VILLARICOS- SUBVENCION LEADER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5082" calcext:value-type="float">
            <text:p><text:s/>5.082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0/2024</text:p>
          </table:table-cell>
          <table:table-cell table:style-name="ce14" office:value-type="string" calcext:value-type="string">
            <text:p>COME/2024/019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INES CUADERNOS PATRIMONIO HISTORICO</text:p>
          </table:table-cell>
          <table:table-cell table:style-name="ce27" office:value-type="date" office:date-value="2024-02-15" calcext:value-type="date">
            <text:p>15/02/2024</text:p>
          </table:table-cell>
          <table:table-cell table:style-name="ce32" office:value-type="float" office:value="937.75" calcext:value-type="float">
            <text:p><text:s/>937,7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1/2024</text:p>
          </table:table-cell>
          <table:table-cell table:style-name="ce14" office:value-type="string" calcext:value-type="string">
            <text:p>COME/2024/0191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IACION DEPORTIVA Y CULTURAL MUEVET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RGANIZACION Y COORDINACION ESCUELAS DEPORTIVAS FEBRERO 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4166" calcext:value-type="float">
            <text:p><text:s/>4.166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2/2024</text:p>
          </table:table-cell>
          <table:table-cell table:style-name="ce14" office:value-type="string" calcext:value-type="string">
            <text:p>COME/2024/0192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RGANIZACION Y COORDINACION DEPORTES DE RAQUETA FEBRERO 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2400" calcext:value-type="float">
            <text:p><text:s/>2.4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4/2024</text:p>
          </table:table-cell>
          <table:table-cell table:style-name="ce14" office:value-type="string" calcext:value-type="string">
            <text:p>COME/2024/0194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ARTELES LA NOCHE DE LOS TAMBORES 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931.7" calcext:value-type="float">
            <text:p><text:s/>931,7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1/2024</text:p>
          </table:table-cell>
          <table:table-cell table:style-name="ce14" office:value-type="string" calcext:value-type="string">
            <text:p>COME/2024/0161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 office:value-type="string" calcext:value-type="string">
            <text:p>B73480063</text:p>
          </table:table-cell>
          <table:table-cell table:style-name="ce14" office:value-type="string" calcext:value-type="string">
            <text:p>ESPRINEC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PTURA, ESTANCIA Y MANUTENCION DE PERROS POTENCIALMENTE PELIGROSOS DE MULA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3/2024</text:p>
          </table:table-cell>
          <table:table-cell table:style-name="ce14" office:value-type="string" calcext:value-type="string">
            <text:p>COME/2024/0193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5936776</text:p>
          </table:table-cell>
          <table:table-cell table:style-name="ce14" office:value-type="string" calcext:value-type="string">
            <text:p>TALLER TECNICAS CREATIVA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ECORACION DEL BALCON CON CUBRICION A TRAVES DE FLORES HECHAS A MANO DE DIFERENTES TAMAÑO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847" calcext:value-type="float">
            <text:p><text:s/>847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6/2024</text:p>
          </table:table-cell>
          <table:table-cell table:style-name="ce14" office:value-type="string" calcext:value-type="string">
            <text:p>COME/2024/019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QUIPO DE SONIDO Y MOCROFONIA DE PIE PARA SONORIZACION MUESTRA MUSICA TRADICIONAL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1028.5" calcext:value-type="float">
            <text:p><text:s/>1.028,5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7/2024</text:p>
          </table:table-cell>
          <table:table-cell table:style-name="ce14" office:value-type="string" calcext:value-type="string">
            <text:p>COME/2024/0197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NIMACION INFANTIL EN CASAS NUEV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363" calcext:value-type="float">
            <text:p><text:s/>363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8/2024</text:p>
          </table:table-cell>
          <table:table-cell table:style-name="ce14" office:value-type="string" calcext:value-type="string">
            <text:p>COME/2024/0198</text:p>
          </table:table-cell>
          <table:table-cell table:style-name="ce14" office:value-type="string" calcext:value-type="string">
            <text:p>PERSONAL</text:p>
          </table:table-cell>
          <table:table-cell table:style-name="ce14" office:value-type="string" calcext:value-type="string">
            <text:p>A43066299</text:p>
          </table:table-cell>
          <table:table-cell table:style-name="ce14" office:value-type="string" calcext:value-type="string">
            <text:p>CARLOS CASTILLA INGENIEROS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ROGRAMA GESTION DE NOMINAS Y SEGUROS SOCIALES PRIMER SEMESTRE 2024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13806.89" calcext:value-type="float">
            <text:p><text:s/>13.806,89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9/2024</text:p>
          </table:table-cell>
          <table:table-cell table:style-name="ce14" office:value-type="string" calcext:value-type="string">
            <text:p>COME/2024/019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1610</text:p>
          </table:table-cell>
          <table:table-cell table:style-name="ce14" office:value-type="string" calcext:value-type="string">
            <text:p>ROTULOS MARCO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EÑALIZACION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3000" calcext:value-type="float">
            <text:p><text:s/>3.0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0/2024</text:p>
          </table:table-cell>
          <table:table-cell table:style-name="ce14" office:value-type="string" calcext:value-type="string">
            <text:p>COME/2024/020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ITOSANITARIO Y REPARACIONE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4598" calcext:value-type="float">
            <text:p><text:s/>4.598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1/2024</text:p>
          </table:table-cell>
          <table:table-cell table:style-name="ce14" office:value-type="string" calcext:value-type="string">
            <text:p>COME/2024/020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215495</text:p>
          </table:table-cell>
          <table:table-cell table:style-name="ce14" office:value-type="string" calcext:value-type="string">
            <text:p>DISTRIBUCIONES DE MAQUINARIA AGRICOLA Y AGROQUIMICO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ONTANERIA Y FITOSANITARIO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4537.5" calcext:value-type="float">
            <text:p><text:s/>4.537,5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2/2024</text:p>
          </table:table-cell>
          <table:table-cell table:style-name="ce14" office:value-type="string" calcext:value-type="string">
            <text:p>COME/2024/020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4" office:value-type="string" calcext:value-type="string">
            <text:p>SOLUCIONES ECOLOGICAS KIMU 2000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ODUCTOS LIMPIEZA RSU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5264.71" calcext:value-type="float">
            <text:p><text:s/>5.264,71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3/2024</text:p>
          </table:table-cell>
          <table:table-cell table:style-name="ce14" office:value-type="string" calcext:value-type="string">
            <text:p>COME/2024/020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4" office:value-type="string" calcext:value-type="string">
            <text:p>SOLUCIONES ECOLOGICAS KIMU 2000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EPIOLITA LIMPIEZA VIARIA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4618.57" calcext:value-type="float">
            <text:p><text:s/>4.618,57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4/2024</text:p>
          </table:table-cell>
          <table:table-cell table:style-name="ce14" office:value-type="string" calcext:value-type="string">
            <text:p>COME/2024/020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ANTONIO MORENO GUILLAMON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LIMPIEZA R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586.97" calcext:value-type="float">
            <text:p><text:s/>586,97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5/2024</text:p>
          </table:table-cell>
          <table:table-cell table:style-name="ce14" office:value-type="string" calcext:value-type="string">
            <text:p>COME/2024/020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4" office:value-type="string" calcext:value-type="string">
            <text:p>TRANSPORTES PELOTO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CONSTRUCCION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9073.79" calcext:value-type="float">
            <text:p><text:s/>9.073,79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6/2024</text:p>
          </table:table-cell>
          <table:table-cell table:style-name="ce14" office:value-type="string" calcext:value-type="string">
            <text:p>COME/2024/020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33484</text:p>
          </table:table-cell>
          <table:table-cell table:style-name="ce14" office:value-type="string" calcext:value-type="string">
            <text:p>EMERGENCY GLOBAL SYSTEM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ANUAL 4 DESFIBRILADORE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943.8" calcext:value-type="float">
            <text:p><text:s/>943,8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7/2024</text:p>
          </table:table-cell>
          <table:table-cell table:style-name="ce14" office:value-type="string" calcext:value-type="string">
            <text:p>COME/2024/020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12646</text:p>
          </table:table-cell>
          <table:table-cell table:style-name="ce14" office:value-type="string" calcext:value-type="string">
            <text:p>NOVELEC SEGUR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ELECTRICO REPARACIONES COLEGIO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1139.53" calcext:value-type="float">
            <text:p><text:s/>1.139,53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8/2024</text:p>
          </table:table-cell>
          <table:table-cell table:style-name="ce14" office:value-type="string" calcext:value-type="string">
            <text:p>COME/2024/020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2256998</text:p>
          </table:table-cell>
          <table:table-cell table:style-name="ce14" office:value-type="string" calcext:value-type="string">
            <text:p>PADEL PINTURA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INTURA EDIFICIOS PUBLICO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1210" calcext:value-type="float">
            <text:p><text:s/>1.21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9/2024</text:p>
          </table:table-cell>
          <table:table-cell table:style-name="ce14" office:value-type="string" calcext:value-type="string">
            <text:p>COME/2024/020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2622470</text:p>
          </table:table-cell>
          <table:table-cell table:style-name="ce14" office:value-type="string" calcext:value-type="string">
            <text:p>MH SPORT EQUIPAMIENTO DEPORTIV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MOTOR CANASTA POLIDEPORTIVO MUNICIPAL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605" calcext:value-type="float">
            <text:p><text:s/>605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0/2024</text:p>
          </table:table-cell>
          <table:table-cell table:style-name="ce14" office:value-type="string" calcext:value-type="string">
            <text:p>COME/2024/021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8562</text:p>
          </table:table-cell>
          <table:table-cell table:style-name="ce14" office:value-type="string" calcext:value-type="string">
            <text:p>CONEXMUL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INSTALACION DE 2 FAROLAS COMPLETAS, ANCLAJES Y ARQUETAS EN CRTA. CARAVACA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5515.64" calcext:value-type="float">
            <text:p><text:s/>5.515,64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2/2024</text:p>
          </table:table-cell>
          <table:table-cell table:style-name="ce14" office:value-type="string" calcext:value-type="string">
            <text:p>COME/2024/0212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FRANCISCO JAVIER MOLINA DEL TOR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SISTENCIA TECNICA CICLO DE COMEDIA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266.2" calcext:value-type="float">
            <text:p><text:s/>266,2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3/2024</text:p>
          </table:table-cell>
          <table:table-cell table:style-name="ce14" office:value-type="string" calcext:value-type="string">
            <text:p>COME/2024/0213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SHEREZADE CARRILLO CACERES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REACION DE CONTENIDO A TRAVES DE LOS PERFILES TURISTICOS MAS INFLUYENTES EN LA REGION DE MURCIA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2238.5" calcext:value-type="float">
            <text:p><text:s/>2.238,5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6/2024</text:p>
          </table:table-cell>
          <table:table-cell table:style-name="ce14" office:value-type="string" calcext:value-type="string">
            <text:p>COME/2024/021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11153</text:p>
          </table:table-cell>
          <table:table-cell table:style-name="ce14" office:value-type="string" calcext:value-type="string">
            <text:p>ZARDOYA OTIS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ODULOS TELEFONICOS OBLIGATORIOS POR INSPECCION OCA EN ASCENSORE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713.9" calcext:value-type="float">
            <text:p><text:s/>713,9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7/2024</text:p>
          </table:table-cell>
          <table:table-cell table:style-name="ce14" office:value-type="string" calcext:value-type="string">
            <text:p>COME/2024/021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50001726</text:p>
          </table:table-cell>
          <table:table-cell table:style-name="ce14" office:value-type="string" calcext:value-type="string">
            <text:p>SCHINDLER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ASCENSOR FLORENTINO BAYONA II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2129.18" calcext:value-type="float">
            <text:p><text:s/>2.129,18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8/2024</text:p>
          </table:table-cell>
          <table:table-cell table:style-name="ce14" office:value-type="string" calcext:value-type="string">
            <text:p>COME/2024/021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OBRA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9014.5" calcext:value-type="float">
            <text:p><text:s/>9.014,5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9/2024</text:p>
          </table:table-cell>
          <table:table-cell table:style-name="ce14" office:value-type="string" calcext:value-type="string">
            <text:p>COME/2024/021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QUINARIA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6050" calcext:value-type="float">
            <text:p><text:s/>6.05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2/2024</text:p>
          </table:table-cell>
          <table:table-cell table:style-name="ce14" office:value-type="string" calcext:value-type="string">
            <text:p>COME/2024/022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QUILER MAQUINARIA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6025.8" calcext:value-type="float">
            <text:p><text:s/>6.025,8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3/2024</text:p>
          </table:table-cell>
          <table:table-cell table:style-name="ce14" office:value-type="string" calcext:value-type="string">
            <text:p>COME/2024/022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276206</text:p>
          </table:table-cell>
          <table:table-cell table:style-name="ce14" office:value-type="string" calcext:value-type="string">
            <text:p>GRUAS SANCHEZ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ES CONSTRUCCION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8489.06" calcext:value-type="float">
            <text:p><text:s/>8.489,06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4/2024</text:p>
          </table:table-cell>
          <table:table-cell table:style-name="ce14" office:value-type="string" calcext:value-type="string">
            <text:p>COME/2024/022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REACION DE UN AULA EN EL MARCO DEL PLAN CORRESPONSABLE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2457.38" calcext:value-type="float">
            <text:p><text:s/>2.457,38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9/2024</text:p>
          </table:table-cell>
          <table:table-cell table:style-name="ce14" office:value-type="string" calcext:value-type="string">
            <text:p>COME/2024/0129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481352</text:p>
          </table:table-cell>
          <table:table-cell table:style-name="ce14" office:value-type="string" calcext:value-type="string">
            <text:p>ACTIVIDAD PUBLIC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 PROMOCION III FERIA DEL ALMENDRO EN MUPIS DE LOS ALCAZARES, SAN PEDRO DEL PINATAR, SAN JAVIER, AGUILAS Y MAZARRON DURANTE EL MES DE FEBRERO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8639.4" calcext:value-type="float">
            <text:p><text:s/>8.639,4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1/2024</text:p>
          </table:table-cell>
          <table:table-cell table:style-name="ce14" office:value-type="string" calcext:value-type="string">
            <text:p>COME/2024/0211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ANTONIO GARCIA SANCH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ORTADA E ILUSTRACIONES DE LOS CUADERNOS DE PATRIMONIO CULTURAL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1980" calcext:value-type="float">
            <text:p><text:s/>1.98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4/2024</text:p>
          </table:table-cell>
          <table:table-cell table:style-name="ce14" office:value-type="string" calcext:value-type="string">
            <text:p>COME/2024/021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08850018</text:p>
          </table:table-cell>
          <table:table-cell table:style-name="ce14" office:value-type="string" calcext:value-type="string">
            <text:p>LA OPINION DE MURCI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UBLICACION AMPLIA A TRAVES DE REPORTEJES, ENTREVISTAS Y ARTICULOS, TANNTO EN EDICION IMPRESA COMO EDICION DIGITAL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1197.9" calcext:value-type="float">
            <text:p><text:s/>1.197,9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0/2024</text:p>
          </table:table-cell>
          <table:table-cell table:style-name="ce14" office:value-type="string" calcext:value-type="string">
            <text:p>COME/2024/0220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 office:value-type="string" calcext:value-type="string">
            <text:p>E73616336</text:p>
          </table:table-cell>
          <table:table-cell table:style-name="ce14" office:value-type="string" calcext:value-type="string">
            <text:p>CLINICA VETERINARIA ARGOS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VETERINARIA A PERROS EXTRAVIADOS Y GATOS FERALE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4235" calcext:value-type="float">
            <text:p><text:s/>4.235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5/2024</text:p>
          </table:table-cell>
          <table:table-cell table:style-name="ce14" office:value-type="string" calcext:value-type="string">
            <text:p>COME/2024/0225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PEDRO CASTILLO CABALLER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EMIOS CONCURSOS PEDANIA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69.7" calcext:value-type="float">
            <text:p><text:s/>69,7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6/2024</text:p>
          </table:table-cell>
          <table:table-cell table:style-name="ce14" office:value-type="string" calcext:value-type="string">
            <text:p>COME/2024/0226</text:p>
          </table:table-cell>
          <table:table-cell table:style-name="ce14" office:value-type="string" calcext:value-type="string">
            <text:p>COMERCIO Y ARTESANIA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RNAMENTACION FLORAL MERCADILLO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924.44" calcext:value-type="float">
            <text:p><text:s/>924,44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7/2024</text:p>
          </table:table-cell>
          <table:table-cell table:style-name="ce14" office:value-type="string" calcext:value-type="string">
            <text:p>COME/2024/022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4" office:value-type="string" calcext:value-type="string">
            <text:p>SOLUCIONES ECOLOGICAS KIMU 2000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QUINA DE LIMPIEZA POR VAPOR A PRESION PARA LA VIA PUBLIC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17908" calcext:value-type="float">
            <text:p><text:s/>17.908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8/2024</text:p>
          </table:table-cell>
          <table:table-cell table:style-name="ce14" office:value-type="string" calcext:value-type="string">
            <text:p>COME/2024/022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53802</text:p>
          </table:table-cell>
          <table:table-cell table:style-name="ce14" office:value-type="string" calcext:value-type="string">
            <text:p>ESCENAMU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SCENARIOS EVENTOS Y ACTIVIDADES EN MUL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7151.1" calcext:value-type="float">
            <text:p><text:s/>7.151,1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9/2024</text:p>
          </table:table-cell>
          <table:table-cell table:style-name="ce14" office:value-type="string" calcext:value-type="string">
            <text:p>COME/2024/022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53802</text:p>
          </table:table-cell>
          <table:table-cell table:style-name="ce14" office:value-type="string" calcext:value-type="string">
            <text:p>ESCENAMU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SCENARIOS FIESTAS EN PEDANIA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7574.6" calcext:value-type="float">
            <text:p><text:s/>7.574,6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0/2024</text:p>
          </table:table-cell>
          <table:table-cell table:style-name="ce14" office:value-type="string" calcext:value-type="string">
            <text:p>COME/2024/0230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AMISETAS Y PLACA CONMEMORATIVA DEL EVENTO MULAFLOR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578.38" calcext:value-type="float">
            <text:p><text:s/>578,38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1/2024</text:p>
          </table:table-cell>
          <table:table-cell table:style-name="ce14" office:value-type="string" calcext:value-type="string">
            <text:p>COME/2024/0231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CLARA MARIA GARCIA SAENZ DE TEJED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 DE CUENTACUENTO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217.8" calcext:value-type="float">
            <text:p><text:s/>217,8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2/2024</text:p>
          </table:table-cell>
          <table:table-cell table:style-name="ce14" office:value-type="string" calcext:value-type="string">
            <text:p>COME/2024/023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ARIO MOYA <text:s/>GARRES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 DE CUENTACUENTOS PARA LA BIBLIOTEC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220" calcext:value-type="float">
            <text:p><text:s/>22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3/2024</text:p>
          </table:table-cell>
          <table:table-cell table:style-name="ce14" office:value-type="string" calcext:value-type="string">
            <text:p>COME/2024/0233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E05518683</text:p>
          </table:table-cell>
          <table:table-cell table:style-name="ce14" office:value-type="string" calcext:value-type="string">
            <text:p>MIGUELANGEL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ES LIBRERIA PARA ACTIVIDADES ABSENTISMO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495.42" calcext:value-type="float">
            <text:p><text:s/>495,42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4/2024</text:p>
          </table:table-cell>
          <table:table-cell table:style-name="ce14" office:value-type="string" calcext:value-type="string">
            <text:p>COME/2024/0234</text:p>
          </table:table-cell>
          <table:table-cell table:style-name="ce14" office:value-type="string" calcext:value-type="string">
            <text:p>SECRETARÍA</text:p>
          </table:table-cell>
          <table:table-cell table:style-name="ce14" office:value-type="string" calcext:value-type="string">
            <text:p>J30310411</text:p>
          </table:table-cell>
          <table:table-cell table:style-name="ce14" office:value-type="string" calcext:value-type="string">
            <text:p>VICTOR M. SORIANO BLAYA Y DOS MAS, SDAD.CIVIL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DE IMPRENTA Y PAPELERI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2253.63" calcext:value-type="float">
            <text:p><text:s/>2.253,63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5/2024</text:p>
          </table:table-cell>
          <table:table-cell table:style-name="ce14" office:value-type="string" calcext:value-type="string">
            <text:p>COME/2024/023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PLANTACION DEROSALES Y AGAPANTOS EN PASEO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363" calcext:value-type="float">
            <text:p><text:s/>363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6/2024</text:p>
          </table:table-cell>
          <table:table-cell table:style-name="ce14" office:value-type="string" calcext:value-type="string">
            <text:p>COME/2024/0236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/>
          <table:table-cell table:style-name="ce14" office:value-type="string" calcext:value-type="string">
            <text:p>ANDRES BOLUDA ESPEJ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LACAS PARA NOMINACION DE CALLE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3194.4" calcext:value-type="float">
            <text:p><text:s/>3.194,4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7/2024</text:p>
          </table:table-cell>
          <table:table-cell table:style-name="ce14" office:value-type="string" calcext:value-type="string">
            <text:p>COME/2024/023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265102</text:p>
          </table:table-cell>
          <table:table-cell table:style-name="ce14" office:value-type="string" calcext:value-type="string">
            <text:p>CAFETERIA CHAVELI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MUERZO EN PARQUE CRISTOBAL GABARRON ENCUENTRO DE COCHES CLASICO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363" calcext:value-type="float">
            <text:p><text:s/>363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8/2024</text:p>
          </table:table-cell>
          <table:table-cell table:style-name="ce14" office:value-type="string" calcext:value-type="string">
            <text:p>COME/2024/0238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ENCARNACION GABARRON GARCIA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AMO FLORES CON MOTIVO CELEBRACION 8M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50" calcext:value-type="float">
            <text:p><text:s/>5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0/2024</text:p>
          </table:table-cell>
          <table:table-cell table:style-name="ce14" office:value-type="string" calcext:value-type="string">
            <text:p>COME/2024/0240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HOMNIBUS TRANSPORTE URBANO, S.L.U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PREVENTIVO DE AMBULANCIAS PARA NOCHE DE TAMBORES Y DIAS DE TOQUE DE TAMBOR 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9250" calcext:value-type="float">
            <text:p><text:s/>9.25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4/2024</text:p>
          </table:table-cell>
          <table:table-cell table:style-name="ce14" office:value-type="string" calcext:value-type="string">
            <text:p>COME/2024/024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73944704</text:p>
          </table:table-cell>
          <table:table-cell table:style-name="ce14" office:value-type="string" calcext:value-type="string">
            <text:p>ASOCIACION CULTURAL TURULI TURULE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 DE CUENTACUENTO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250" calcext:value-type="float">
            <text:p><text:s/>25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5/2024</text:p>
          </table:table-cell>
          <table:table-cell table:style-name="ce14" office:value-type="string" calcext:value-type="string">
            <text:p>COME/2024/024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TAQUILLA PERSONAL MUNICIPAL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3000.01" calcext:value-type="float">
            <text:p><text:s/>3.000,01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6/2024</text:p>
          </table:table-cell>
          <table:table-cell table:style-name="ce14" office:value-type="string" calcext:value-type="string">
            <text:p>COME/2024/024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CRISTOBAL ORTEGA SANCH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ALMAS DOMINGO DE RAMO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653.4" calcext:value-type="float">
            <text:p><text:s/>653,4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7/2024</text:p>
          </table:table-cell>
          <table:table-cell table:style-name="ce14" office:value-type="string" calcext:value-type="string">
            <text:p>COME/2024/024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PEDRO ANTONIO ESPEJO GONZAL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ARTELERIA Y VINILOS EDIFICIOS PUBLICO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2420" calcext:value-type="float">
            <text:p><text:s/>2.42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8/2024</text:p>
          </table:table-cell>
          <table:table-cell table:style-name="ce14" office:value-type="string" calcext:value-type="string">
            <text:p>COME/2024/0248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 office:value-type="string" calcext:value-type="string">
            <text:p>A80907397</text:p>
          </table:table-cell>
          <table:table-cell table:style-name="ce14" office:value-type="string" calcext:value-type="string">
            <text:p>VODAFONE ESPAÑ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100 LICENCIAS GOOGLE WORKSPACE STARTER CON CORREO ELECTRONICO CORPORATIVO AYTOMULA.E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6679.2" calcext:value-type="float">
            <text:p><text:s/>6.679,2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9/2024</text:p>
          </table:table-cell>
          <table:table-cell table:style-name="ce14" office:value-type="string" calcext:value-type="string">
            <text:p>COME/2024/0249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PETAS Y DIPTICOS CONCEJALIA DE CULTUR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121" calcext:value-type="float">
            <text:p><text:s/>121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0/2024</text:p>
          </table:table-cell>
          <table:table-cell table:style-name="ce14" office:value-type="string" calcext:value-type="string">
            <text:p>COME/2024/025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48546434N</text:p>
          </table:table-cell>
          <table:table-cell table:style-name="ce14" office:value-type="string" calcext:value-type="string">
            <text:p>FRANCISCO JAVIER MOLINA DEL TOR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ONORIZACION Y ASISTENCIA TECNICA CUADRILLAS FUENTE LIBRILL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943.8" calcext:value-type="float">
            <text:p><text:s/>943,8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6/2024</text:p>
          </table:table-cell>
          <table:table-cell table:style-name="ce14" office:value-type="string" calcext:value-type="string">
            <text:p>COME/2024/0176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 office:value-type="string" calcext:value-type="string">
            <text:p>B73342164</text:p>
          </table:table-cell>
          <table:table-cell table:style-name="ce14" office:value-type="string" calcext:value-type="string">
            <text:p>PEPE DEL CURTIS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DEMOLICION PANTEON CALLE SAN JOSE 16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1800" calcext:value-type="float">
            <text:p><text:s/>1.8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9/2024</text:p>
          </table:table-cell>
          <table:table-cell table:style-name="ce14" office:value-type="string" calcext:value-type="string">
            <text:p>COME/2024/0239</text:p>
          </table:table-cell>
          <table:table-cell table:style-name="ce14" office:value-type="string" calcext:value-type="string">
            <text:p>CONSUMO</text:p>
          </table:table-cell>
          <table:table-cell table:style-name="ce14" office:value-type="string" calcext:value-type="string">
            <text:p>B30410013</text:p>
          </table:table-cell>
          <table:table-cell table:style-name="ce14" office:value-type="string" calcext:value-type="string">
            <text:p>NORMATEX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ANUAL SERVICIO EXTINCION DE INCENDIO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6231.5" calcext:value-type="float">
            <text:p><text:s/>6.231,5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1/2024</text:p>
          </table:table-cell>
          <table:table-cell table:style-name="ce14" office:value-type="string" calcext:value-type="string">
            <text:p>COME/2024/0241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44800530</text:p>
          </table:table-cell>
          <table:table-cell table:style-name="ce14" office:value-type="string" calcext:value-type="string">
            <text:p>COMANDO ZORR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ERSONAL DE SEGURIDAD PARA LA NOCHE DE LOS TAMBORES Y DIAS DE TOQUE SEMANA SANT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6201.25" calcext:value-type="float">
            <text:p><text:s/>6.201,2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2/2024</text:p>
          </table:table-cell>
          <table:table-cell table:style-name="ce14" office:value-type="string" calcext:value-type="string">
            <text:p>COME/2024/0242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INFRAESTRUCTURA LA NOCHE DE LOS TAMBORES 2024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17653.9" calcext:value-type="float">
            <text:p><text:s/>17.653,9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3/2024</text:p>
          </table:table-cell>
          <table:table-cell table:style-name="ce14" office:value-type="string" calcext:value-type="string">
            <text:p>COME/2024/0243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 office:value-type="string" calcext:value-type="string">
            <text:p>B30388839</text:p>
          </table:table-cell>
          <table:table-cell table:style-name="ce14" office:value-type="string" calcext:value-type="string">
            <text:p>HNOS RAIGAL LLAMA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IENSO PARA GATOS FERALES Y PERROS EXTRAVIADO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3850" calcext:value-type="float">
            <text:p><text:s/>3.85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1/2024</text:p>
          </table:table-cell>
          <table:table-cell table:style-name="ce14" office:value-type="string" calcext:value-type="string">
            <text:p>COME/2024/0251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OFICINA ALCALDI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67.3" calcext:value-type="float">
            <text:p><text:s/>67,3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2/2024</text:p>
          </table:table-cell>
          <table:table-cell table:style-name="ce14" office:value-type="string" calcext:value-type="string">
            <text:p>COME/2024/0252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DIPTICOS, FLYERS, VARIOS CARTON PLUMA Y OTROS SOPORTES PROMOCIONALE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925.11" calcext:value-type="float">
            <text:p><text:s/>925,11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3/2024</text:p>
          </table:table-cell>
          <table:table-cell table:style-name="ce14" office:value-type="string" calcext:value-type="string">
            <text:p>COME/2024/0253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PEDRO ANTONIO ESPEJO GONZAL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7 LONAS PARA COLGAR EN LOS PRINCIPALES ACCESOS A MULA CONMOTIVO FERIA AGRICOL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931.7" calcext:value-type="float">
            <text:p><text:s/>931,7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4/2024</text:p>
          </table:table-cell>
          <table:table-cell table:style-name="ce14" office:value-type="string" calcext:value-type="string">
            <text:p>COME/2024/025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79399</text:p>
          </table:table-cell>
          <table:table-cell table:style-name="ce14" office:value-type="string" calcext:value-type="string">
            <text:p>WONDERGRASS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OBRA PARQUE FAMILIA SANCHEZ GIL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47643.15" calcext:value-type="float">
            <text:p><text:s/>47.643,1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5/2024</text:p>
          </table:table-cell>
          <table:table-cell table:style-name="ce14" office:value-type="string" calcext:value-type="string">
            <text:p>COME/2024/0255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TALLERES MULA MOTOR, S.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VENICULO 9702GCP PROTECCION CIVIL PLAN INFOMUR 2023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1734.17" calcext:value-type="float">
            <text:p><text:s/>1.734,17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6/2024</text:p>
          </table:table-cell>
          <table:table-cell table:style-name="ce14" office:value-type="string" calcext:value-type="string">
            <text:p>COME/2024/0256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05533484</text:p>
          </table:table-cell>
          <table:table-cell table:style-name="ce14" office:value-type="string" calcext:value-type="string">
            <text:p>EMERGENCY GLOBAL SYSTEM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VISION SISTEMA DE DESFIBRILACION INSTALACIONES DEPORTIVA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943.8" calcext:value-type="float">
            <text:p><text:s/>943,8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7/2024</text:p>
          </table:table-cell>
          <table:table-cell table:style-name="ce14" office:value-type="string" calcext:value-type="string">
            <text:p>COME/2024/025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ANDRES BOLUDA ESPEJ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LEBRILLOS CONMEMORATIVOS ENCUENTRO MUSICAL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423.5" calcext:value-type="float">
            <text:p><text:s/>423,5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8/2024</text:p>
          </table:table-cell>
          <table:table-cell table:style-name="ce14" office:value-type="string" calcext:value-type="string">
            <text:p>COME/2024/0258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ELABORACION Y DESEÑO DE CARTELERIA Y PROGRAMACION CONMEMORACION DIA DE LA MUMER 8M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539.66" calcext:value-type="float">
            <text:p><text:s/>539,66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9/2024</text:p>
          </table:table-cell>
          <table:table-cell table:style-name="ce14" office:value-type="string" calcext:value-type="string">
            <text:p>COME/2024/0259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LORENZO FERNANDEZ PER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UACION DE MAGIA EN NAVIDAD 2024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330" calcext:value-type="float">
            <text:p><text:s/>33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0/2024</text:p>
          </table:table-cell>
          <table:table-cell table:style-name="ce14" office:value-type="string" calcext:value-type="string">
            <text:p>COME/2024/0260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IMPRESION 300 LIBROS RELATOS GANADORES XXIII CERTAMEN IMAGENES DE MUJER 2024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644.93" calcext:value-type="float">
            <text:p><text:s/>644,93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1/2024</text:p>
          </table:table-cell>
          <table:table-cell table:style-name="ce14" office:value-type="string" calcext:value-type="string">
            <text:p>COME/2024/0261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TALLERES MULA MOTO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VEHICULO 7572KWS PROTECCION CIVIL PLAN INFOMUR 2023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644.39" calcext:value-type="float">
            <text:p><text:s/>644,39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2/2024</text:p>
          </table:table-cell>
          <table:table-cell table:style-name="ce14" office:value-type="string" calcext:value-type="string">
            <text:p>COME/2024/0262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ES ANUNCIADORES TAMBORADA INFANTIL 2024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72.6" calcext:value-type="float">
            <text:p><text:s/>72,6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3/2024</text:p>
          </table:table-cell>
          <table:table-cell table:style-name="ce14" office:value-type="string" calcext:value-type="string">
            <text:p>COME/2024/0263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953747</text:p>
          </table:table-cell>
          <table:table-cell table:style-name="ce14" office:value-type="string" calcext:value-type="string">
            <text:p>AUTOCARES MARTINEZ GARCIA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UTOBUS DE MULA A FUENTE LIBRILLA IDA Y VUELT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350" calcext:value-type="float">
            <text:p><text:s/>35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4/2024</text:p>
          </table:table-cell>
          <table:table-cell table:style-name="ce14" office:value-type="string" calcext:value-type="string">
            <text:p>COME/2024/026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QUETACION E IMPRESION CUADERNOS DE PATRIMONIO HISTORICO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2405.52" calcext:value-type="float">
            <text:p><text:s/>2.405,52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6/2024</text:p>
          </table:table-cell>
          <table:table-cell table:style-name="ce14" office:value-type="string" calcext:value-type="string">
            <text:p>COME/2024/026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30016323</text:p>
          </table:table-cell>
          <table:table-cell table:style-name="ce14" office:value-type="string" calcext:value-type="string">
            <text:p>RADIO MURCI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SEMANA SANTA CADENA SER 2024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3557.4" calcext:value-type="float">
            <text:p><text:s/>3.557,4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8/2024</text:p>
          </table:table-cell>
          <table:table-cell table:style-name="ce14" office:value-type="string" calcext:value-type="string">
            <text:p>COME/2024/0268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54453378</text:p>
          </table:table-cell>
          <table:table-cell table:style-name="ce14" office:value-type="string" calcext:value-type="string">
            <text:p>LA BOUTIQUE DE LA POLICIA, S.L.U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EPOSICION VESTUARIO PROTECCION CIVIL PLAN INFOMUR 2023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5658.88" calcext:value-type="float">
            <text:p><text:s/>5.658,88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9/2024</text:p>
          </table:table-cell>
          <table:table-cell table:style-name="ce14" office:value-type="string" calcext:value-type="string">
            <text:p>COME/2024/0269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ANTONIO FERNANDEZ PER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LIMPIEZA TRAJES REYES MAGOS Y PAJE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125" calcext:value-type="float">
            <text:p><text:s/>125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0/2024</text:p>
          </table:table-cell>
          <table:table-cell table:style-name="ce14" office:value-type="string" calcext:value-type="string">
            <text:p>COME/2024/0270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/>
          <table:table-cell table:style-name="ce14" office:value-type="string" calcext:value-type="string">
            <text:p>JESUS VALERA MARTIN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NAS SINOLOGY D S423+ DE 4 BAHIAS Y 4 DISCOS DUROS SSD DE 2TB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1488.77" calcext:value-type="float">
            <text:p><text:s/>1.488,77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2/2024</text:p>
          </table:table-cell>
          <table:table-cell table:style-name="ce14" office:value-type="string" calcext:value-type="string">
            <text:p>COME/2024/027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05518683</text:p>
          </table:table-cell>
          <table:table-cell table:style-name="ce14" office:value-type="string" calcext:value-type="string">
            <text:p>MIGUELANGEL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MPRA DE LIBRO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745.72" calcext:value-type="float">
            <text:p><text:s/>745,72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5/2024</text:p>
          </table:table-cell>
          <table:table-cell table:style-name="ce14" office:value-type="string" calcext:value-type="string">
            <text:p>COME/2024/027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05518683</text:p>
          </table:table-cell>
          <table:table-cell table:style-name="ce14" office:value-type="string" calcext:value-type="string">
            <text:p>MIGUELANGEL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MPRA DE LIBRO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500" calcext:value-type="float">
            <text:p><text:s/>5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1/2024</text:p>
          </table:table-cell>
          <table:table-cell table:style-name="ce14" office:value-type="string" calcext:value-type="string">
            <text:p>COME/2024/0281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G73447252</text:p>
          </table:table-cell>
          <table:table-cell table:style-name="ce14" office:value-type="string" calcext:value-type="string">
            <text:p>ASOCIACION CULTURAL Y DEPORTIVA AQUABUL 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ALLERES DIDACTICOS DESTINADOS AL PUBLICO INFANTIL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280" calcext:value-type="float">
            <text:p><text:s/>28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2/2024</text:p>
          </table:table-cell>
          <table:table-cell table:style-name="ce14" office:value-type="string" calcext:value-type="string">
            <text:p>COME/2024/0282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CAROLINA GUTIERREZ MARTIN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VISITAS GUIADAS TEMATIZADADA DIFERENTES RECURSOS TURISTICOS DE MULA POR GUIA OFICIAL DE TURISMO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1597.2" calcext:value-type="float">
            <text:p><text:s/>1.597,2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3/2024</text:p>
          </table:table-cell>
          <table:table-cell table:style-name="ce14" office:value-type="string" calcext:value-type="string">
            <text:p>COME/2024/0283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JOSE ANTONIO CAMPOS ORTUÑ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EMOSTRACION DE FORJA POR MAESTRO ARTESANO DURANTE LA CELEBRACION DEL MERCADILLO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363" calcext:value-type="float">
            <text:p><text:s/>363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4/2024</text:p>
          </table:table-cell>
          <table:table-cell table:style-name="ce14" office:value-type="string" calcext:value-type="string">
            <text:p>COME/2024/028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3390106</text:p>
          </table:table-cell>
          <table:table-cell table:style-name="ce14" office:value-type="string" calcext:value-type="string">
            <text:p>POPULAR TELEVISION DE LA REGION DE MURCI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ROGRAMA ESPECIAL EN POPULAR TV SOBRE LA PROGRAMACION DE MUL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484" calcext:value-type="float">
            <text:p><text:s/>484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6/2024</text:p>
          </table:table-cell>
          <table:table-cell table:style-name="ce14" office:value-type="string" calcext:value-type="string">
            <text:p>COME/2024/028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477434</text:p>
          </table:table-cell>
          <table:table-cell table:style-name="ce14" office:value-type="string" calcext:value-type="string">
            <text:p>GINES HERNANDEZ LOPEZ SEGURIDAD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VIGILANCIA DURANTE LA NOCHE EN EL MERCADILLO DE ARTESANI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1736.35" calcext:value-type="float">
            <text:p><text:s/>1.736,3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5/2024</text:p>
          </table:table-cell>
          <table:table-cell table:style-name="ce14" office:value-type="string" calcext:value-type="string">
            <text:p>COME/2024/026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IMPRESION DE VARIOS EJEMPLARES DE FOLLETOS Y CARTELES PROMOCIONALES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1988.03" calcext:value-type="float">
            <text:p><text:s/>1.988,03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7/2024</text:p>
          </table:table-cell>
          <table:table-cell table:style-name="ce14" office:value-type="string" calcext:value-type="string">
            <text:p>COME/2024/026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N30472286</text:p>
          </table:table-cell>
          <table:table-cell table:style-name="ce14" office:value-type="string" calcext:value-type="string">
            <text:p>TIERRAS DEL MUNDO VIAJ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OJAMIENTO Y TRANSPORTE PRA LA TÉCNICO DE TURISMO CON MOTIVO DE LA PRESENCIA DE MULA EN ESTA FERIA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798" calcext:value-type="float">
            <text:p><text:s/>798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1/2024</text:p>
          </table:table-cell>
          <table:table-cell table:style-name="ce14" office:value-type="string" calcext:value-type="string">
            <text:p>COME/2024/027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05808</text:p>
          </table:table-cell>
          <table:table-cell table:style-name="ce14" office:value-type="string" calcext:value-type="string">
            <text:p>OBRAS Y TRANSPORTES HERMANOS DEL BAÑO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CIMBRADO DEL PARTIDOR EXISTENTE Y EL ENTUBADO DE LA ACEQUIA EN EL NIÑO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9093.15" calcext:value-type="float">
            <text:p><text:s/>9.093,1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3/2024</text:p>
          </table:table-cell>
          <table:table-cell table:style-name="ce14" office:value-type="string" calcext:value-type="string">
            <text:p>COME/2024/027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76420</text:p>
          </table:table-cell>
          <table:table-cell table:style-name="ce14" office:value-type="string" calcext:value-type="string">
            <text:p>REPSOL BUTANO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BUTANO/PROPANO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7000" calcext:value-type="float">
            <text:p><text:s/>7.0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4/2024</text:p>
          </table:table-cell>
          <table:table-cell table:style-name="ce14" office:value-type="string" calcext:value-type="string">
            <text:p>COME/2024/027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99115776</text:p>
          </table:table-cell>
          <table:table-cell table:style-name="ce14" office:value-type="string" calcext:value-type="string">
            <text:p>SUITEC FENIX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VIAS PUBLICAS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2420" calcext:value-type="float">
            <text:p><text:s/>2.42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6/2024</text:p>
          </table:table-cell>
          <table:table-cell table:style-name="ce14" office:value-type="string" calcext:value-type="string">
            <text:p>COME/2024/027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CONSUELO RUIZ FERNÁND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EDIFICIOS PUBLICOS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1498.95" calcext:value-type="float">
            <text:p><text:s/>1.498,9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7/2024</text:p>
          </table:table-cell>
          <table:table-cell table:style-name="ce14" office:value-type="string" calcext:value-type="string">
            <text:p>COME/2024/027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607731</text:p>
          </table:table-cell>
          <table:table-cell table:style-name="ce14" office:value-type="string" calcext:value-type="string">
            <text:p>UDELCO IBERIC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ILLAS DE PLASTICO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3997.84" calcext:value-type="float">
            <text:p><text:s/>3.997,84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8/2024</text:p>
          </table:table-cell>
          <table:table-cell table:style-name="ce14" office:value-type="string" calcext:value-type="string">
            <text:p>COME/2024/027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BIO DEPOSITOS INERCIA CALEFACCION Y ACS CENTRO JOVEN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14338.5" calcext:value-type="float">
            <text:p><text:s/>14.338,5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9/2024</text:p>
          </table:table-cell>
          <table:table-cell table:style-name="ce14" office:value-type="string" calcext:value-type="string">
            <text:p>COME/2024/027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62031</text:p>
          </table:table-cell>
          <table:table-cell table:style-name="ce14" office:value-type="string" calcext:value-type="string">
            <text:p>VECTORI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MPLIACION HORARIO APERTURA PISCINA CLIMATIZADA 30 MIN/DIA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2034.57" calcext:value-type="float">
            <text:p><text:s/>2.034,57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0/2024</text:p>
          </table:table-cell>
          <table:table-cell table:style-name="ce14" office:value-type="string" calcext:value-type="string">
            <text:p>COME/2024/028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PREDICTIVO EDIFICIO AYUNTAMIENTO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995.52" calcext:value-type="float">
            <text:p><text:s/>995,52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5/2024</text:p>
          </table:table-cell>
          <table:table-cell table:style-name="ce14" office:value-type="string" calcext:value-type="string">
            <text:p>COME/2024/028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98506793</text:p>
          </table:table-cell>
          <table:table-cell table:style-name="ce14" office:value-type="string" calcext:value-type="string">
            <text:p>NAVARRO MEDI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VISION ANUAL, TRASLADO PROYECTOR Y REPARACION CABLEADO. CINE MUNICIPAL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3263.73" calcext:value-type="float">
            <text:p><text:s/>3.263,73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9/2024</text:p>
          </table:table-cell>
          <table:table-cell table:style-name="ce14" office:value-type="string" calcext:value-type="string">
            <text:p>COME/2024/0289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JOSE LUIS GONZALEZ BOLUDA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INVITACION PROTOCOLO 8M DIA INTERNACIONAL DE LA MUJER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299" calcext:value-type="float">
            <text:p><text:s/>299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90/2024</text:p>
          </table:table-cell>
          <table:table-cell table:style-name="ce14" office:value-type="string" calcext:value-type="string">
            <text:p>COME/2024/0290</text:p>
          </table:table-cell>
          <table:table-cell table:style-name="ce14" office:value-type="string" calcext:value-type="string">
            <text:p>ALCALDIA</text:p>
          </table:table-cell>
          <table:table-cell table:style-name="ce14"/>
          <table:table-cell table:style-name="ce14" office:value-type="string" calcext:value-type="string">
            <text:p>JOSE LUIS GONZALEZ BOLUDA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ERVICIO CATERING ALCALDIA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660" calcext:value-type="float">
            <text:p><text:s/>66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92/2024</text:p>
          </table:table-cell>
          <table:table-cell table:style-name="ce14" office:value-type="string" calcext:value-type="string">
            <text:p>COME/2024/0292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 office:value-type="string" calcext:value-type="string">
            <text:p>B05501101</text:p>
          </table:table-cell>
          <table:table-cell table:style-name="ce14" office:value-type="string" calcext:value-type="string">
            <text:p>INGEDI SERVICIOS TECNICOS EN EDIFICACION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DACCION DE PROYECTO, DIRECCION DE OBRA Y COORDINACION DE SEGURIDAD Y SALUD DEMOLICION DE VIVIENDA EN C/CABEZO 4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3267" calcext:value-type="float">
            <text:p><text:s/>3.267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93/2024</text:p>
          </table:table-cell>
          <table:table-cell table:style-name="ce14" office:value-type="string" calcext:value-type="string">
            <text:p>COME/2024/029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ABRAHAM GALLEGO BASTID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LAN MURMURARTE 2024. REPRESENTACION ESPECTACULO ¿EXISTEN LOS PODERES?. 3 DE MAYO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1288.41" calcext:value-type="float">
            <text:p><text:s/>1.288,41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94/2024</text:p>
          </table:table-cell>
          <table:table-cell table:style-name="ce14" office:value-type="string" calcext:value-type="string">
            <text:p>COME/2024/029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 office:value-type="string" calcext:value-type="string">
            <text:p>B97802383</text:p>
          </table:table-cell>
          <table:table-cell table:style-name="ce14" office:value-type="string" calcext:value-type="string">
            <text:p>SUITABLE SOFTWARE VINFOVAL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BIO DE SERVIDOR ACTUAL A NUEVO PROGRAMA VINFOPOL DE GESTION DE LA POLICIA LOCAL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605" calcext:value-type="float">
            <text:p><text:s/>605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95/2024</text:p>
          </table:table-cell>
          <table:table-cell table:style-name="ce6" office:value-type="string" calcext:value-type="string">
            <text:p>COME/2024/0295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FERNANDO SANCHEZ MARTINEZ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INVITACION PROTOCOLO ACTOS CONMEMORATIVOS 8M DIA INTERNACIONAL DE LA MUJER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284" calcext:value-type="float">
            <text:p><text:s/>284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96/2024</text:p>
          </table:table-cell>
          <table:table-cell table:style-name="ce14" office:value-type="string" calcext:value-type="string">
            <text:p>COME/2024/029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TERIAL DE OFICINA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3972" calcext:value-type="float">
            <text:p><text:s/>3.972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99/2024</text:p>
          </table:table-cell>
          <table:table-cell table:style-name="ce14" office:value-type="string" calcext:value-type="string">
            <text:p>COME/2024/029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10509313</text:p>
          </table:table-cell>
          <table:table-cell table:style-name="ce14" office:value-type="string" calcext:value-type="string">
            <text:p>CONSTRUCCIONES Y REFORMAS EPICURO 2021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REPARACION DE PISTA DEPORTIVA EN PEDANIA DE YECHAR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23258.05" calcext:value-type="float">
            <text:p><text:s/>23.258,0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0/2024</text:p>
          </table:table-cell>
          <table:table-cell table:style-name="ce14" office:value-type="string" calcext:value-type="string">
            <text:p>COME/2024/030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687444</text:p>
          </table:table-cell>
          <table:table-cell table:style-name="ce14" office:value-type="string" calcext:value-type="string">
            <text:p>LUDOMAQIN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JUEGOS INFANTILES PARA PARQUES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1296.36" calcext:value-type="float">
            <text:p><text:s/>1.296,36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1/2024</text:p>
          </table:table-cell>
          <table:table-cell table:style-name="ce14" office:value-type="string" calcext:value-type="string">
            <text:p>COME/2024/030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20515</text:p>
          </table:table-cell>
          <table:table-cell table:style-name="ce14" office:value-type="string" calcext:value-type="string">
            <text:p>VIVEROS RIVA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LANTA DE REPOSICION PARQUES Y JARDINES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2200" calcext:value-type="float">
            <text:p><text:s/>2.20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2/2024</text:p>
          </table:table-cell>
          <table:table-cell table:style-name="ce14" office:value-type="string" calcext:value-type="string">
            <text:p>COME/2024/030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GRUPO ELECTROGENO LIMPIEZA VIARIA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3810.59" calcext:value-type="float">
            <text:p><text:s/>3.810,59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3/2024</text:p>
          </table:table-cell>
          <table:table-cell table:style-name="ce14" office:value-type="string" calcext:value-type="string">
            <text:p>COME/2024/0303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REFORMA DE ENTRADA EXTERIOR DEL CENTRO DE ESTANCIAS DIURNAS MUNICIPAL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22627" calcext:value-type="float">
            <text:p><text:s/>22.627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5/2024</text:p>
          </table:table-cell>
          <table:table-cell table:style-name="ce14" office:value-type="string" calcext:value-type="string">
            <text:p>COME/2024/030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879811</text:p>
          </table:table-cell>
          <table:table-cell table:style-name="ce14" office:value-type="string" calcext:value-type="string">
            <text:p>GRUPO AMIAB MURCI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NTENEDORES RSU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10438.07" calcext:value-type="float">
            <text:p><text:s/>10.438,07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6/2024</text:p>
          </table:table-cell>
          <table:table-cell table:style-name="ce14" office:value-type="string" calcext:value-type="string">
            <text:p>COME/2024/030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4" office:value-type="string" calcext:value-type="string">
            <text:p>ECOLOGICAS KIMU 2000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OTECTOR SUPERFICIE SUELO POROSO PARA INCRUSTACIONES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1018.22" calcext:value-type="float">
            <text:p><text:s/>1.018,22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7/2024</text:p>
          </table:table-cell>
          <table:table-cell table:style-name="ce14" office:value-type="string" calcext:value-type="string">
            <text:p>COME/2024/030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93731149</text:p>
          </table:table-cell>
          <table:table-cell table:style-name="ce14" office:value-type="string" calcext:value-type="string">
            <text:p>SERVICIOS ECOLOGICOS MALAG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VISION ANUAL SISTEMA LIMPIEZA OZONO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121" calcext:value-type="float">
            <text:p><text:s/>121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9/2024</text:p>
          </table:table-cell>
          <table:table-cell table:style-name="ce6" office:value-type="string" calcext:value-type="string">
            <text:p>COME/2024/0309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6" office:value-type="string" calcext:value-type="string">
            <text:p>B93470094</text:p>
          </table:table-cell>
          <table:table-cell table:style-name="ce6" office:value-type="string" calcext:value-type="string">
            <text:p>IURBAN DIGITAL TOURISM, S.L.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ACTUALIZACION LICENCIA ANUAL PLATAFORMA WEB TURISMO A CICERONE + CHARBOT GPT Y MANTENIMIENTO FISICO TOTEM TURISTICO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4560.19" calcext:value-type="float">
            <text:p><text:s/>4.560,19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0/2024</text:p>
          </table:table-cell>
          <table:table-cell table:style-name="ce6" office:value-type="string" calcext:value-type="string">
            <text:p>COME/2024/031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 office:value-type="string" calcext:value-type="string">
            <text:p>A28141935</text:p>
          </table:table-cell>
          <table:table-cell table:style-name="ce6" office:value-type="string" calcext:value-type="string">
            <text:p>MAPFRE ESPAÑA COMPAÑIA DE SEGUROS Y REASEGUROS, S.A.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SEGURO COLECCION PERMANENTE DEL MUSEO CIUDAD DE MULA 2024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908.54" calcext:value-type="float">
            <text:p><text:s/>908,54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1/2024</text:p>
          </table:table-cell>
          <table:table-cell table:style-name="ce6" office:value-type="string" calcext:value-type="string">
            <text:p>COME/2024/0311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30806442</text:p>
          </table:table-cell>
          <table:table-cell table:style-name="ce6" office:value-type="string" calcext:value-type="string">
            <text:p>CONSULTORIA QUIMICA DE INDUSTRIA E INNOVACION, S.L.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REGISTRO DE LA MARCA Y DEL MODELO DE UTILIDAD DE “MULEÑICOS”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880.41" calcext:value-type="float">
            <text:p><text:s/>880,41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2/2024</text:p>
          </table:table-cell>
          <table:table-cell table:style-name="ce6" office:value-type="string" calcext:value-type="string">
            <text:p>COME/2024/0312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30806442</text:p>
          </table:table-cell>
          <table:table-cell table:style-name="ce6" office:value-type="string" calcext:value-type="string">
            <text:p>CONSULTORIA QUIMICA DE INDUSTRIA E INNOVACION, S.L.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REGISTRO DE LA MARCA MULAFLOR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309.38" calcext:value-type="float">
            <text:p><text:s/>309,38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3/2024</text:p>
          </table:table-cell>
          <table:table-cell table:style-name="ce6" office:value-type="string" calcext:value-type="string">
            <text:p>COME/2024/0313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PEGADA CARTELES Y ANUNCIOS COCHE ACTIVIDADES INFANTILES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90.75" calcext:value-type="float">
            <text:p><text:s/>90,75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5/2024</text:p>
          </table:table-cell>
          <table:table-cell table:style-name="ce6" office:value-type="string" calcext:value-type="string">
            <text:p>COME/2024/031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PEDRO CASTILLO CABALLERO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COLABORACION SEMANA CULTURAL IES ORTEGA Y RUBIO. MATERIAL ESCOLAR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50" calcext:value-type="float">
            <text:p><text:s/>5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6/2024</text:p>
          </table:table-cell>
          <table:table-cell table:style-name="ce6" office:value-type="string" calcext:value-type="string">
            <text:p>COME/2024/031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PEDRO CASTILLO CABALLERO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COLABORACION SEMANA CULTURAL IES ORTEGA Y RUBIO. LIBROS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50" calcext:value-type="float">
            <text:p><text:s/>50,0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7/2024</text:p>
          </table:table-cell>
          <table:table-cell table:style-name="ce6" office:value-type="string" calcext:value-type="string">
            <text:p>COME/2024/031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01049725</text:p>
          </table:table-cell>
          <table:table-cell table:style-name="ce6" office:value-type="string" calcext:value-type="string">
            <text:p>ZORELOR, S.A.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PRODUCTOS LIMPIEZA Y ASEO PARA LA LIMPIEZA VIARIA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241.69" calcext:value-type="float">
            <text:p><text:s/>241,69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9/2024</text:p>
          </table:table-cell>
          <table:table-cell table:style-name="ce6" office:value-type="string" calcext:value-type="string">
            <text:p>COME/2024/031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82839366</text:p>
          </table:table-cell>
          <table:table-cell table:style-name="ce6" office:value-type="string" calcext:value-type="string">
            <text:p>DUPLEX ELEVACION, S.L.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REPARACION VARIADOR ASCENSOR CONVENTO SAN FRANCISCO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2238.5" calcext:value-type="float">
            <text:p><text:s/>2.238,50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20/2024</text:p>
          </table:table-cell>
          <table:table-cell table:style-name="ce6" office:value-type="string" calcext:value-type="string">
            <text:p>COME/2024/032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 office:value-type="string" calcext:value-type="string">
            <text:p>G73901142</text:p>
          </table:table-cell>
          <table:table-cell table:style-name="ce6" office:value-type="string" calcext:value-type="string">
            <text:p>LA LUCIERNAGA VIVENCIAL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COMPRA DE LIBROS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2772.22" calcext:value-type="float">
            <text:p><text:s/>2.772,22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21/2024</text:p>
          </table:table-cell>
          <table:table-cell table:style-name="ce6" office:value-type="string" calcext:value-type="string">
            <text:p>COME/2024/032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12646</text:p>
          </table:table-cell>
          <table:table-cell table:style-name="ce6" office:value-type="string" calcext:value-type="string">
            <text:p>NOVELEC SEGURA, S.L.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LUMINARIAS EDIFICIOS PUBLICOS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1014.79" calcext:value-type="float">
            <text:p><text:s/>1.014,79 €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3/2024</text:p>
          </table:table-cell>
          <table:table-cell table:style-name="ce6" office:value-type="string" calcext:value-type="string">
            <text:p>COME/2024/0113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24" office:value-type="string" calcext:value-type="string">
            <text:p>OBRA</text:p>
          </table:table-cell>
          <table:table-cell table:style-name="ce6" office:value-type="string" calcext:value-type="string">
            <text:p>DEMOLICION DE VIVIENDA MUNICIPAL SITA EN CALLE MOLINO PINTADO 16</text:p>
          </table:table-cell>
          <table:table-cell table:style-name="ce25" office:value-type="date" office:date-value="2024-04-04" calcext:value-type="date">
            <text:p>04/04/2024</text:p>
          </table:table-cell>
          <table:table-cell table:style-name="ce28" office:value-type="currency" office:currency="EUR" office:value="48195.81" calcext:value-type="currency">
            <text:p>48.195,8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04/2024</text:p>
          </table:table-cell>
          <table:table-cell table:style-name="ce6" office:value-type="string" calcext:value-type="string">
            <text:p>COME/2024/0304</text:p>
          </table:table-cell>
          <table:table-cell table:style-name="ce6" office:value-type="string" calcext:value-type="string">
            <text:p>EDUCACION</text:p>
          </table:table-cell>
          <table:table-cell table:style-name="ce6" office:value-type="string" calcext:value-type="string">
            <text:p>B30299895</text:p>
          </table:table-cell>
          <table:table-cell table:style-name="ce6" office:value-type="string" calcext:value-type="string">
            <text:p>AUTOCARES AGUILA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ONVENIO BONO LIMONERO</text:p>
          </table:table-cell>
          <table:table-cell table:style-name="ce25" office:value-type="date" office:date-value="2024-04-04" calcext:value-type="date">
            <text:p>04/04/2024</text:p>
          </table:table-cell>
          <table:table-cell table:style-name="ce28" office:value-type="currency" office:currency="EUR" office:value="11908.6" calcext:value-type="currency">
            <text:p>11.908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14/2024</text:p>
          </table:table-cell>
          <table:table-cell table:style-name="ce6" office:value-type="string" calcext:value-type="string">
            <text:p>COME/2024/0314</text:p>
          </table:table-cell>
          <table:table-cell table:style-name="ce6" office:value-type="string" calcext:value-type="string">
            <text:p>TAMBORES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OLOCACION CARTELES LA NOCHE DE LOS TAMBORES Y TAMBORADA INFANTIL 2024</text:p>
          </table:table-cell>
          <table:table-cell table:style-name="ce25" office:value-type="date" office:date-value="2024-04-04" calcext:value-type="date">
            <text:p>04/04/2024</text:p>
          </table:table-cell>
          <table:table-cell table:style-name="ce28" office:value-type="currency" office:currency="EUR" office:value="163.35" calcext:value-type="currency">
            <text:p>163,3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22/2024</text:p>
          </table:table-cell>
          <table:table-cell table:style-name="ce6" office:value-type="string" calcext:value-type="string">
            <text:p>COME/2024/0322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897308</text:p>
          </table:table-cell>
          <table:table-cell table:style-name="ce6" office:value-type="string" calcext:value-type="string">
            <text:p>LA PANDILLA DE DRIL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IVIDAD CONCEJALIA DE FESTEJOS</text:p>
          </table:table-cell>
          <table:table-cell table:style-name="ce25" office:value-type="date" office:date-value="2024-04-04" calcext:value-type="date">
            <text:p>04/04/2024</text:p>
          </table:table-cell>
          <table:table-cell table:style-name="ce28" office:value-type="currency" office:currency="EUR" office:value="4053.5" calcext:value-type="currency">
            <text:p>4.053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25/2024</text:p>
          </table:table-cell>
          <table:table-cell table:style-name="ce6" office:value-type="string" calcext:value-type="string">
            <text:p>COME/2024/0325</text:p>
          </table:table-cell>
          <table:table-cell table:style-name="ce6" office:value-type="string" calcext:value-type="string">
            <text:p>EDUCACION</text:p>
          </table:table-cell>
          <table:table-cell table:style-name="ce6" office:value-type="string" calcext:value-type="string">
            <text:p>B73953747</text:p>
          </table:table-cell>
          <table:table-cell table:style-name="ce6" office:value-type="string" calcext:value-type="string">
            <text:p>AUTOBUSES MARTINEZ GARCIA, S.L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UTOBUS DESPLAAMIENTO PEDANÍAS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28" office:value-type="currency" office:currency="EUR" office:value="935" calcext:value-type="currency">
            <text:p>93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26/2024</text:p>
          </table:table-cell>
          <table:table-cell table:style-name="ce6" office:value-type="string" calcext:value-type="string">
            <text:p>COME/2024/0326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/>
          <table:table-cell table:style-name="ce6" office:value-type="string" calcext:value-type="string">
            <text:p>CELIA PALOMARES PER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SISTENCIA TECNICA PARA PROGRAMA ERRP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28" office:value-type="currency" office:currency="EUR" office:value="15125" calcext:value-type="currency">
            <text:p>15.12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27/2024</text:p>
          </table:table-cell>
          <table:table-cell table:style-name="ce6" office:value-type="string" calcext:value-type="string">
            <text:p>COME/2024/0327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G80455231</text:p>
          </table:table-cell>
          <table:table-cell table:style-name="ce6" office:value-type="string" calcext:value-type="string">
            <text:p>FUNDACION PARA EL FOMENTO DE LA INNOVACION INDUSTRIAL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VISION OBLIGATORIA SONOMETRO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28" office:value-type="currency" office:currency="EUR" office:value="229.9" calcext:value-type="currency">
            <text:p>229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0/2024</text:p>
          </table:table-cell>
          <table:table-cell table:style-name="ce6" office:value-type="string" calcext:value-type="string">
            <text:p>COME/2024/0330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ALLER DE ALFARERIA CON UN TORNO ALFARERO DURANTE LA CELEBRACION DEL MERCADILLO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28" office:value-type="currency" office:currency="EUR" office:value="544.5" calcext:value-type="currency">
            <text:p>544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1/2024</text:p>
          </table:table-cell>
          <table:table-cell table:style-name="ce6" office:value-type="string" calcext:value-type="string">
            <text:p>COME/2024/0331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MARIA VICTORIA MARTINEZ GARCIA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ROPA DE CAMA PARA ALBERGUE JUVENIL DE MULA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28" office:value-type="currency" office:currency="EUR" office:value="1736.35" calcext:value-type="currency">
            <text:p>1.736,3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3/2024</text:p>
          </table:table-cell>
          <table:table-cell table:style-name="ce6" office:value-type="string" calcext:value-type="string">
            <text:p>COME/2024/0333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B30282248</text:p>
          </table:table-cell>
          <table:table-cell table:style-name="ce6" office:value-type="string" calcext:value-type="string">
            <text:p>RADIO MUL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UBLICIDAD ACTOS DIA DEL LIBRO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28" office:value-type="currency" office:currency="EUR" office:value="508.2" calcext:value-type="currency">
            <text:p>508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4/2024</text:p>
          </table:table-cell>
          <table:table-cell table:style-name="ce6" office:value-type="string" calcext:value-type="string">
            <text:p>COME/2024/0334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011670</text:p>
          </table:table-cell>
          <table:table-cell table:style-name="ce6" office:value-type="string" calcext:value-type="string">
            <text:p>PECRES 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ANTENIMIENTO ANUAL ASCENSORES OFICINA TECNICA Y ASILO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28" office:value-type="currency" office:currency="EUR" office:value="2700.78" calcext:value-type="currency">
            <text:p>2.700,7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6/2024</text:p>
          </table:table-cell>
          <table:table-cell table:style-name="ce6" office:value-type="string" calcext:value-type="string">
            <text:p>COME/2024/033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PEDRO SUSARTE FERNAND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PARACIONES CRISTALES Y PERSIANAS EDIFICIOS PUBLICOS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28" office:value-type="currency" office:currency="EUR" office:value="2420" calcext:value-type="currency">
            <text:p>2.4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7/2024</text:p>
          </table:table-cell>
          <table:table-cell table:style-name="ce6" office:value-type="string" calcext:value-type="string">
            <text:p>COME/2024/033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01049725</text:p>
          </table:table-cell>
          <table:table-cell table:style-name="ce6" office:value-type="string" calcext:value-type="string">
            <text:p>ZORRELOR, S.A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DESODORIZANTE LIMPIEZA VIARIA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28" office:value-type="currency" office:currency="EUR" office:value="151.25" calcext:value-type="currency">
            <text:p>151,2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9/2024</text:p>
          </table:table-cell>
          <table:table-cell table:style-name="ce6" office:value-type="string" calcext:value-type="string">
            <text:p>COME/2024/0339</text:p>
          </table:table-cell>
          <table:table-cell table:style-name="ce6" office:value-type="string" calcext:value-type="string">
            <text:p>ALCALDIA</text:p>
          </table:table-cell>
          <table:table-cell table:style-name="ce6" office:value-type="string" calcext:value-type="string">
            <text:p>B72743198</text:p>
          </table:table-cell>
          <table:table-cell table:style-name="ce6" office:value-type="string" calcext:value-type="string">
            <text:p>RESTAURACION ALVAJ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ATERING ALCALDIA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28" office:value-type="currency" office:currency="EUR" office:value="699" calcext:value-type="currency">
            <text:p>699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1/2024</text:p>
          </table:table-cell>
          <table:table-cell table:style-name="ce6" office:value-type="string" calcext:value-type="string">
            <text:p>COME/2024/0341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G73947988</text:p>
          </table:table-cell>
          <table:table-cell table:style-name="ce6" office:value-type="string" calcext:value-type="string">
            <text:p>ASOCIACION CREADORES Y ARTISTAS PALIN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ORGANIZACION ACTIVIDAD FERIA DEL LIBRO. PRESENTACION PABLO RIVERO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28" office:value-type="currency" office:currency="EUR" office:value="3267" calcext:value-type="currency">
            <text:p>3.267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2/2024</text:p>
          </table:table-cell>
          <table:table-cell table:style-name="ce6" office:value-type="string" calcext:value-type="string">
            <text:p>COME/2024/0342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G28988376</text:p>
          </table:table-cell>
          <table:table-cell table:style-name="ce6" office:value-type="string" calcext:value-type="string">
            <text:p>ASOCIACION EDUCACION AMBIENTAL Y DEL CONSUMIDOR ADEAC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UDITORIA PARA LA CERTIFICACION DEL SENDERO ECOTURISTICO “SENDA DEL TIEMPO”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28" office:value-type="currency" office:currency="EUR" office:value="272.75" calcext:value-type="currency">
            <text:p>272,7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8/2024</text:p>
          </table:table-cell>
          <table:table-cell table:style-name="ce6" office:value-type="string" calcext:value-type="string">
            <text:p>COME/2024/0338</text:p>
          </table:table-cell>
          <table:table-cell table:style-name="ce6" office:value-type="string" calcext:value-type="string">
            <text:p>SEGURIDAD CIUDADANA</text:p>
          </table:table-cell>
          <table:table-cell table:style-name="ce6"/>
          <table:table-cell table:style-name="ce6" office:value-type="string" calcext:value-type="string">
            <text:p>JUAN JOSE RIVAS ROMER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PARACION VENICULO POLICIALV-6 2702KRM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28" office:value-type="currency" office:currency="EUR" office:value="1951.31" calcext:value-type="currency">
            <text:p>1.951,3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3/2024</text:p>
          </table:table-cell>
          <table:table-cell table:style-name="ce6" office:value-type="string" calcext:value-type="string">
            <text:p>COME/2024/0343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/>
          <table:table-cell table:style-name="ce6" office:value-type="string" calcext:value-type="string">
            <text:p>MARIO MOYA GARRES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IVIDAD DE CUENTACUENTOS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28" office:value-type="currency" office:currency="EUR" office:value="257.5" calcext:value-type="currency">
            <text:p>257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4/2024</text:p>
          </table:table-cell>
          <table:table-cell table:style-name="ce6" office:value-type="string" calcext:value-type="string">
            <text:p>COME/2024/0344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/>
          <table:table-cell table:style-name="ce6" office:value-type="string" calcext:value-type="string">
            <text:p>JUAN GONZALEZ CASTAÑ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OLABORACION ACTIVIDADES DIDACTICAS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28" office:value-type="currency" office:currency="EUR" office:value="2000" calcext:value-type="currency">
            <text:p>2.0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6/2024</text:p>
          </table:table-cell>
          <table:table-cell table:style-name="ce6" office:value-type="string" calcext:value-type="string">
            <text:p>COME/2024/0346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 office:value-type="string" calcext:value-type="string">
            <text:p>B30282248</text:p>
          </table:table-cell>
          <table:table-cell table:style-name="ce6" office:value-type="string" calcext:value-type="string">
            <text:p>RADIO MULA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SIDUOS MUNICIPALES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28" office:value-type="currency" office:currency="EUR" office:value="6200.04" calcext:value-type="currency">
            <text:p>6.200,0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7/2024</text:p>
          </table:table-cell>
          <table:table-cell table:style-name="ce6" office:value-type="string" calcext:value-type="string">
            <text:p>COME/2024/0347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ALLER DE MARCAPAGINAS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28" office:value-type="currency" office:currency="EUR" office:value="306.7" calcext:value-type="currency">
            <text:p>306,7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9/2024</text:p>
          </table:table-cell>
          <table:table-cell table:style-name="ce6" office:value-type="string" calcext:value-type="string">
            <text:p>COME/2024/0349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UESTA EN MARCHA DE LUDOTECA, EN EL MARCO DEL PLAN CORRESPONSABLE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28" office:value-type="currency" office:currency="EUR" office:value="2713.42" calcext:value-type="currency">
            <text:p>2.713,4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0/2024</text:p>
          </table:table-cell>
          <table:table-cell table:style-name="ce6" office:value-type="string" calcext:value-type="string">
            <text:p>COME/2024/0350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30580476</text:p>
          </table:table-cell>
          <table:table-cell table:style-name="ce6" office:value-type="string" calcext:value-type="string">
            <text:p>PROYECTO ABRAHAM DE MURC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UESTA EN MARCHA DE TALLERES DE PLANES DE FORMACION PARA HOMBRES, EN EL MARCO DEL PLAN CORRESPONSABLES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28" office:value-type="currency" office:currency="EUR" office:value="4499.52" calcext:value-type="currency">
            <text:p>4.499,5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1/2024</text:p>
          </table:table-cell>
          <table:table-cell table:style-name="ce6" office:value-type="string" calcext:value-type="string">
            <text:p>COME/2024/0351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JOSE MARIA MATEO SANTIAGO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INVITACION PROTOCOLO CAFE Y LIBROS, CONSEJO LOCAL DE LA JUVENTUD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28" office:value-type="currency" office:currency="EUR" office:value="28.6" calcext:value-type="currency">
            <text:p>28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3/2024</text:p>
          </table:table-cell>
          <table:table-cell table:style-name="ce6" office:value-type="string" calcext:value-type="string">
            <text:p>COME/2024/0353</text:p>
          </table:table-cell>
          <table:table-cell table:style-name="ce6" office:value-type="string" calcext:value-type="string">
            <text:p>SEGURIDAD CIUDADANA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OLOCACION Y RETIRADA DE BARRERAS DE SEGURIDD SAN ISIDRO 2024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28" office:value-type="currency" office:currency="EUR" office:value="1996.5" calcext:value-type="currency">
            <text:p>1.996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4/2024</text:p>
          </table:table-cell>
          <table:table-cell table:style-name="ce6" office:value-type="string" calcext:value-type="string">
            <text:p>COME/2024/0354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/>
          <table:table-cell table:style-name="ce6" office:value-type="string" calcext:value-type="string">
            <text:p>MARIA DEL LORETO LOPEZ MARTIN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STUDIO Y TASACION PICTORICA ANTONIO VILLENA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28" office:value-type="currency" office:currency="EUR" office:value="1935.85" calcext:value-type="currency">
            <text:p>1.935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5/2024</text:p>
          </table:table-cell>
          <table:table-cell table:style-name="ce6" office:value-type="string" calcext:value-type="string">
            <text:p>COME/2024/0355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B42626390</text:p>
          </table:table-cell>
          <table:table-cell table:style-name="ce6" office:value-type="string" calcext:value-type="string">
            <text:p>ROCAMORA DISEÑO <text:s/>Y ARQUITECTURA, S.L.P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RODUCCION Y DISEÑO AUDIOVISUALES SALA SARCOFAGO MUSEO CIUDAD DE MULA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28" office:value-type="currency" office:currency="EUR" office:value="4199.99" calcext:value-type="currency">
            <text:p>4.199,9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7/2024</text:p>
          </table:table-cell>
          <table:table-cell table:style-name="ce6" office:value-type="string" calcext:value-type="string">
            <text:p>COME/2024/035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E73697047</text:p>
          </table:table-cell>
          <table:table-cell table:style-name="ce6" office:value-type="string" calcext:value-type="string">
            <text:p>ELECTRICIDAD ALACID GOMEZ, C.B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STALACION ELECTRICA EN REFORMA DE CENTRO DE DÍA DE MULA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28" office:value-type="currency" office:currency="EUR" office:value="1946.19" calcext:value-type="currency">
            <text:p>1.946,1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24/2024</text:p>
          </table:table-cell>
          <table:table-cell table:style-name="ce6" office:value-type="string" calcext:value-type="string">
            <text:p>COME/2024/0324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73159972</text:p>
          </table:table-cell>
          <table:table-cell table:style-name="ce6" office:value-type="string" calcext:value-type="string">
            <text:p>ANTONIO GARCIA DEL AMOR, S.L.P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DEMOLICION VIVIENDA C/MOLINOS 13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28" office:value-type="currency" office:currency="EUR" office:value="9099.2" calcext:value-type="currency">
            <text:p>9.099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2/2024</text:p>
          </table:table-cell>
          <table:table-cell table:style-name="ce6" office:value-type="string" calcext:value-type="string">
            <text:p>COME/2024/0352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24" office:value-type="string" calcext:value-type="string">
            <text:p>OBRA</text:p>
          </table:table-cell>
          <table:table-cell table:style-name="ce6" office:value-type="string" calcext:value-type="string">
            <text:p>CONSTRUCCION DE MURO DE BLOQUES EN CENTRO DE DIA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28" office:value-type="currency" office:currency="EUR" office:value="1331" calcext:value-type="currency">
            <text:p>1.331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6/2024</text:p>
          </table:table-cell>
          <table:table-cell table:style-name="ce6" office:value-type="string" calcext:value-type="string">
            <text:p>COME/2024/0356</text:p>
          </table:table-cell>
          <table:table-cell table:style-name="ce6" office:value-type="string" calcext:value-type="string">
            <text:p>CONCEJALIAS DE LA INFORMACION Y COMUNICACION</text:p>
          </table:table-cell>
          <table:table-cell table:style-name="ce6" office:value-type="string" calcext:value-type="string">
            <text:p>B30065668</text:p>
          </table:table-cell>
          <table:table-cell table:style-name="ce6" office:value-type="string" calcext:value-type="string">
            <text:p>SOLITUM NOVAC, S.L.U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CINCO IMPRESORAS MULTIFUNCION COLOR A3 KONICA MINOLTA C2501 CON ESCANER DUAL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28" office:value-type="currency" office:currency="EUR" office:value="16126.28" calcext:value-type="currency">
            <text:p>16.126,2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8/2024</text:p>
          </table:table-cell>
          <table:table-cell table:style-name="ce6" office:value-type="string" calcext:value-type="string">
            <text:p>COME/2024/0358</text:p>
          </table:table-cell>
          <table:table-cell table:style-name="ce6" office:value-type="string" calcext:value-type="string">
            <text:p>DESARROLLO LOCAL Y PROYECTOS ESTRATEGICOS</text:p>
          </table:table-cell>
          <table:table-cell table:style-name="ce6" office:value-type="string" calcext:value-type="string">
            <text:p>B61922902</text:p>
          </table:table-cell>
          <table:table-cell table:style-name="ce6" office:value-type="string" calcext:value-type="string">
            <text:p>CANO PIN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LIBROS CP LIMPIEZA ESPACIOS ABIERTOS. PMEF-MY “EL PASEO”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28" office:value-type="currency" office:currency="EUR" office:value="638.46" calcext:value-type="currency">
            <text:p>638,4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9/2024</text:p>
          </table:table-cell>
          <table:table-cell table:style-name="ce6" office:value-type="string" calcext:value-type="string">
            <text:p>COME/2024/035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46001897</text:p>
          </table:table-cell>
          <table:table-cell table:style-name="ce6" office:value-type="string" calcext:value-type="string">
            <text:p>THYSSENKRUPP ELEVADORE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ANTENIMIENTO ASCENSOR EDIFICIO DE USOS MULTIPLES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28" office:value-type="currency" office:currency="EUR" office:value="1487.04" calcext:value-type="currency">
            <text:p>1.487,0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0/2024</text:p>
          </table:table-cell>
          <table:table-cell table:style-name="ce6" office:value-type="string" calcext:value-type="string">
            <text:p>COME/2024/0360</text:p>
          </table:table-cell>
          <table:table-cell table:style-name="ce6" office:value-type="string" calcext:value-type="string">
            <text:p>TECNOLOGIAS DE LA INFORMACION Y COMUNICACION</text:p>
          </table:table-cell>
          <table:table-cell table:style-name="ce6" office:value-type="string" calcext:value-type="string">
            <text:p>B30065668</text:p>
          </table:table-cell>
          <table:table-cell table:style-name="ce6" office:value-type="string" calcext:value-type="string">
            <text:p>SOLTIUM NOVAC, S.L.U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RVICIO DE AUDITORIA DE SEGURIDAD RED INFORMÁTICA MUNICIPAL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28" office:value-type="currency" office:currency="EUR" office:value="3724.38" calcext:value-type="currency">
            <text:p>3.724,3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2/2024</text:p>
          </table:table-cell>
          <table:table-cell table:style-name="ce6" office:value-type="string" calcext:value-type="string">
            <text:p>COME/2024/0362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CARLOS NICOLAS ALARCON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UACIONES MUSICALES Y SONOMOVILES FIESTAS SAN ISIDRO. 2024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28" office:value-type="currency" office:currency="EUR" office:value="13818.2" calcext:value-type="currency">
            <text:p>13.818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3/2024</text:p>
          </table:table-cell>
          <table:table-cell table:style-name="ce6" office:value-type="string" calcext:value-type="string">
            <text:p>COME/2024/0363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ROGRAMACION, COORDINACION, SONORIZACION Y EQUIPAMIENTOS FIESTAS SAN ISIDRO. 2024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28" office:value-type="currency" office:currency="EUR" office:value="18031.42" calcext:value-type="currency">
            <text:p>18.031,4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4/2024</text:p>
          </table:table-cell>
          <table:table-cell table:style-name="ce6" office:value-type="string" calcext:value-type="string">
            <text:p>COME/2024/036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652927</text:p>
          </table:table-cell>
          <table:table-cell table:style-name="ce6" office:value-type="string" calcext:value-type="string">
            <text:p>ASOCIACION DIVERTI-2 DE PLIEG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UESTA EN MARCHA AULAS DE MEDIODIA LUDOTECA EN EL MARCO DEL PLAN CORRESPONSABLE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28" office:value-type="currency" office:currency="EUR" office:value="3150" calcext:value-type="currency">
            <text:p>3.1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6/2024</text:p>
          </table:table-cell>
          <table:table-cell table:style-name="ce6" office:value-type="string" calcext:value-type="string">
            <text:p>COME/2024/0366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MIGUEL QUESADA GARC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EGAFONIA Y SONORIZACION INAUGURACION FERIA AGRICOLA MULA 2024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28" office:value-type="currency" office:currency="EUR" office:value="2904" calcext:value-type="currency">
            <text:p>2.904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8/2024</text:p>
          </table:table-cell>
          <table:table-cell table:style-name="ce6" office:value-type="string" calcext:value-type="string">
            <text:p>COME/2024/0368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SHEREZADE CARRILLO 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CREACION CONTENIDO PARA PROMOCION EN REDES SOCIALES DE LA FERIA AGRICOLA Y SAN ISIDRO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28" office:value-type="currency" office:currency="EUR" office:value="2178" calcext:value-type="currency">
            <text:p>2.17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9/2024</text:p>
          </table:table-cell>
          <table:table-cell table:style-name="ce6" office:value-type="string" calcext:value-type="string">
            <text:p>COME/2024/0369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05552567</text:p>
          </table:table-cell>
          <table:table-cell table:style-name="ce6" office:value-type="string" calcext:value-type="string">
            <text:p>NAVARRO REYES ELECTRODOMESTICOS Y CLIMATIZACION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ELECTRODOMESTICOS PARA GUARDERIA LA CASITA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28" office:value-type="currency" office:currency="EUR" office:value="2786.34" calcext:value-type="currency">
            <text:p>2.786,3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1/2024</text:p>
          </table:table-cell>
          <table:table-cell table:style-name="ce6" office:value-type="string" calcext:value-type="string">
            <text:p>COME/2024/0371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78865733</text:p>
          </table:table-cell>
          <table:table-cell table:style-name="ce6" office:value-type="string" calcext:value-type="string">
            <text:p>LA VERDAD MULTIMEDIA, S.A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SERCION ESPECIAL EN PERIODICO LA VERDAD PROMOCION FERIA AGRICOLA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28" office:value-type="currency" office:currency="EUR" office:value="726" calcext:value-type="currency">
            <text:p>72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0/2024</text:p>
          </table:table-cell>
          <table:table-cell table:style-name="ce6" office:value-type="string" calcext:value-type="string">
            <text:p>COME/2024/039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S.L.</text:p>
          </table:table-cell>
          <table:table-cell table:style-name="ce24" office:value-type="string" calcext:value-type="string">
            <text:p>OBRA</text:p>
          </table:table-cell>
          <table:table-cell table:style-name="ce6" office:value-type="string" calcext:value-type="string">
            <text:p>CONDUCCION Y BOMBEO DE AGUAS DEL AGUA DEPURADA DE LA EDAR MULA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28" office:value-type="currency" office:currency="EUR" office:value="23966.06" calcext:value-type="currency">
            <text:p>23.966,0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08/2024</text:p>
          </table:table-cell>
          <table:table-cell table:style-name="ce6" office:value-type="string" calcext:value-type="string">
            <text:p>COME/2024/030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MARIA VICTORIA MARTINEZ GARCIA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TEXTILES Y COMPLEMENTOS PARA EVENTOS CULTURALES Y DEPORTIVO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23/2024</text:p>
          </table:table-cell>
          <table:table-cell table:style-name="ce6" office:value-type="string" calcext:value-type="string">
            <text:p>COME/2024/0323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968851</text:p>
          </table:table-cell>
          <table:table-cell table:style-name="ce6" office:value-type="string" calcext:value-type="string">
            <text:p>PRODUCTOS Y MEDIOS PARA LA EDUCACION EN MURCI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DOS JUEGOS PORTERIAS INSTALACIONES DEPORTIVA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2308.68" calcext:value-type="currency">
            <text:p>2.308,6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5/2024</text:p>
          </table:table-cell>
          <table:table-cell table:style-name="ce6" office:value-type="string" calcext:value-type="string">
            <text:p>COME/2024/033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74251836</text:p>
          </table:table-cell>
          <table:table-cell table:style-name="ce6" office:value-type="string" calcext:value-type="string">
            <text:p>BASER COMERCIALIZADORA DE REFERENCIA, S.A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GAS INSTALACIONES DEPORTIVA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5445" calcext:value-type="currency">
            <text:p>5.44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0/2024</text:p>
          </table:table-cell>
          <table:table-cell table:style-name="ce6" office:value-type="string" calcext:value-type="string">
            <text:p>COME/2024/0340</text:p>
          </table:table-cell>
          <table:table-cell table:style-name="ce6" office:value-type="string" calcext:value-type="string">
            <text:p>SEGURIDAD CIUDADANA</text:p>
          </table:table-cell>
          <table:table-cell table:style-name="ce6"/>
          <table:table-cell table:style-name="ce6" office:value-type="string" calcext:value-type="string">
            <text:p>JUAN JOSE RIVAS ROMER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PARACION VEHICULO POLICIAL V3 4529JMG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1858.32" calcext:value-type="currency">
            <text:p>1.858,3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8/2024</text:p>
          </table:table-cell>
          <table:table-cell table:style-name="ce6" office:value-type="string" calcext:value-type="string">
            <text:p>COME/2024/0348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IVIDADES DEPORTIVAS EXTRAESCOLARE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4202" calcext:value-type="currency">
            <text:p>4.202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7/2024</text:p>
          </table:table-cell>
          <table:table-cell table:style-name="ce6" office:value-type="string" calcext:value-type="string">
            <text:p>COME/2024/0367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30511034</text:p>
          </table:table-cell>
          <table:table-cell table:style-name="ce6" office:value-type="string" calcext:value-type="string">
            <text:p>INICIATIVAS EL GIGANTE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ZONA INFANTIL CON ANIMACION Y ACTIVIDADES PARA NIÑOS FERIA AGRICOL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1754.5" calcext:value-type="currency">
            <text:p>1.754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0/2024</text:p>
          </table:table-cell>
          <table:table-cell table:style-name="ce6" office:value-type="string" calcext:value-type="string">
            <text:p>COME/2024/0370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166936</text:p>
          </table:table-cell>
          <table:table-cell table:style-name="ce6" office:value-type="string" calcext:value-type="string">
            <text:p>AMBULANCIAS MAR MENOR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RVICIO AMBULANCIAS FIESTAS DE SAN ISIDRO 2024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8820" calcext:value-type="currency">
            <text:p>8.8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3/2024</text:p>
          </table:table-cell>
          <table:table-cell table:style-name="ce6" office:value-type="string" calcext:value-type="string">
            <text:p>COME/2024/0373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ALIZACION DE UN TALLER PARA NIÑO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435.6" calcext:value-type="currency">
            <text:p>435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4/2024</text:p>
          </table:table-cell>
          <table:table-cell table:style-name="ce6" office:value-type="string" calcext:value-type="string">
            <text:p>COME/2024/0374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46001897</text:p>
          </table:table-cell>
          <table:table-cell table:style-name="ce6" office:value-type="string" calcext:value-type="string">
            <text:p>THYSSENKRUPP ELEVADORE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STALACION MODULO TELECOMUNICACION ASCENSOR E. USOS MULTIPLE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482" calcext:value-type="currency">
            <text:p>482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5/2024</text:p>
          </table:table-cell>
          <table:table-cell table:style-name="ce6" office:value-type="string" calcext:value-type="string">
            <text:p>COME/2024/037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44741353</text:p>
          </table:table-cell>
          <table:table-cell table:style-name="ce6" office:value-type="string" calcext:value-type="string">
            <text:p>GENESUR RENTAL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LQUILER GRUPOS ELECTROGENOS CELEBRACION DE EVENTOS FIESTAS BARRIOS Y PEDANIA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4127.31" calcext:value-type="currency">
            <text:p>4.127,3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7/2024</text:p>
          </table:table-cell>
          <table:table-cell table:style-name="ce6" office:value-type="string" calcext:value-type="string">
            <text:p>COME/2024/037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F73617268</text:p>
          </table:table-cell>
          <table:table-cell table:style-name="ce6" office:value-type="string" calcext:value-type="string">
            <text:p>HERMANOS CASABLANCA, SOC. COOP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PARACIONES MAQUINARIA LIMPIEZA VIARI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8100.95" calcext:value-type="currency">
            <text:p>8.100,9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8/2024</text:p>
          </table:table-cell>
          <table:table-cell table:style-name="ce6" office:value-type="string" calcext:value-type="string">
            <text:p>COME/2024/037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TIRADA ESCOMBROS DEL ECOPARQUE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8468.97" calcext:value-type="currency">
            <text:p>8.468,9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80/2024</text:p>
          </table:table-cell>
          <table:table-cell table:style-name="ce6" office:value-type="string" calcext:value-type="string">
            <text:p>COME/2024/0380</text:p>
          </table:table-cell>
          <table:table-cell table:style-name="ce6" office:value-type="string" calcext:value-type="string">
            <text:p>SERVICIOS MUNICIPALES Y MANENIMIENTO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LIMPIEZA DE SOLARES MANO DE OBRE Y DESBROZADOR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8463.95" calcext:value-type="currency">
            <text:p>8.463,9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81/2024</text:p>
          </table:table-cell>
          <table:table-cell table:style-name="ce6" office:value-type="string" calcext:value-type="string">
            <text:p>COME/2024/038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84057</text:p>
          </table:table-cell>
          <table:table-cell table:style-name="ce6" office:value-type="string" calcext:value-type="string">
            <text:p>FERRETERIA ENCARN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FERRETERIA LIMPIEZA VIARI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4840" calcext:value-type="currency">
            <text:p>4.8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82/2024</text:p>
          </table:table-cell>
          <table:table-cell table:style-name="ce6" office:value-type="string" calcext:value-type="string">
            <text:p>COME/2024/0382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35661</text:p>
          </table:table-cell>
          <table:table-cell table:style-name="ce6" office:value-type="string" calcext:value-type="string">
            <text:p>INCLUYE EMPLEO SOCIAL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ANTENIMIENTO JARDINERIA GLORIETA JUAN CARLOS I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17666" calcext:value-type="currency">
            <text:p>17.66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85/2024</text:p>
          </table:table-cell>
          <table:table-cell table:style-name="ce6" office:value-type="string" calcext:value-type="string">
            <text:p>COME/2024/0385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LQUILER GENERADOR PARA FIESTAS DE SAN ISIDRO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1149.5" calcext:value-type="currency">
            <text:p>1.149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87/2024</text:p>
          </table:table-cell>
          <table:table-cell table:style-name="ce6" office:value-type="string" calcext:value-type="string">
            <text:p>COME/2024/038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62715</text:p>
          </table:table-cell>
          <table:table-cell table:style-name="ce6" office:value-type="string" calcext:value-type="string">
            <text:p>SANSAA INSTALACIONES ELECTRICAS 2020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STALACION ELECTRICA RECINTOS SAN ISIDRO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17545" calcext:value-type="currency">
            <text:p>17.54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88/2024</text:p>
          </table:table-cell>
          <table:table-cell table:style-name="ce6" office:value-type="string" calcext:value-type="string">
            <text:p>COME/2024/038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2984636</text:p>
          </table:table-cell>
          <table:table-cell table:style-name="ce6" office:value-type="string" calcext:value-type="string">
            <text:p>DORSAL FUTURA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STALACION DE ASEOS EN FIESTAS DE SAN ISIDRO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10355.18" calcext:value-type="currency">
            <text:p>10.355,1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89/2024</text:p>
          </table:table-cell>
          <table:table-cell table:style-name="ce6" office:value-type="string" calcext:value-type="string">
            <text:p>COME/2024/0389</text:p>
          </table:table-cell>
          <table:table-cell table:style-name="ce6" office:value-type="string" calcext:value-type="string">
            <text:p>SEGURIDAD CIUDADANA</text:p>
          </table:table-cell>
          <table:table-cell table:style-name="ce6" office:value-type="string" calcext:value-type="string">
            <text:p>B73366155</text:p>
          </table:table-cell>
          <table:table-cell table:style-name="ce6" office:value-type="string" calcext:value-type="string">
            <text:p>RESTAURANTE HERMANOS SANDOVAL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VITUALLAMIENTO PROTECCION CIVIL INFOMUR 23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262.01" calcext:value-type="currency">
            <text:p>262,0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2/2024</text:p>
          </table:table-cell>
          <table:table-cell table:style-name="ce6" office:value-type="string" calcext:value-type="string">
            <text:p>COME/2024/0392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/>
          <table:table-cell table:style-name="ce6" office:value-type="string" calcext:value-type="string">
            <text:p>FRANCISCO JAVIER MOLINA DEL TOR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LQUILER INFRAESTRUCTURA ACTUACION TEATRAL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435.6" calcext:value-type="currency">
            <text:p>435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3/2024</text:p>
          </table:table-cell>
          <table:table-cell table:style-name="ce6" office:value-type="string" calcext:value-type="string">
            <text:p>COME/2024/0393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B73029746</text:p>
          </table:table-cell>
          <table:table-cell table:style-name="ce6" office:value-type="string" calcext:value-type="string">
            <text:p>HABITAT CULTURAL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RVICIO ATENCION PUNTO VIOLETA EN PARQUE CRISTOBAL GABAARRON DURANTE LAS FIESTAS DE SAN ISIDRO 2024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1069.2" calcext:value-type="currency">
            <text:p>1.069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4/2024</text:p>
          </table:table-cell>
          <table:table-cell table:style-name="ce6" office:value-type="string" calcext:value-type="string">
            <text:p>COME/2024/039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F73532459</text:p>
          </table:table-cell>
          <table:table-cell table:style-name="ce6" office:value-type="string" calcext:value-type="string">
            <text:p>PARKING LORBUS, SOC.COOP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DOS AUTOBUSES PARA EL TRAYECTO MULA LOS ALCAZARES IDA Y VUELT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1056" calcext:value-type="currency">
            <text:p>1.05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5/2024</text:p>
          </table:table-cell>
          <table:table-cell table:style-name="ce6" office:value-type="string" calcext:value-type="string">
            <text:p>COME/2024/0395</text:p>
          </table:table-cell>
          <table:table-cell table:style-name="ce6" office:value-type="string" calcext:value-type="string">
            <text:p>DESARROLLO LOCAL Y PROYECTOS ESTRATEGICOS</text:p>
          </table:table-cell>
          <table:table-cell table:style-name="ce6" office:value-type="string" calcext:value-type="string">
            <text:p>B73047813</text:p>
          </table:table-cell>
          <table:table-cell table:style-name="ce6" office:value-type="string" calcext:value-type="string">
            <text:p>JOSE ROMERO GABARRON E HIJOS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ROPA LABORAL.PMEF-MY «EL PASEO»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2999.01" calcext:value-type="currency">
            <text:p>2.999,0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6/2024</text:p>
          </table:table-cell>
          <table:table-cell table:style-name="ce6" office:value-type="string" calcext:value-type="string">
            <text:p>COME/2024/0396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A73100638</text:p>
          </table:table-cell>
          <table:table-cell table:style-name="ce6" office:value-type="string" calcext:value-type="string">
            <text:p>SALZILLO SEGURIDAD, S.A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RVICIO DE SEGURIDAD FIESTAS SAN ISIDRO. 2024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12726.01" calcext:value-type="currency">
            <text:p>12.726,0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0/2024</text:p>
          </table:table-cell>
          <table:table-cell table:style-name="ce6" office:value-type="string" calcext:value-type="string">
            <text:p>COME/2024/0400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39011</text:p>
          </table:table-cell>
          <table:table-cell table:style-name="ce6" office:value-type="string" calcext:value-type="string">
            <text:p>MASTERQUIMI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ANTICAL PARA MAQUINARIA LIMPIEZA DE ACERA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210.54" calcext:value-type="currency">
            <text:p>210,5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1/2024</text:p>
          </table:table-cell>
          <table:table-cell table:style-name="ce6" office:value-type="string" calcext:value-type="string">
            <text:p>COME/2024/040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696833</text:p>
          </table:table-cell>
          <table:table-cell table:style-name="ce6" office:value-type="string" calcext:value-type="string">
            <text:p>TAPIZADOS Y TOLDOS PARRAGA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OLDOS CENTRO DE DI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498.52" calcext:value-type="currency">
            <text:p>498,5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4/2024</text:p>
          </table:table-cell>
          <table:table-cell table:style-name="ce6" office:value-type="string" calcext:value-type="string">
            <text:p>COME/2024/0404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SCUELA DE PADEL Y TENI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1770" calcext:value-type="currency">
            <text:p>1.77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5/2024</text:p>
          </table:table-cell>
          <table:table-cell table:style-name="ce6" office:value-type="string" calcext:value-type="string">
            <text:p>COME/2024/0405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ORGANIZACION ESCUELA DE DEPORTES DE RAQUET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2520" calcext:value-type="currency">
            <text:p>2.5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8/2024</text:p>
          </table:table-cell>
          <table:table-cell table:style-name="ce6" office:value-type="string" calcext:value-type="string">
            <text:p>COME/2024/040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26868</text:p>
          </table:table-cell>
          <table:table-cell table:style-name="ce6" office:value-type="string" calcext:value-type="string">
            <text:p>SOLOAN SERVICIOS DE ALBAÑILERIA, S.L.</text:p>
          </table:table-cell>
          <table:table-cell table:style-name="ce24" office:value-type="string" calcext:value-type="string">
            <text:p>OBRA</text:p>
          </table:table-cell>
          <table:table-cell table:style-name="ce6" office:value-type="string" calcext:value-type="string">
            <text:p>REPARACION EN INSTALACIONES DEPORTIVAS PISTA DE LA PUEBLA DE MUL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8" office:value-type="currency" office:currency="EUR" office:value="30613" calcext:value-type="currency">
            <text:p>30.613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7/2024</text:p>
          </table:table-cell>
          <table:table-cell table:style-name="ce6" office:value-type="string" calcext:value-type="string">
            <text:p>COME/2024/0397</text:p>
          </table:table-cell>
          <table:table-cell table:style-name="ce6" office:value-type="string" calcext:value-type="string">
            <text:p>DESARROLLO LOCAL Y PROYECTOS ESTRATEGICOS</text:p>
          </table:table-cell>
          <table:table-cell table:style-name="ce6"/>
          <table:table-cell table:style-name="ce6" office:value-type="string" calcext:value-type="string">
            <text:p>JESUS VALERA MARTINEZ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TONER PARA IMPRESORA. PMEF-MY «EL PASEO»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28" office:value-type="currency" office:currency="EUR" office:value="669.01" calcext:value-type="currency">
            <text:p>669,0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8/2024</text:p>
          </table:table-cell>
          <table:table-cell table:style-name="ce6" office:value-type="string" calcext:value-type="string">
            <text:p>COME/2024/0398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ARTELES CONCURSO DE GACHASMIGAS SAN ISIDRO 2024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28" office:value-type="currency" office:currency="EUR" office:value="659.45" calcext:value-type="currency">
            <text:p>659,4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9/2024</text:p>
          </table:table-cell>
          <table:table-cell table:style-name="ce6" office:value-type="string" calcext:value-type="string">
            <text:p>COME/2024/0399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ISIDRO VICENTE LARA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DEPORTIVO CON EL LOGO DEL AYUNTAMIENTO DE MULA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28" office:value-type="currency" office:currency="EUR" office:value="2430.77" calcext:value-type="currency">
            <text:p>2.430,7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3/2024</text:p>
          </table:table-cell>
          <table:table-cell table:style-name="ce6" office:value-type="string" calcext:value-type="string">
            <text:p>COME/2024/0403</text:p>
          </table:table-cell>
          <table:table-cell table:style-name="ce6" office:value-type="string" calcext:value-type="string">
            <text:p>POLITICA <text:s/>SOCIAL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RASLADO DE PERSONAS DESDE MULA A CEHEGIN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28" office:value-type="currency" office:currency="EUR" office:value="400" calcext:value-type="currency">
            <text:p>4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6/2024</text:p>
          </table:table-cell>
          <table:table-cell table:style-name="ce6" office:value-type="string" calcext:value-type="string">
            <text:p>COME/2024/0406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B70641402</text:p>
          </table:table-cell>
          <table:table-cell table:style-name="ce6" office:value-type="string" calcext:value-type="string">
            <text:p>TAMBORES PIÑERO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MUSICAL PARA ACTIVIDAD DIDACTICA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28" office:value-type="currency" office:currency="EUR" office:value="250.55" calcext:value-type="currency">
            <text:p>250,5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0/2024</text:p>
          </table:table-cell>
          <table:table-cell table:style-name="ce6" office:value-type="string" calcext:value-type="string">
            <text:p>COME/2024/0410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COMPRA DE ROLLUP Y DE TEJUELOS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28" office:value-type="currency" office:currency="EUR" office:value="465.85" calcext:value-type="currency">
            <text:p>465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1/2024</text:p>
          </table:table-cell>
          <table:table-cell table:style-name="ce6" office:value-type="string" calcext:value-type="string">
            <text:p>COME/2024/0411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/>
          <table:table-cell table:style-name="ce6" office:value-type="string" calcext:value-type="string">
            <text:p>CONSUELO RUIZ FERNANDEZ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BOLSAS PARA RECOGIDA RESIDUOS PMEF-MY <text:s/>«EL PASEO»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28" office:value-type="currency" office:currency="EUR" office:value="2783.97" calcext:value-type="currency">
            <text:p>2.783,9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2/2024</text:p>
          </table:table-cell>
          <table:table-cell table:style-name="ce6" office:value-type="string" calcext:value-type="string">
            <text:p>COME/2024/0412</text:p>
          </table:table-cell>
          <table:table-cell table:style-name="ce6" office:value-type="string" calcext:value-type="string">
            <text:p>EDUCACION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6" office:value-type="string" calcext:value-type="string">
            <text:p>SERV</text:p>
          </table:table-cell>
          <table:table-cell table:style-name="ce6" office:value-type="string" calcext:value-type="string">
            <text:p>PUBLICIDAD MEGAFONIA ESCUELA DE ADULTOS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28" office:value-type="currency" office:currency="EUR" office:value="54.45" calcext:value-type="currency">
            <text:p>54,4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3/2024</text:p>
          </table:table-cell>
          <table:table-cell table:style-name="ce6" office:value-type="string" calcext:value-type="string">
            <text:p>COME/2024/0413</text:p>
          </table:table-cell>
          <table:table-cell table:style-name="ce6" office:value-type="string" calcext:value-type="string">
            <text:p>DESARROLLO LOCAL Y PROYECTOS ESTRATEGICOS</text:p>
          </table:table-cell>
          <table:table-cell table:style-name="ce6" office:value-type="string" calcext:value-type="string">
            <text:p>B73484057</text:p>
          </table:table-cell>
          <table:table-cell table:style-name="ce6" office:value-type="string" calcext:value-type="string">
            <text:p>FERRETERIA ENCARN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EQUIPOS Y HERRAMIENTAS. PMEF-MY «EL PASEO»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28" office:value-type="currency" office:currency="EUR" office:value="2936.43" calcext:value-type="currency">
            <text:p>2.936,4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4/2024</text:p>
          </table:table-cell>
          <table:table-cell table:style-name="ce6" office:value-type="string" calcext:value-type="string">
            <text:p>COME/2024/0414</text:p>
          </table:table-cell>
          <table:table-cell table:style-name="ce6" office:value-type="string" calcext:value-type="string">
            <text:p>DESARROLLO LOCAL Y PROYECTOS ESTRATEGICOS</text:p>
          </table:table-cell>
          <table:table-cell table:style-name="ce6" office:value-type="string" calcext:value-type="string">
            <text:p>B90120734</text:p>
          </table:table-cell>
          <table:table-cell table:style-name="ce6" office:value-type="string" calcext:value-type="string">
            <text:p>7 EDITORES RECURSOS PARA LA CUALIFICACION PROFESIONAL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LIBROS PARA CP LIMPIEZA SUPERFICIES Y MOBILIARIO PMEF-MY «EL PASEO»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28" office:value-type="currency" office:currency="EUR" office:value="1101.82" calcext:value-type="currency">
            <text:p>1.101,8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5/2024</text:p>
          </table:table-cell>
          <table:table-cell table:style-name="ce6" office:value-type="string" calcext:value-type="string">
            <text:p>COME/2024/0415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/>
          <table:table-cell table:style-name="ce6" office:value-type="string" calcext:value-type="string">
            <text:p>MARIA DE LOS REYES AZNAR MARTIN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ONCIERTO INTERNACIONAL DE LOS MUSEOS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28" office:value-type="currency" office:currency="EUR" office:value="1000" calcext:value-type="currency">
            <text:p>1.0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8/2024</text:p>
          </table:table-cell>
          <table:table-cell table:style-name="ce6" office:value-type="string" calcext:value-type="string">
            <text:p>COME/2024/0418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56448616</text:p>
          </table:table-cell>
          <table:table-cell table:style-name="ce6" office:value-type="string" calcext:value-type="string">
            <text:p>CARPAS PAÑALE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LQUILER CARPAS SOMBRAJE COLEGIO DE YECHAR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28" office:value-type="currency" office:currency="EUR" office:value="726" calcext:value-type="currency">
            <text:p>72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9/2024</text:p>
          </table:table-cell>
          <table:table-cell table:style-name="ce6" office:value-type="string" calcext:value-type="string">
            <text:p>COME/2024/0419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ORGANIZACION ESCUELA DEPORTES RAQUETA MAYO 2024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28" office:value-type="currency" office:currency="EUR" office:value="2520" calcext:value-type="currency">
            <text:p>2.5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0/2024</text:p>
          </table:table-cell>
          <table:table-cell table:style-name="ce6" office:value-type="string" calcext:value-type="string">
            <text:p>COME/2024/0420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ORGANIZACION ACTIVIDADES EXTRAESCOLARES MAYO 2024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28" office:value-type="currency" office:currency="EUR" office:value="4474" calcext:value-type="currency">
            <text:p>4.474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1/2024</text:p>
          </table:table-cell>
          <table:table-cell table:style-name="ce6" office:value-type="string" calcext:value-type="string">
            <text:p>COME/2024/0421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 office:value-type="string" calcext:value-type="string">
            <text:p>B42619411</text:p>
          </table:table-cell>
          <table:table-cell table:style-name="ce6" office:value-type="string" calcext:value-type="string">
            <text:p>LOGRO DESBLOQUEAD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IVIDADES TECNOLOGICAS DE VIDEOJUEGOS Y OCIO DIGITAL SEMANA DE LA JUVENTUD 2024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28" office:value-type="currency" office:currency="EUR" office:value="2399.43" calcext:value-type="currency">
            <text:p>2.399,4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2/2024</text:p>
          </table:table-cell>
          <table:table-cell table:style-name="ce6" office:value-type="string" calcext:value-type="string">
            <text:p>COME/2024/0422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DE OFICINA REPROGRAFIA, ENCUADERNACION E IMPRESION DE PLANIMETRIAS PARA OFICINA TECNICA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28" office:value-type="currency" office:currency="EUR" office:value="1000" calcext:value-type="currency">
            <text:p>1.0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3/2024</text:p>
          </table:table-cell>
          <table:table-cell table:style-name="ce6" office:value-type="string" calcext:value-type="string">
            <text:p>COME/2024/0423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PUBLICITARIO, CON CARGO A PACTO DE ESTADO CONTRA LA VIOLENCIA DE GENERO 2023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28" office:value-type="currency" office:currency="EUR" office:value="266.2" calcext:value-type="currency">
            <text:p>266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7/2024</text:p>
          </table:table-cell>
          <table:table-cell table:style-name="ce6" office:value-type="string" calcext:value-type="string">
            <text:p>COME/2024/0427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JOSE LUIS PALLARES PER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OBERTURA DE VIDEOS Y TOMA DE IMAGENES PROYECTO TURISTICO «MULAFLOR24»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28" office:value-type="currency" office:currency="EUR" office:value="6655" calcext:value-type="currency">
            <text:p>6.65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0/2024</text:p>
          </table:table-cell>
          <table:table-cell table:style-name="ce6" office:value-type="string" calcext:value-type="string">
            <text:p>COME/2024/0430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UTOBUSES PROGRAMA DEPORTE ESCOLAR Y ESCUELAS DEPORTIVAS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28" office:value-type="currency" office:currency="EUR" office:value="2760" calcext:value-type="currency">
            <text:p>2.76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1/2024</text:p>
          </table:table-cell>
          <table:table-cell table:style-name="ce6" office:value-type="string" calcext:value-type="string">
            <text:p>COME/2024/043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2256998</text:p>
          </table:table-cell>
          <table:table-cell table:style-name="ce6" office:value-type="string" calcext:value-type="string">
            <text:p>PADEL PINTURAS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PINTURA SEÑALIZACION VIAS PUBLICAS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28" office:value-type="currency" office:currency="EUR" office:value="1852.27" calcext:value-type="currency">
            <text:p>1.852,2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28/2024</text:p>
          </table:table-cell>
          <table:table-cell table:style-name="ce6" office:value-type="string" calcext:value-type="string">
            <text:p>COME/2024/0328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FORMADOR TURISTICO 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28" office:value-type="currency" office:currency="EUR" office:value="233.53" calcext:value-type="currency">
            <text:p>233,5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6/2024</text:p>
          </table:table-cell>
          <table:table-cell table:style-name="ce6" office:value-type="string" calcext:value-type="string">
            <text:p>COME/2024/037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84057</text:p>
          </table:table-cell>
          <table:table-cell table:style-name="ce6" office:value-type="string" calcext:value-type="string">
            <text:p>FERRETERIA ENCARN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FERRETERIA RSU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28" office:value-type="currency" office:currency="EUR" office:value="4840" calcext:value-type="currency">
            <text:p>4.8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9/2024</text:p>
          </table:table-cell>
          <table:table-cell table:style-name="ce6" office:value-type="string" calcext:value-type="string">
            <text:p>COME/2024/037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84057</text:p>
          </table:table-cell>
          <table:table-cell table:style-name="ce6" office:value-type="string" calcext:value-type="string">
            <text:p>FERRETERIA ENCARN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FERRETERIA RECOGIDA SELECTIVA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28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2/2024</text:p>
          </table:table-cell>
          <table:table-cell table:style-name="ce6" office:value-type="string" calcext:value-type="string">
            <text:p>COME/2024/0402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57517</text:p>
          </table:table-cell>
          <table:table-cell table:style-name="ce6" office:value-type="string" calcext:value-type="string">
            <text:p>RUSO ELECTRICIDAD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STALACION ELECTRICA PARA AMPLIACION POTENCIA ELECTRICA COLEGIO FLORENTINO BAYONA, PABELLON B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28" office:value-type="currency" office:currency="EUR" office:value="5744.16" calcext:value-type="currency">
            <text:p>5.744,1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7/2024</text:p>
          </table:table-cell>
          <table:table-cell table:style-name="ce6" office:value-type="string" calcext:value-type="string">
            <text:p>COME/2024/040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59987529</text:p>
          </table:table-cell>
          <table:table-cell table:style-name="ce6" office:value-type="string" calcext:value-type="string">
            <text:p>BENITO URBAN, S.L.U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PILONAS CALLE BOTICAS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28" office:value-type="currency" office:currency="EUR" office:value="7982.85" calcext:value-type="currency">
            <text:p>7.982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4/2024</text:p>
          </table:table-cell>
          <table:table-cell table:style-name="ce6" office:value-type="string" calcext:value-type="string">
            <text:p>COME/2024/0424</text:p>
          </table:table-cell>
          <table:table-cell table:style-name="ce6" office:value-type="string" calcext:value-type="string">
            <text:p>TECNOLOGIAS DE LA INFORMACION Y LA COMUNICACION</text:p>
          </table:table-cell>
          <table:table-cell table:style-name="ce6" office:value-type="string" calcext:value-type="string">
            <text:p>B02118875</text:p>
          </table:table-cell>
          <table:table-cell table:style-name="ce6" office:value-type="string" calcext:value-type="string">
            <text:p>TECON SOLUCIONES INFORMATICAS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3 LICENCIAS PERPETUAS WINDOWS SERVER 2022 STANDARD 16 CORE Y 100 LICENCIAS PERPETUAS WINDOWS SERVER 2022 USER CAL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28" office:value-type="currency" office:currency="EUR" office:value="9522.7" calcext:value-type="currency">
            <text:p>9.522,7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5/2024</text:p>
          </table:table-cell>
          <table:table-cell table:style-name="ce6" office:value-type="string" calcext:value-type="string">
            <text:p>COME/2024/0425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EGAR CARTELES VIAJE CAMINO DE SANTIAGO 2024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28" office:value-type="currency" office:currency="EUR" office:value="36" calcext:value-type="currency">
            <text:p>3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6/2024</text:p>
          </table:table-cell>
          <table:table-cell table:style-name="ce6" office:value-type="string" calcext:value-type="string">
            <text:p>COME/2024/0426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72918105</text:p>
          </table:table-cell>
          <table:table-cell table:style-name="ce6" office:value-type="string" calcext:value-type="string">
            <text:p>ANZAGA, S.L.</text:p>
          </table:table-cell>
          <table:table-cell table:style-name="ce24" office:value-type="string" calcext:value-type="string">
            <text:p>OBRA</text:p>
          </table:table-cell>
          <table:table-cell table:style-name="ce6" office:value-type="string" calcext:value-type="string">
            <text:p>REPARACIONES VIVIENDA CALLE DEL CARMEN 16 PROPIEDAD DE LA MANCOMUNIDAD SERVICIOS SOCIALES RIO MULA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28" office:value-type="currency" office:currency="EUR" office:value="6780" calcext:value-type="currency">
            <text:p>6.78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8/2024</text:p>
          </table:table-cell>
          <table:table-cell table:style-name="ce6" office:value-type="string" calcext:value-type="string">
            <text:p>COME/2024/0428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CAROLIGA GUTIERREZ MARTIN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UNA GUIA OFICIAL DE TURISMO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28" office:value-type="currency" office:currency="EUR" office:value="796.6" calcext:value-type="currency">
            <text:p>796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2/2024</text:p>
          </table:table-cell>
          <table:table-cell table:style-name="ce6" office:value-type="string" calcext:value-type="string">
            <text:p>COME/2024/0432</text:p>
          </table:table-cell>
          <table:table-cell table:style-name="ce6" office:value-type="string" calcext:value-type="string">
            <text:p>EDUCACION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DESPLAZAMIENTO ENCUENTRO PEDANIAS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28" office:value-type="currency" office:currency="EUR" office:value="620" calcext:value-type="currency">
            <text:p>6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3/2024</text:p>
          </table:table-cell>
          <table:table-cell table:style-name="ce6" office:value-type="string" calcext:value-type="string">
            <text:p>COME/2024/0433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/>
          <table:table-cell table:style-name="ce6" office:value-type="string" calcext:value-type="string">
            <text:p>PEDRO CASTILLO CABALLERO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COMPRA DE LIBROS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28" office:value-type="currency" office:currency="EUR" office:value="500" calcext:value-type="currency">
            <text:p>5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6/2024</text:p>
          </table:table-cell>
          <table:table-cell table:style-name="ce6" office:value-type="string" calcext:value-type="string">
            <text:p>COME/2024/0436</text:p>
          </table:table-cell>
          <table:table-cell table:style-name="ce6" office:value-type="string" calcext:value-type="string">
            <text:p>TECNOLOGIAS DE LA INFORMACION Y LA COMUNICACION</text:p>
          </table:table-cell>
          <table:table-cell table:style-name="ce6" office:value-type="string" calcext:value-type="string">
            <text:p>B02118875</text:p>
          </table:table-cell>
          <table:table-cell table:style-name="ce6" office:value-type="string" calcext:value-type="string">
            <text:p>TECON SOLUCIONES INFORMATICA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UALIZACION VMWARE Y OTROS PARA EL CPD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28" office:value-type="currency" office:currency="EUR" office:value="653.4" calcext:value-type="currency">
            <text:p>653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8/2024</text:p>
          </table:table-cell>
          <table:table-cell table:style-name="ce6" office:value-type="string" calcext:value-type="string">
            <text:p>COME/2024/0438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08850018</text:p>
          </table:table-cell>
          <table:table-cell table:style-name="ce6" office:value-type="string" calcext:value-type="string">
            <text:p>LA OPINION DE MURCIA, S.A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SERCION DE PUBLIRREPORTAJE EN PRENSA REGIONAL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28" office:value-type="currency" office:currency="EUR" office:value="1818" calcext:value-type="currency">
            <text:p>1.81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7/2024</text:p>
          </table:table-cell>
          <table:table-cell table:style-name="ce6" office:value-type="string" calcext:value-type="string">
            <text:p>COME/2024/0437</text:p>
          </table:table-cell>
          <table:table-cell table:style-name="ce6" office:value-type="string" calcext:value-type="string">
            <text:p>PRESIDENCIA</text:p>
          </table:table-cell>
          <table:table-cell table:style-name="ce6" office:value-type="string" calcext:value-type="string">
            <text:p>A79216651</text:p>
          </table:table-cell>
          <table:table-cell table:style-name="ce6" office:value-type="string" calcext:value-type="string">
            <text:p>LEFEBVRE-EL DERECHO, S.A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USCRIPCION ANUAL SERVICIO SOFTWARE CENTINELA ANTI FRAUDE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28" office:value-type="currency" office:currency="EUR" office:value="2154.3" calcext:value-type="currency">
            <text:p>2.154,3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1/2024</text:p>
          </table:table-cell>
          <table:table-cell table:style-name="ce6" office:value-type="string" calcext:value-type="string">
            <text:p>COME/2024/0441</text:p>
          </table:table-cell>
          <table:table-cell table:style-name="ce6" office:value-type="string" calcext:value-type="string">
            <text:p>DESARROLLO LOCAL Y PROYECTOS ESTRATEGICOS</text:p>
          </table:table-cell>
          <table:table-cell table:style-name="ce6" office:value-type="string" calcext:value-type="string">
            <text:p>B54892914</text:p>
          </table:table-cell>
          <table:table-cell table:style-name="ce6" office:value-type="string" calcext:value-type="string">
            <text:p>CREA 360, C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LABORACION DE LA AGENCIA URBANA DEL MUNICIPIO DE MULA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28" office:value-type="currency" office:currency="EUR" office:value="18089.5" calcext:value-type="currency">
            <text:p>18.089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7/2024</text:p>
          </table:table-cell>
          <table:table-cell table:style-name="ce6" office:value-type="string" calcext:value-type="string">
            <text:p>COME72024/044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12646</text:p>
          </table:table-cell>
          <table:table-cell table:style-name="ce6" office:value-type="string" calcext:value-type="string">
            <text:p>NOVELEC SEGUR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ELECTRICO Y DATOS EDIFICIOS PUBLICOS – BAJO EN CALLE BOTICAS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28" office:value-type="currency" office:currency="EUR" office:value="1054.83" calcext:value-type="currency">
            <text:p>1.054,8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4/2024</text:p>
          </table:table-cell>
          <table:table-cell table:style-name="ce6" office:value-type="string" calcext:value-type="string">
            <text:p>COME/2024/043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F73929762</text:p>
          </table:table-cell>
          <table:table-cell table:style-name="ce6" office:value-type="string" calcext:value-type="string">
            <text:p>ATRIO, S. COOP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ALLER DE TEATRO PARA MUJERES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28" office:value-type="currency" office:currency="EUR" office:value="1080" calcext:value-type="currency">
            <text:p>1.08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2/2024</text:p>
          </table:table-cell>
          <table:table-cell table:style-name="ce6" office:value-type="string" calcext:value-type="string">
            <text:p>COME/2024/0442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MARIA DOLORES SANCHEZ ORCAJADA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INVITACIÓN PROTOCOLO ASOCIACIONES DE MUJERES DE MULA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28" office:value-type="currency" office:currency="EUR" office:value="2840" calcext:value-type="currency">
            <text:p>2.8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3/2024</text:p>
          </table:table-cell>
          <table:table-cell table:style-name="ce6" office:value-type="string" calcext:value-type="string">
            <text:p>COME/2024/0443</text:p>
          </table:table-cell>
          <table:table-cell table:style-name="ce6" office:value-type="string" calcext:value-type="string">
            <text:p>DESARROLLO LOCAL Y PROYECTOS ESTRATEGICOS</text:p>
          </table:table-cell>
          <table:table-cell table:style-name="ce6"/>
          <table:table-cell table:style-name="ce6" office:value-type="string" calcext:value-type="string">
            <text:p>MARIA ISABEL BOLUDA SANDOVAL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DIDACTICO. PMEF-MY «EL PASEO»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28" office:value-type="currency" office:currency="EUR" office:value="1845.53" calcext:value-type="currency">
            <text:p>1.845,5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4/2024</text:p>
          </table:table-cell>
          <table:table-cell table:style-name="ce6" office:value-type="string" calcext:value-type="string">
            <text:p>COME/2024/0444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RODUCCION, INFRAESTRUCTURA, COORDINACION Y ORGANIZACION 35 SEMANA DE CINE ESPAÑOL. 2024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28" office:value-type="currency" office:currency="EUR" office:value="14459.5" calcext:value-type="currency">
            <text:p>14.459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5/2024</text:p>
          </table:table-cell>
          <table:table-cell table:style-name="ce6" office:value-type="string" calcext:value-type="string">
            <text:p>COME/2024/0455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05303805</text:p>
          </table:table-cell>
          <table:table-cell table:style-name="ce6" office:value-type="string" calcext:value-type="string">
            <text:p>EL DIARIO REGION DE MURCIA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UBLICACIONES INSTITUCIONALES, PUBLIRREPORTAJES SOBRE EVENTOS Y PUBLICIDAD DIGITAL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28" office:value-type="currency" office:currency="EUR" office:value="1500.4" calcext:value-type="currency">
            <text:p>1.500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6/2024</text:p>
          </table:table-cell>
          <table:table-cell table:style-name="ce6" office:value-type="string" calcext:value-type="string">
            <text:p>COME/2024/0446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DICION TARJETAS – BASES XXVII PREMIO NACIONAL DE CUENTOS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28" office:value-type="currency" office:currency="EUR" office:value="116.16" calcext:value-type="currency">
            <text:p>116,1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0/2024</text:p>
          </table:table-cell>
          <table:table-cell table:style-name="ce6" office:value-type="string" calcext:value-type="string">
            <text:p>COME/2024/0450</text:p>
          </table:table-cell>
          <table:table-cell table:style-name="ce6" office:value-type="string" calcext:value-type="string">
            <text:p>DESARROLLO LOCAL Y PROYECTOS ESTRATEGICOS</text:p>
          </table:table-cell>
          <table:table-cell table:style-name="ce6" office:value-type="string" calcext:value-type="string">
            <text:p>A30080469</text:p>
          </table:table-cell>
          <table:table-cell table:style-name="ce6" office:value-type="string" calcext:value-type="string">
            <text:p>AUDIEST AUDITORES, SAP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UDITORIA PLAN CORESPONSABLE 2023-24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28" office:value-type="currency" office:currency="EUR" office:value="1149.5" calcext:value-type="currency">
            <text:p>1.149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5/2024</text:p>
          </table:table-cell>
          <table:table-cell table:style-name="ce6" office:value-type="string" calcext:value-type="string">
            <text:p>COME/2024/0455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652927</text:p>
          </table:table-cell>
          <table:table-cell table:style-name="ce6" office:value-type="string" calcext:value-type="string">
            <text:p>ASOCIACION DIVERTI-2 DE PLIEG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UESTA EN MARCHA DE AULAS DE MEDIODIA LUDOTECA, EN EL MARCO DEL PLAN CORRESPONSABLE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28" office:value-type="currency" office:currency="EUR" office:value="4710" calcext:value-type="currency">
            <text:p>4.71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8/2024</text:p>
          </table:table-cell>
          <table:table-cell table:style-name="ce6" office:value-type="string" calcext:value-type="string">
            <text:p>COME/2024/0448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/>
          <table:table-cell table:style-name="ce6" office:value-type="string" calcext:value-type="string">
            <text:p>FRANCISCO JAVIER MOLINA DEL TOR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LQUILER EQUIPO DE SONIDO III FUENTE DE LETRAS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28" office:value-type="currency" office:currency="EUR" office:value="850.03" calcext:value-type="currency">
            <text:p>850,0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9/2024</text:p>
          </table:table-cell>
          <table:table-cell table:style-name="ce6" office:value-type="string" calcext:value-type="string">
            <text:p>COME/2024/0449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DICION CARTELERIA Y FOLLETOS III FUENTE DE LETRAS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28" office:value-type="currency" office:currency="EUR" office:value="125.84" calcext:value-type="currency">
            <text:p>125,8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0/2024</text:p>
          </table:table-cell>
          <table:table-cell table:style-name="ce6" office:value-type="string" calcext:value-type="string">
            <text:p>COME/2024/0450</text:p>
          </table:table-cell>
          <table:table-cell table:style-name="ce6" office:value-type="string" calcext:value-type="string">
            <text:p>DESARROLLO LOCAL Y PROYECTOS ESTRATEGICOS</text:p>
          </table:table-cell>
          <table:table-cell table:style-name="ce6" office:value-type="string" calcext:value-type="string">
            <text:p>A30080469</text:p>
          </table:table-cell>
          <table:table-cell table:style-name="ce6" office:value-type="string" calcext:value-type="string">
            <text:p>AUDIEST AUDITORES, SAP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UDITORIA PLAN CORESPONSABLE 2023-24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28" office:value-type="currency" office:currency="EUR" office:value="1149.5" calcext:value-type="currency">
            <text:p>1.149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1/2024</text:p>
          </table:table-cell>
          <table:table-cell table:style-name="ce6" office:value-type="string" calcext:value-type="string">
            <text:p>COME/2024/0451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SCUELA DE VERANO MUNICIPAL JULIO 2024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28" office:value-type="currency" office:currency="EUR" office:value="12216.16" calcext:value-type="currency">
            <text:p>12.216,1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2/2024</text:p>
          </table:table-cell>
          <table:table-cell table:style-name="ce6" office:value-type="string" calcext:value-type="string">
            <text:p>COME/2024/0452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FESTIVAL WELCOME SUMMER 15 DE JUNIO DE 2024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28" office:value-type="currency" office:currency="EUR" office:value="6497.7" calcext:value-type="currency">
            <text:p>6.497,7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3/2024</text:p>
          </table:table-cell>
          <table:table-cell table:style-name="ce6" office:value-type="string" calcext:value-type="string">
            <text:p>COME/2024/0453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73508632</text:p>
          </table:table-cell>
          <table:table-cell table:style-name="ce6" office:value-type="string" calcext:value-type="string">
            <text:p>ARTSOLUT ESTUDI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DISEÑO DE FOLLETOS CON LOS PRINCIPALES RECURSOS TURISTICOS Y PLANO TURISTICO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28" office:value-type="currency" office:currency="EUR" office:value="7199.5" calcext:value-type="currency">
            <text:p>7.199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4/2024</text:p>
          </table:table-cell>
          <table:table-cell table:style-name="ce6" office:value-type="string" calcext:value-type="string">
            <text:p>COME/2024/0454</text:p>
          </table:table-cell>
          <table:table-cell table:style-name="ce6" office:value-type="string" calcext:value-type="string">
            <text:p>POLITICA SOCIAL, SANIDAD Y MAYORES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ONITORES ESPECIALISTAS EN DISTINTAS DISCIPLINAS PARA ATENCION DE ALUMNOS CON NECESIDADES EDUCATIVAS ESPECIALES INSCRITOS EN LAS ESCUELAS MUNICIPALES DE VERANO 2024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28" office:value-type="currency" office:currency="EUR" office:value="10267.97" calcext:value-type="currency">
            <text:p>10.267,9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6/2024</text:p>
          </table:table-cell>
          <table:table-cell table:style-name="ce6" office:value-type="string" calcext:value-type="string">
            <text:p>COME/2024/0456</text:p>
          </table:table-cell>
          <table:table-cell table:style-name="ce6" office:value-type="string" calcext:value-type="string">
            <text:p>EDUCACION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 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RASLADO ALUMNOS MULA-CARAVACA POR EXAMEN EBAU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28" office:value-type="currency" office:currency="EUR" office:value="360" calcext:value-type="currency">
            <text:p>36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8/2024</text:p>
          </table:table-cell>
          <table:table-cell table:style-name="ce6" office:value-type="string" calcext:value-type="string">
            <text:p>COME/2024/0458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DICION CARTELES FIESTAS SAN JUAN – LOS CORTIJOS. 2024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28" office:value-type="currency" office:currency="EUR" office:value="229.9" calcext:value-type="currency">
            <text:p>229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9/2024</text:p>
          </table:table-cell>
          <table:table-cell table:style-name="ce6" office:value-type="string" calcext:value-type="string">
            <text:p>COME/2024/0459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UTA INTERPRETATIVA A LO LARGO DEL RIO MULA, TALLER DE IDENTIFICACION DE ESPECIES Y ANALISIS DE AGUA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28" office:value-type="currency" office:currency="EUR" office:value="471.9" calcext:value-type="currency">
            <text:p>471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61/2024</text:p>
          </table:table-cell>
          <table:table-cell table:style-name="ce6" office:value-type="string" calcext:value-type="string">
            <text:p>COME/2024/0461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RVICIO DE MEGAFONIA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28" office:value-type="currency" office:currency="EUR" office:value="163.35" calcext:value-type="currency">
            <text:p>163,3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63/2024</text:p>
          </table:table-cell>
          <table:table-cell table:style-name="ce6" office:value-type="string" calcext:value-type="string">
            <text:p>COME/2024/0463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/>
          <table:table-cell table:style-name="ce6" office:value-type="string" calcext:value-type="string">
            <text:p>ATRIO, S. COOP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SION DE ANILLAMIENTO Y AVISTAMIENTO DE AVES ACUATICAS EN MULA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28" office:value-type="currency" office:currency="EUR" office:value="665.5" calcext:value-type="currency">
            <text:p>665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64/2024</text:p>
          </table:table-cell>
          <table:table-cell table:style-name="ce6" office:value-type="string" calcext:value-type="string">
            <text:p>COME/2024/046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OORDINACION Y MONITORES DE ASISTENCIA A NIÑOS Y NIÑAS PARTICIPANTES EN ACTIVIDADES CAMPUS DEPORTIVO Y MATERIAL NECESARIO PARA LLEVARLO A CABO. PLAN CORRESPONSABLES 2024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28" office:value-type="currency" office:currency="EUR" office:value="12678.89" calcext:value-type="currency">
            <text:p>12.678,8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9/2024</text:p>
          </table:table-cell>
          <table:table-cell table:style-name="ce6" office:value-type="string" calcext:value-type="string">
            <text:p>COME/2024/0439</text:p>
          </table:table-cell>
          <table:table-cell table:style-name="ce6" office:value-type="string" calcext:value-type="string">
            <text:p>EDUCACION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 ,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RASLADO ALUMNOS DE INSTITUTOS DE MULA A CARAVACA PARA EXAMEN EBAU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28" office:value-type="currency" office:currency="EUR" office:value="500" calcext:value-type="currency">
            <text:p>5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62/2024</text:p>
          </table:table-cell>
          <table:table-cell table:style-name="ce6" office:value-type="string" calcext:value-type="string">
            <text:p>COME/2024/0462</text:p>
          </table:table-cell>
          <table:table-cell table:style-name="ce6" office:value-type="string" calcext:value-type="string">
            <text:p>SEGURIDAD CIUDADANA</text:p>
          </table:table-cell>
          <table:table-cell table:style-name="ce6" office:value-type="string" calcext:value-type="string">
            <text:p>B30665400</text:p>
          </table:table-cell>
          <table:table-cell table:style-name="ce6" office:value-type="string" calcext:value-type="string">
            <text:p>TEDITRONIC, S.L.</text:p>
          </table:table-cell>
          <table:table-cell table:style-name="ce29" office:value-type="string" calcext:value-type="string">
            <text:p>SUM</text:p>
          </table:table-cell>
          <table:table-cell table:style-name="ce6" office:value-type="string" calcext:value-type="string">
            <text:p>ADQUISICION DE EQUIPO DE TRANSMISIONES (REPETIDOR, DUPLEXOR Y ANTENA)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28" office:value-type="currency" office:currency="EUR" office:value="3733.04" calcext:value-type="currency">
            <text:p>3.733,0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65/2024</text:p>
          </table:table-cell>
          <table:table-cell table:style-name="ce6" office:value-type="string" calcext:value-type="string">
            <text:p>COME/2024/0465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18911651</text:p>
          </table:table-cell>
          <table:table-cell table:style-name="ce6" office:value-type="string" calcext:value-type="string">
            <text:p>CBM SERVICIOS AUDIOVISUALE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AMPAÑA DE COMUNICACIÓN Y PUBLICIDAD DE PUBLIRREPORTEJES Y ENTREVISTAS EN LA PRINCIPAL CADENA DE TELEVISION REGIONAL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28" office:value-type="currency" office:currency="EUR" office:value="4598" calcext:value-type="currency">
            <text:p>4.59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0/2024</text:p>
          </table:table-cell>
          <table:table-cell table:style-name="ce6" office:value-type="string" calcext:value-type="string">
            <text:p>COME/2024/0470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 office:value-type="string" calcext:value-type="string">
            <text:p>B73166936</text:p>
          </table:table-cell>
          <table:table-cell table:style-name="ce6" office:value-type="string" calcext:value-type="string">
            <text:p>AMBULANCIAS MAR MENOR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REVENTIVO AMBULANCIA FESTIVAL WELCOME SUMMER 15 DE JUNIO 2024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28" office:value-type="currency" office:currency="EUR" office:value="1365" calcext:value-type="currency">
            <text:p>1.36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1/2024</text:p>
          </table:table-cell>
          <table:table-cell table:style-name="ce6" office:value-type="string" calcext:value-type="string">
            <text:p>COME/2024/047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27882</text:p>
          </table:table-cell>
          <table:table-cell table:style-name="ce6" office:value-type="string" calcext:value-type="string">
            <text:p>A. SAORIN MONTAJE STAND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ONTAJE BARRA Y CASETA FIESTAS BARRIO VIÑEGLA MULA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28" office:value-type="currency" office:currency="EUR" office:value="2480.5" calcext:value-type="currency">
            <text:p>2.480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2/2024</text:p>
          </table:table-cell>
          <table:table-cell table:style-name="ce6" office:value-type="string" calcext:value-type="string">
            <text:p>COME/2024/0472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/>
          <table:table-cell table:style-name="ce6" office:value-type="string" calcext:value-type="string">
            <text:p>ROCIO CARRASCO CHICAN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EATRO MUJER TENIAS QUE SER, ENCUENTRO TEATRAL. PLAN MURMURARTE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28" office:value-type="currency" office:currency="EUR" office:value="880" calcext:value-type="currency">
            <text:p>88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3/2024</text:p>
          </table:table-cell>
          <table:table-cell table:style-name="ce6" office:value-type="string" calcext:value-type="string">
            <text:p>COME/2024/0473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/>
          <table:table-cell table:style-name="ce6" office:value-type="string" calcext:value-type="string">
            <text:p>ALFREDO SANCHEZ AVI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OBRA MALDITA HERENCIA. ENCUENTRO TEATRAL PLAN MURMURARTE 2024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28" office:value-type="currency" office:currency="EUR" office:value="1258.4" calcext:value-type="currency">
            <text:p>1.258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4/2024</text:p>
          </table:table-cell>
          <table:table-cell table:style-name="ce6" office:value-type="string" calcext:value-type="string">
            <text:p>COME/2024/0474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B30154405</text:p>
          </table:table-cell>
          <table:table-cell table:style-name="ce6" office:value-type="string" calcext:value-type="string">
            <text:p>D. A. D. O PRODUCCIONES TEATRALE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OBRA NO ME FALTE EL AIRE. ENCUENTRO TEATRAL. PLAN MURMURARTE 2024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28" office:value-type="currency" office:currency="EUR" office:value="2390.85" calcext:value-type="currency">
            <text:p>2.390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6/2024</text:p>
          </table:table-cell>
          <table:table-cell table:style-name="ce6" office:value-type="string" calcext:value-type="string">
            <text:p>COME/2024/0476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B73029746</text:p>
          </table:table-cell>
          <table:table-cell table:style-name="ce6" office:value-type="string" calcext:value-type="string">
            <text:p>HABITAT CULTURAL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TENCION FORMADA Y CUALIFICADA EN IGUALDAD Y VIOLENCIA DE GENERO. PUNTO VIOLETA WLCOME SUMMER 15 DE JUNIO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28" office:value-type="currency" office:currency="EUR" office:value="510.4" calcext:value-type="currency">
            <text:p>510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8/2024</text:p>
          </table:table-cell>
          <table:table-cell table:style-name="ce6" office:value-type="string" calcext:value-type="string">
            <text:p>COME/2024/0478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SCUELAS DEPORTIVAS DE RAQUETA JUNIO 2024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28" office:value-type="currency" office:currency="EUR" office:value="1425" calcext:value-type="currency">
            <text:p>1.42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0/2024</text:p>
          </table:table-cell>
          <table:table-cell table:style-name="ce6" office:value-type="string" calcext:value-type="string">
            <text:p>COME/2024/0440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 office:value-type="string" calcext:value-type="string">
            <text:p>B30263784</text:p>
          </table:table-cell>
          <table:table-cell table:style-name="ce6" office:value-type="string" calcext:value-type="string">
            <text:p>GRASAS MARTINEZ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RATAMIENTO TERMICO DE ANIMALES MUERTOS DE COMPETENCIA MUNICIPAL (CATEGORIA I, SEGUN SANDACH)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28" office:value-type="currency" office:currency="EUR" office:value="1100" calcext:value-type="currency">
            <text:p>1.1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67/2024</text:p>
          </table:table-cell>
          <table:table-cell table:style-name="ce6" office:value-type="string" calcext:value-type="string">
            <text:p>COME/2024/0467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427882</text:p>
          </table:table-cell>
          <table:table-cell table:style-name="ce6" office:value-type="string" calcext:value-type="string">
            <text:p>SAORIN MONTAJE STAND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OQUETA PARA INSTALACION LUDOTECA EN FIESTAS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28" office:value-type="currency" office:currency="EUR" office:value="435.6" calcext:value-type="currency">
            <text:p>435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9/2024</text:p>
          </table:table-cell>
          <table:table-cell table:style-name="ce6" office:value-type="string" calcext:value-type="string">
            <text:p>COME/2024/0479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G30084370</text:p>
          </table:table-cell>
          <table:table-cell table:style-name="ce6" office:value-type="string" calcext:value-type="string">
            <text:p>PEÑA HUERTANA ALEGRIA MULEÑ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UACIONES FIESTAS DE SAN JUAN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28" office:value-type="currency" office:currency="EUR" office:value="500" calcext:value-type="currency">
            <text:p>5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0/2024</text:p>
          </table:table-cell>
          <table:table-cell table:style-name="ce6" office:value-type="string" calcext:value-type="string">
            <text:p>COME/2024/0480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 office:value-type="string" calcext:value-type="string">
            <text:p>A73100638</text:p>
          </table:table-cell>
          <table:table-cell table:style-name="ce6" office:value-type="string" calcext:value-type="string">
            <text:p>SALZILLO SEGURIDAD, S.A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GURIDAD FESTIVAL WELCOME SUMMER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28" office:value-type="currency" office:currency="EUR" office:value="1905.31" calcext:value-type="currency">
            <text:p>1.905,3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1/2024</text:p>
          </table:table-cell>
          <table:table-cell table:style-name="ce6" office:value-type="string" calcext:value-type="string">
            <text:p>COME/2024/0481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G30074470</text:p>
          </table:table-cell>
          <table:table-cell table:style-name="ce6" office:value-type="string" calcext:value-type="string">
            <text:p>AGRUPACION MUSICAL MULEÑ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UACION FIESTAS SAN JUAN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28" office:value-type="currency" office:currency="EUR" office:value="450" calcext:value-type="currency">
            <text:p>4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3/2024</text:p>
          </table:table-cell>
          <table:table-cell table:style-name="ce6" office:value-type="string" calcext:value-type="string">
            <text:p>COME/2024/0483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B73020679</text:p>
          </table:table-cell>
          <table:table-cell table:style-name="ce6" office:value-type="string" calcext:value-type="string">
            <text:p>DISMARJO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BOTELLINES DE AGUA FESTIVAL DE GUITARRA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28" office:value-type="currency" office:currency="EUR" office:value="179.52" calcext:value-type="currency">
            <text:p>179,5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4/2024</text:p>
          </table:table-cell>
          <table:table-cell table:style-name="ce6" office:value-type="string" calcext:value-type="string">
            <text:p>COME/2024/0484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ABEL MARIN BERNABEU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HOW DE MAGIA DEL PROGRAMA DE ACTIVIDADES DE JULIO Y AGOSTO 2024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28" office:value-type="currency" office:currency="EUR" office:value="400" calcext:value-type="currency">
            <text:p>4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5/2024</text:p>
          </table:table-cell>
          <table:table-cell table:style-name="ce6" office:value-type="string" calcext:value-type="string">
            <text:p>COME/2024/0485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G73629602</text:p>
          </table:table-cell>
          <table:table-cell table:style-name="ce6" office:value-type="string" calcext:value-type="string">
            <text:p>ASOCIACION CULTURAL AIRES DE LEVANTE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UACION MUSICAL EN FECHAS PREVISTAS EN PROGRAMA DE SABOR Y CULTURA DENTRO DE LAS ACTIVIDADES PROGRAMADAS PARA MESES JULIO Y AGOSTO 2024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28" office:value-type="currency" office:currency="EUR" office:value="550" calcext:value-type="currency">
            <text:p>5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6/2024</text:p>
          </table:table-cell>
          <table:table-cell table:style-name="ce6" office:value-type="string" calcext:value-type="string">
            <text:p>COME/2024/0486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AQUETACION, EDICION Y PUBLICACION ENCUENTRO DE CINE. 2024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28" office:value-type="currency" office:currency="EUR" office:value="1137.4" calcext:value-type="currency">
            <text:p>1.137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7/2024</text:p>
          </table:table-cell>
          <table:table-cell table:style-name="ce6" office:value-type="string" calcext:value-type="string">
            <text:p>COME/2024/0487</text:p>
          </table:table-cell>
          <table:table-cell table:style-name="ce6" office:value-type="string" calcext:value-type="string">
            <text:p>CULTURA Y PATRIMONIO HISTO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DICION ENTRADAS CONCIERTO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28" office:value-type="currency" office:currency="EUR" office:value="48.4" calcext:value-type="currency">
            <text:p>48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8/2024</text:p>
          </table:table-cell>
          <table:table-cell table:style-name="ce6" office:value-type="string" calcext:value-type="string">
            <text:p>COME/2024/0488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UTOBUSES DESPLAZAMIENTOS ESCUELAS DEPORTIVAS Y DEPORTE ESCOLAR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28" office:value-type="currency" office:currency="EUR" office:value="3639.99" calcext:value-type="currency">
            <text:p>3.639,9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93/2024</text:p>
          </table:table-cell>
          <table:table-cell table:style-name="ce6" office:value-type="string" calcext:value-type="string">
            <text:p>COME/2024/0493</text:p>
          </table:table-cell>
          <table:table-cell table:style-name="ce6" office:value-type="string" calcext:value-type="string">
            <text:p>DEPORTES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DEPORTIVO EQUIPOS ESCUELAS DEPORTIVAS MUNICIPALES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28" office:value-type="currency" office:currency="EUR" office:value="178.59" calcext:value-type="currency">
            <text:p>178,5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94/2024</text:p>
          </table:table-cell>
          <table:table-cell table:style-name="ce6" office:value-type="string" calcext:value-type="string">
            <text:p>COME/2024/0494</text:p>
          </table:table-cell>
          <table:table-cell table:style-name="ce6" office:value-type="string" calcext:value-type="string">
            <text:p>DEPORTES</text:p>
          </table:table-cell>
          <table:table-cell table:style-name="ce6"/>
          <table:table-cell table:style-name="ce6" office:value-type="string" calcext:value-type="string">
            <text:p>JOSE LUIS GONZALEZ BOLUDA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BEBIDAS ENERGETICAS Y BOTELLINES DE AGUA TORNEO DE PADEL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28" office:value-type="currency" office:currency="EUR" office:value="122.15" calcext:value-type="currency">
            <text:p>122,1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96/2024</text:p>
          </table:table-cell>
          <table:table-cell table:style-name="ce6" office:value-type="string" calcext:value-type="string">
            <text:p>COME/2024/0496</text:p>
          </table:table-cell>
          <table:table-cell table:style-name="ce6" office:value-type="string" calcext:value-type="string">
            <text:p>DESARROLLO LOCAL Y PROYECTOS ESTRATEGICOS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PROTECTORES DE LA CABEZA, PMEF-MY «EL PASEO»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28" office:value-type="currency" office:currency="EUR" office:value="151.98" calcext:value-type="currency">
            <text:p>151,9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06/2024</text:p>
          </table:table-cell>
          <table:table-cell table:style-name="ce6" office:value-type="string" calcext:value-type="string">
            <text:p>COME/2024/0506</text:p>
          </table:table-cell>
          <table:table-cell table:style-name="ce6" office:value-type="string" calcext:value-type="string">
            <text:p>SERVICIOS MUNICIIPALES Y MANTENIMIENTO</text:p>
          </table:table-cell>
          <table:table-cell table:style-name="ce6" office:value-type="string" calcext:value-type="string">
            <text:p>E73697047</text:p>
          </table:table-cell>
          <table:table-cell table:style-name="ce6" office:value-type="string" calcext:value-type="string">
            <text:p>ELECTRICIDAD ALACID GOMEZ, C.B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RABAJOS ELECTRICOS FIESTAS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28" office:value-type="currency" office:currency="EUR" office:value="8228" calcext:value-type="currency">
            <text:p>8.22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8/2024</text:p>
          </table:table-cell>
          <table:table-cell table:style-name="ce6" office:value-type="string" calcext:value-type="string">
            <text:p>COME/2024/0488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24" office:value-type="string" calcext:value-type="string">
            <text:p>OBRA</text:p>
          </table:table-cell>
          <table:table-cell table:style-name="ce6" office:value-type="string" calcext:value-type="string">
            <text:p>DEMOLICION VIVIENDA MOLINOS, 13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28" office:value-type="currency" office:currency="EUR" office:value="36542" calcext:value-type="currency">
            <text:p>36.542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9/2024</text:p>
          </table:table-cell>
          <table:table-cell table:style-name="ce6" office:value-type="string" calcext:value-type="string">
            <text:p>COME/2024/0489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MIGUEL QUESADA GARC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ONORIZACION E ILUMINACION FIESTAS EL NIÑO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28" office:value-type="currency" office:currency="EUR" office:value="2776.95" calcext:value-type="currency">
            <text:p>2.776,9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05/2024</text:p>
          </table:table-cell>
          <table:table-cell table:style-name="ce6" office:value-type="string" calcext:value-type="string">
            <text:p>COME/2024/0505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 office:value-type="string" calcext:value-type="string">
            <text:p>77524186H</text:p>
          </table:table-cell>
          <table:table-cell table:style-name="ce6" office:value-type="string" calcext:value-type="string">
            <text:p>JOSE LUIS GONZALEZ BOLUDA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AVITUALLAMIENTO PARA ACTIVIDAD MEDIOAMBIENTAL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28" office:value-type="currency" office:currency="EUR" office:value="170" calcext:value-type="currency">
            <text:p>17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1/2024</text:p>
          </table:table-cell>
          <table:table-cell table:style-name="ce6" office:value-type="string" calcext:value-type="string">
            <text:p>COME/2024/0511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PUBLICITARIO PARA ACTIVIDADES CON MOTIVO DEL DIA DEL ORGULLO 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28" office:value-type="currency" office:currency="EUR" office:value="321.86" calcext:value-type="currency">
            <text:p>321,8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2/2024</text:p>
          </table:table-cell>
          <table:table-cell table:style-name="ce6" office:value-type="string" calcext:value-type="string">
            <text:p>COME/2024/0512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29018637</text:p>
          </table:table-cell>
          <table:table-cell table:style-name="ce6" office:value-type="string" calcext:value-type="string">
            <text:p>E. EMBARRA, S.A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ANTENIMIENTO OBLIGATORIO ASCENSOR LA CASITA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28" office:value-type="currency" office:currency="EUR" office:value="696.07" calcext:value-type="currency">
            <text:p>696,0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3/2024</text:p>
          </table:table-cell>
          <table:table-cell table:style-name="ce6" office:value-type="string" calcext:value-type="string">
            <text:p>COME/2024/0513</text:p>
          </table:table-cell>
          <table:table-cell table:style-name="ce6" office:value-type="string" calcext:value-type="string">
            <text:p>SERVICIOS MUNICIPALES Y MANENIMIENTO</text:p>
          </table:table-cell>
          <table:table-cell table:style-name="ce6" office:value-type="string" calcext:value-type="string">
            <text:p>B96564430</text:p>
          </table:table-cell>
          <table:table-cell table:style-name="ce6" office:value-type="string" calcext:value-type="string">
            <text:p>FRANRY VALENCIA, S.L.U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ADQUISICION DE SONOMETRO INTEGRADOR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28" office:value-type="currency" office:currency="EUR" office:value="2785.42" calcext:value-type="currency">
            <text:p>2.785,4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6/2024</text:p>
          </table:table-cell>
          <table:table-cell table:style-name="ce6" office:value-type="string" calcext:value-type="string">
            <text:p>COME/2024/0516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 office:value-type="string" calcext:value-type="string">
            <text:p>A30099907</text:p>
          </table:table-cell>
          <table:table-cell table:style-name="ce6" office:value-type="string" calcext:value-type="string">
            <text:p>AGRIMULSA, S.A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PARA LIMPIEZA PMEF-MY «EL PASEO»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28" office:value-type="currency" office:currency="EUR" office:value="2953.49" calcext:value-type="currency">
            <text:p>2.953,4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7/2024</text:p>
          </table:table-cell>
          <table:table-cell table:style-name="ce6" office:value-type="string" calcext:value-type="string">
            <text:p>COME/2024/0517</text:p>
          </table:table-cell>
          <table:table-cell table:style-name="ce6" office:value-type="string" calcext:value-type="string">
            <text:p>PERSONAL</text:p>
          </table:table-cell>
          <table:table-cell table:style-name="ce6" office:value-type="string" calcext:value-type="string">
            <text:p>A43066299</text:p>
          </table:table-cell>
          <table:table-cell table:style-name="ce6" office:value-type="string" calcext:value-type="string">
            <text:p>CARLOS CASTILLA INGENIEROS, S.A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RVICIO SAAS DE EPSILON INCLUIDO MANTENIMIENTO Y BOLS DE SOPORTE, ASI COMO PUESTA EN MARCHA DE MODULOS DE PORTAL DEL EMPLEADO Y ENLACE CONTABLE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28" office:value-type="currency" office:currency="EUR" office:value="12691.75" calcext:value-type="currency">
            <text:p>12.691,7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9/2024</text:p>
          </table:table-cell>
          <table:table-cell table:style-name="ce6" office:value-type="string" calcext:value-type="string">
            <text:p>COME/2024/0519</text:p>
          </table:table-cell>
          <table:table-cell table:style-name="ce6" office:value-type="string" calcext:value-type="string">
            <text:p>SERVICIOS MUNICIPALES Y MANENIMIENTO</text:p>
          </table:table-cell>
          <table:table-cell table:style-name="ce6" office:value-type="string" calcext:value-type="string">
            <text:p>A46015129</text:p>
          </table:table-cell>
          <table:table-cell table:style-name="ce6" office:value-type="string" calcext:value-type="string">
            <text:p>PAVASAL EMPRESA CONSTRUCTORA, S.A.</text:p>
          </table:table-cell>
          <table:table-cell table:style-name="ce24" office:value-type="string" calcext:value-type="string">
            <text:p>OBRA</text:p>
          </table:table-cell>
          <table:table-cell table:style-name="ce6" office:value-type="string" calcext:value-type="string">
            <text:p>REPOSICIONES DE FIRME EN CAMINOS RURALES Y ZONAS PUNTUALES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32" office:value-type="float" office:value="24190.1" calcext:value-type="float">
            <text:p><text:s/>24.190,10 € </text:p>
          </table:table-cell>
          <table:table-cell table:number-columns-repeated="1015"/>
        </table:table-row>
        <table:table-row table:style-name="ro1" table:number-rows-repeated="104812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Hoja1.A2:Hoja1.I454">
            <calcext:condition calcext:apply-style-name="Sin título1" calcext:value="formula-is(ISEVEN(ROW()))" calcext:base-cell-address="Hoja1.B2"/>
            <calcext:condition calcext:apply-style-name="Warning" calcext:value="=0" calcext:base-cell-address="Hoja1.B2"/>
          </calcext:conditional-format>
        </calcext:conditional-formats>
      </table:table>
      <table:named-expressions/>
      <table:database-ranges>
        <table:database-range table:name="__Anonymous_Sheet_DB__0" table:target-range-address="Hoja1.C1:Hoja1.C2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wiss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5">
      <number:number number:decimal-places="0" number:min-decimal-places="0" number:min-integer-digits="4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 number:grouping="true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eeeeee"/>
    </style:style>
    <style:style style:name="Filas_20_alternas_20_sombreadas_20__28_correcto_29_" style:display-name="Filas alternas sombreadas (correcto)" style:family="table-cell" style:parent-style-name="Default" style:data-style-name="N0">
      <style:table-cell-properties fo:background-color="#eeeeee"/>
    </style:style>
    <style:style style:name="ConditionalStyle_5f_4" style:display-name="ConditionalStyle_4" style:family="table-cell" style:parent-style-name="Default">
      <style:table-cell-properties fo:background-color="#eeeeee"/>
    </style:style>
    <style:style style:name="ConditionalStyle_5f_16" style:display-name="ConditionalStyle_16" style:family="table-cell" style:parent-style-name="Default">
      <style:table-cell-properties fo:background-color="#eeeeee"/>
    </style:style>
    <style:style style:name="Sin_20_título1" style:display-name="Sin título1" style:family="table-cell" style:parent-style-name="Default">
      <style:table-cell-properties fo:background-color="#dddddd" style:diagonal-bl-tr="none" style:diagonal-tl-br="none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1" style:scale-to="45%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/00/0000</text:date>, <text:time style:data-style-name="N2" text:time-value="08:54:54.8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5656" style:display-name="PageStyle_Hoja15656" style:page-layout-name="Mpm3">
      <style:header>
        <text:p><text:span text:style-name="MT1">CONTRATOS MENORES AYUNTAMIENTO DE MULA - 1º Y 2º TRIMESTRE 2024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31T12:49:52</meta:creation-date>
    <dc:language>es-ES</dc:language>
    <dc:date>2024-07-18T08:56:18.449000000</dc:date>
    <meta:editing-cycles>22</meta:editing-cycles>
    <meta:editing-duration>PT6H1M48S</meta:editing-duration>
    <meta:generator>LibreOffice/7.6.5.2$Windows_X86_64 LibreOffice_project/38d5f62f85355c192ef5f1dd47c5c0c0c6d6598b</meta:generator>
    <meta:print-date>2024-07-18T08:56:09.613000000</meta:print-date>
    <meta:printed-by>Archivos PDF</meta:printed-by>
    <meta:document-statistic meta:table-count="1" meta:cell-count="3964" meta:object-count="0"/>
    <meta:user-defined meta:name="AppVersion">15.0000</meta:user-defined>
  </office:meta>
</office:document-meta>
</file>