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0.86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95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4.509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3.697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/>
    <style:style style:name="ce1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6" style:family="table-cell" style:parent-style-name="Default">
      <style:table-cell-properties style:rotation-align="non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3" style:family="table-cell" style:parent-style-name="Default" style:data-style-name="N0">
      <style:table-cell-properties fo:background-color="transparent" fo:border="0.06pt solid #000000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ackground-color="#999999"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8" style:family="table-cell" style:parent-style-name="Default" style:data-style-name="N36"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0" style:family="table-cell" style:parent-style-name="Default" style:data-style-name="N36"/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42" style:family="table-cell" style:parent-style-name="Default" style:data-style-name="N115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5">
      <style:table-cell-properties fo:background-color="transparent" style:rotation-align="non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4" style:family="table-cell" style:parent-style-name="Default" style:data-style-name="N115"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5" style:family="table-cell" style:parent-style-name="Default" style:data-style-name="N115"/>
    <style:style style:name="ce46" style:family="table-cell" style:parent-style-name="Default" style:data-style-name="N115">
      <style:table-cell-properties fo:background-color="transparent" style:rotation-align="none"/>
    </style:style>
    <style:style style:name="ce12" style:family="table-cell" style:parent-style-name="Default">
      <style:table-cell-properties fo:background-color="#a6a6a6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0"/>
        <table:table-column table:style-name="co8" table:default-cell-style-name="ce4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21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42" office:value-type="string" calcext:value-type="string">
            <text:p><text:s/>IMPORTE IVA INCL 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>
            <text:p>COME/0001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4" office:value-type="string" calcext:value-type="string">
            <text:p>JUANA ASUNCIÓN MAYA GONZAL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ES DE RISOMEMORIA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4500" calcext:value-type="float">
            <text:p>4.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2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80925977</text:p>
          </table:table-cell>
          <table:table-cell table:style-name="ce14" office:value-type="string" calcext:value-type="string">
            <text:p>TELEVIDA SERVICIOS SOCIOSANITARI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STACION DE SERVICIO DE TELEASISTENCIA DOMICILIARIA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0204.48" calcext:value-type="float">
            <text:p>10.204,4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3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GERONTOGIMNASIA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3000" calcext:value-type="float">
            <text:p>13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4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SIONES DE GIMNASIA (FITNESS) PARA PERSONAS MAYORES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3300" calcext:value-type="float">
            <text:p>3.3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5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DUCCION Y ORGANIZACION CABALGATE REYES 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4704.48" calcext:value-type="float">
            <text:p>4.704,4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6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DE BAILE, BOLILLO, YOGA Y COSTURA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0987.78" calcext:value-type="float">
            <text:p>10.987,7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AMBULANCIA EVENTO FESTIVO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300" calcext:value-type="float">
            <text:p>3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8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4" office:value-type="string" calcext:value-type="string">
            <text:p>CARLOS ALBERTO NAVARRO COT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PINTURA</text:p>
          </table:table-cell>
          <table:table-cell table:style-name="ce25" office:value-type="date" office:date-value="2023-01-11" calcext:value-type="date">
            <text:p>11/01/2023</text:p>
          </table:table-cell>
          <table:table-cell table:style-name="ce43" office:value-type="float" office:value="3665.2" calcext:value-type="float">
            <text:p>3.665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3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OSE ANGEL LOPEZ ANDRE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OLOSINAS EVENTO INFANTIL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453.75" calcext:value-type="float">
            <text:p>453,7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4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 DIVERSOS EVENTO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69.4" calcext:value-type="float">
            <text:p>169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 ACTOS CULTURALE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33.1" calcext:value-type="float">
            <text:p>133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8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73275471</text:p>
          </table:table-cell>
          <table:table-cell table:style-name="ce14" office:value-type="string" calcext:value-type="string">
            <text:p>FUNERARIA TANATORIO SANTO DOMING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STACION DE SERVICIOS FUNERARIO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2303.84" calcext:value-type="float">
            <text:p>2.303,8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9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SCUELAS DEPORTIVAS MUNICIPALES ENERO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7890" calcext:value-type="float">
            <text:p>7.89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0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DEPORTES DE RAQUETA ENERO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3570" calcext:value-type="float">
            <text:p>3.57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EDIFICIOS PUBLIC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694" calcext:value-type="float">
            <text:p>1.69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VIAS PUBLIC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936" calcext:value-type="float">
            <text:p>1.93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INSTALACIONES DEPORTIV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ALUMBRADO PUBLICO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3430.08" calcext:value-type="float">
            <text:p>3.430,0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65682742</text:p>
          </table:table-cell>
          <table:table-cell table:style-name="ce14" office:value-type="string" calcext:value-type="string">
            <text:p>BIO REALITAT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DESENGRASANTE LIMPIEZA CAMIONES Y CONTENEDORES RSU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379.66" calcext:value-type="float">
            <text:p>1.379,6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4" office:value-type="string" calcext:value-type="string">
            <text:p>AUTOMOCION COMARCA R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RREGLO VEHICUL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6049.83" calcext:value-type="float">
            <text:p>6.049,8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1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73159972</text:p>
          </table:table-cell>
          <table:table-cell table:style-name="ce14" office:value-type="string" calcext:value-type="string">
            <text:p>ANTONIO GARCIA DEL AMOR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 PROYECTO Y DIRECCION FACULTATIVA PARA DEMOLICION DE VIVIENDAS EN CALLE DEL CARMEN 33,35 Y 37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5125" calcext:value-type="float">
            <text:p>15.12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NOVACION LEC PARQUE SANCHEZ GIL</text:p>
          </table:table-cell>
          <table:table-cell table:style-name="ce25" office:value-type="date" office:date-value="2024-11-19" calcext:value-type="date">
            <text:p>19/11/2024</text:p>
          </table:table-cell>
          <table:table-cell table:style-name="ce43" office:value-type="float" office:value="8834.63" calcext:value-type="float">
            <text:p>8.834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DEFICIENCIAS OCA CONVENTO SAN FRANCISCO Y LA CASIT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4916.05" calcext:value-type="float">
            <text:p>4.916,0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7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UÑAS PUBLICITARIAS SER DEPORTIV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2637.8" calcext:value-type="float">
            <text:p>2.637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2/2024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RAUL RODRIGUEZ VICENT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HIPS DESECHABLES CORREDORES CROSS ESCOLAR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982.52" calcext:value-type="float">
            <text:p>982,5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3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PLAZAMIENTOS ESCOLARES ESCUELAS DEPORTIVAS Y DEPORTE ESCOLAR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407" calcext:value-type="float">
            <text:p>1.40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4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S ALMUERZO MOTERO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997.04" calcext:value-type="float">
            <text:p>997,0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.Q. TECNOL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ESPECIAL FERRETERIA VIAS PUBLIC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4235" calcext:value-type="float">
            <text:p>4.2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CALEFACCION ACS JOSE SORIANO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677.33" calcext:value-type="float">
            <text:p>677,3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6718075</text:p>
          </table:table-cell>
          <table:table-cell table:style-name="ce14" office:value-type="string" calcext:value-type="string">
            <text:p>DECORACION Y PINTURAS MULEÑ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INTADO SALA ESTUDIOS BIBLIOTECA MUNICIPAL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452" calcext:value-type="float">
            <text:p>1.45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SCENSORES EDIFICI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6511.2" calcext:value-type="float">
            <text:p>6.511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23393</text:p>
          </table:table-cell>
          <table:table-cell table:style-name="ce14" office:value-type="string" calcext:value-type="string">
            <text:p>POSTMAN PROYECTOS TENOLOGIC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CORRECTIVO INSTALACIONES CLIMATIZACION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5989.5" calcext:value-type="float">
            <text:p>5.989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EDIFICIOS PUBLIC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2777.03" calcext:value-type="float">
            <text:p>2.777,0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59299</text:p>
          </table:table-cell>
          <table:table-cell table:style-name="ce14" office:value-type="string" calcext:value-type="string">
            <text:p>LA CADENA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FORMACION CAP CONDUCTORES RSU Y VIARI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760" calcext:value-type="float">
            <text:p>7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88416</text:p>
          </table:table-cell>
          <table:table-cell table:style-name="ce14" office:value-type="string" calcext:value-type="string">
            <text:p>SECURE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EXION VIDEO-ALARMA-CENTRAL DE ALARMAS CONVENTO SAN FRANCISCO Y MANTENIMIENTO SISTEMA VIDEOVIGILANCIA EDIFICI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3759.47" calcext:value-type="float">
            <text:p>3.759,4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9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/>
          <table:table-cell table:style-name="ce14" office:value-type="string" calcext:value-type="string">
            <text:p>CESAR BLAYA DEL AMOR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INSTALACION DE CONDUCTO DE EXTRACCION DE GASES EN PUESTOS DE PLAZA DE ABASTOS DESDE PUESTO HASTA CUBIERT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2541" calcext:value-type="float">
            <text:p>2.54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8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4" office:value-type="string" calcext:value-type="string">
            <text:p>GRITOS SILENCI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ATROCINIO PREMIO ALFONSO DECIMO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7139" calcext:value-type="float">
            <text:p>7.139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0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EVENTO CONCEJALIA FESTEJ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50" calcext:value-type="float">
            <text:p>2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1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MUSICA POPULAR EN FUENTE LIBRILLA. PRIMER TRIMESTRE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900" calcext:value-type="float">
            <text:p>3.9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5/2024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FLORISTER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11.54" calcext:value-type="float">
            <text:p>111,5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5812</text:p>
          </table:table-cell>
          <table:table-cell table:style-name="ce14" office:value-type="string" calcext:value-type="string">
            <text:p>ITV EL ARREAQU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MPRESA CERTIFICADORA DE INSPECCION TECNICA DE VEHICUL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400" calcext:value-type="float">
            <text:p>2.4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4/2024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JOSE LUIS GONZALES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EBIDAS ENERGETICAS Y VARIOS PRUEBAS DEPORTIVAS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435" calcext:value-type="float">
            <text:p>4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M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POSICION FOCOS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664.86" calcext:value-type="float">
            <text:p>1.664,8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862309</text:p>
          </table:table-cell>
          <table:table-cell table:style-name="ce14" office:value-type="string" calcext:value-type="string">
            <text:p>ELECFES ILUMIN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MATERIAL ILUMINACIÓN EXTRAORDINAR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991.73" calcext:value-type="float">
            <text:p>2.991,7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4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OJAMIENTO Y TRANSPORTE EN LA CIUDAD DE MADRID DURANTE LA CELEBRACION DE LA FERIA DE TURISMO, FITU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608.1" calcext:value-type="float">
            <text:p>2.608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5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AMBULANCIAS PRUEBAS DEPORTIV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800" calcext:value-type="float">
            <text:p>1.8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VEHICULO PARA VIAJE TAMBORISTAS A MADRID FITU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93.6" calcext:value-type="float">
            <text:p>193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810392</text:p>
          </table:table-cell>
          <table:table-cell table:style-name="ce14" office:value-type="string" calcext:value-type="string">
            <text:p>COMPARSA KISSAMB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8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BRA DE TEATRO TRES. 9 DE FEBRERO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650" calcext:value-type="float">
            <text:p>6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1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BRA DE TEATRO TOC-A-2. 1 DE MARZO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950" calcext:value-type="float">
            <text:p>9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2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BRA DE TEATRO INTERCAMBIO. 5 DE ABRI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950" calcext:value-type="float">
            <text:p>9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4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SERCION PUBLICIDAD MULAFLOR EN VALLA PUBLICITARIA EDIFICIO LA OPINION DE MURC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5/2024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12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PLAZAMIENTO ALUMNOS DE PEDANIAS DIA DE LA PAZ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DAD CADENA SER PROMOCION MULAFLO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3076.71" calcext:value-type="float">
            <text:p>13.076,7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9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DAD ESPECIAL FITUR 2024 7TV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6000" calcext:value-type="float">
            <text:p>6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PERTURA CENTRO SOCIAL Y BIBLIOTECA FUENTE LIBRILLA.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4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F05567920</text:p>
          </table:table-cell>
          <table:table-cell table:style-name="ce14" office:value-type="string" calcext:value-type="string">
            <text:p>H2O CENTRO DE DEPORT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ULA GAMES CROSSFIT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5/2024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IARIOS REGIONALES Y NACIONAL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259.2" calcext:value-type="float">
            <text:p>2.259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6/2024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FICINA ALCALD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JOAQUIN ESPINOSA GIME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ARPINTERIA VIAS PUBLICAS Y EDIFICIOS PUBLIC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5846</text:p>
          </table:table-cell>
          <table:table-cell table:style-name="ce14" office:value-type="string" calcext:value-type="string">
            <text:p>SEÑALIZACIONES SONIBRU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ÑALIZACIONES MOVILES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904" calcext:value-type="float">
            <text:p>2.90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DE MANTENIMIENTO EDIFICIOS PUBLIC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323412</text:p>
          </table:table-cell>
          <table:table-cell table:style-name="ce14" office:value-type="string" calcext:value-type="string">
            <text:p>INSPECCIONES DEL SUREST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ES OCA OBLIGATORIAS COLEGI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633.5" calcext:value-type="float">
            <text:p>1.633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4" office:value-type="string" calcext:value-type="string">
            <text:p>ESPECIALIDADES QUIMICAS NEOQUIM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ODORIZANTE PINO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354.85" calcext:value-type="float">
            <text:p>2.354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IMPIEZA DE SOLARES MANO DE OBRE Y DESBROZADOR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5396.6" calcext:value-type="float">
            <text:p>5.396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CALDERA CAMPO DE FUTBOL CESPED NATUR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963.33" calcext:value-type="float">
            <text:p>963,3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2839366</text:p>
          </table:table-cell>
          <table:table-cell table:style-name="ce14" office:value-type="string" calcext:value-type="string">
            <text:p>DUPLEX ELEV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HICULOS MUNICIPAL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643.04" calcext:value-type="float">
            <text:p>1.643,0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YUDA SERVICIO DE PARQUES Y JARDIN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5445" calcext:value-type="float">
            <text:p>5.44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ELECTRICO Y DE CLIMA CENTRO JOVEN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517.21" calcext:value-type="float">
            <text:p>1.517,2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COLEGIOS DE CLIMATIZACIÓN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47.63" calcext:value-type="float">
            <text:p>3.647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08472276</text:p>
          </table:table-cell>
          <table:table-cell table:style-name="ce14" office:value-type="string" calcext:value-type="string">
            <text:p>WURTH ESPAÑ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ESPECIAL FERRETERIA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116.18" calcext:value-type="float">
            <text:p>1.116,1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INSTALACIONES DEPORTIV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HORAS EXTRA CONSERJERIA CAMPO DE FUTBOL CESPED NATUR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907.5" calcext:value-type="float">
            <text:p>907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CENTROS ESCOLAR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2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73726234</text:p>
          </table:table-cell>
          <table:table-cell table:style-name="ce14" office:value-type="string" calcext:value-type="string">
            <text:p>BITNOVA IDENTIFICACION Y CONTRO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2024 DE DIEZ TERMINALES DE FICHAJE Y SORTWARE RECOLECTOR DATOS TERMIN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834.9" calcext:value-type="float">
            <text:p>834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8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ÁTIC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SOPORTE COPIAS DE SEGURIDAD VEEAM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718.74" calcext:value-type="float">
            <text:p>718,7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2/2024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582860</text:p>
          </table:table-cell>
          <table:table-cell table:style-name="ce14" office:value-type="string" calcext:value-type="string">
            <text:p>SINAC RIESGOS LABOR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VENCION DE RIESGOS LABOR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3871.48" calcext:value-type="float">
            <text:p>13.871,4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9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ETROS PERSONALES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5" calcext:value-type="float">
            <text:p>10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8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/>
          <table:table-cell table:style-name="ce14" office:value-type="string" calcext:value-type="string">
            <text:p>JESUS IVORRA F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TRATACION 16 DOMINIOS ANUALES Y HOSTING PROFESIONAL ADMINISTRACION DELEGADA PREMIUM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2695.88" calcext:value-type="float">
            <text:p>2.695,8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1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03449</text:p>
          </table:table-cell>
          <table:table-cell table:style-name="ce14" office:value-type="string" calcext:value-type="string">
            <text:p>ASOCIACION COMPARSA TYMBAL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2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OTELLINES DE AGUA DESFILE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299.2" calcext:value-type="float">
            <text:p>299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LECTRODO DESFIBRILADOR INSTALACIONES DEPORTIVA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11.32" calcext:value-type="float">
            <text:p>111,3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ES VEHICULOS MUNICIP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DE MANTENIMIENTO ALUMBRADO PUBLIC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DD, LEGIONELAS, FUMIGACION RIO Y MOSQUITO TIGR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5373.94" calcext:value-type="float">
            <text:p>15.373,9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STALACIONES INFRAESTRUCTURA ELECTRICA EVENT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IMPIEZA SOLARES TRACTOR Y DESBROZADOR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5808" calcext:value-type="float">
            <text:p>5.80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AYUDA A PARQUES Y JARDIN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872" calcext:value-type="float">
            <text:p>3.87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HORAS EXTRA CAMPO JOSE SORIANO CHACON SEGUN CONTRAT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452" calcext:value-type="float">
            <text:p>1.45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3/2024</text:p>
          </table:table-cell>
          <table:table-cell table:style-name="ce14" office:value-type="string" calcext:value-type="string">
            <text:p>ALCALDIA</text:p>
          </table:table-cell>
          <table:table-cell table:style-name="ce14" office:value-type="string" calcext:value-type="string">
            <text:p>B05520093</text:p>
          </table:table-cell>
          <table:table-cell table:style-name="ce14" office:value-type="string" calcext:value-type="string">
            <text:p>SAYON BA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TERING EVENTO OFICIAL AYUNTAMIENTO MUL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660" calcext:value-type="float">
            <text:p>1.6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6/202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BULANCIA CONVENCIONAL DESFILE INFANTIL DE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15" calcext:value-type="float">
            <text:p>31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7/202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JOSE MARIA MATEO SANTIAG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OCADILLOS PARA PARTICIPANTES MERCADILLO DE SEGUNDA MANO RASTRO ZER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8.24" calcext:value-type="float">
            <text:p>108,2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8/202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ACION CULTURAL Y DEPORTIVA AQUAB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Y TALLERES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10" calcext:value-type="float">
            <text:p>11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9/202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DE CARNAVAL MULA Y PEDANIAS. <text:s/>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155.13" calcext:value-type="float">
            <text:p>3.155,1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0/202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ARTICULOS REGALOS ACTIVIDADES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440.4" calcext:value-type="float">
            <text:p>440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1/202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9 SONOMÓVILES Y EMISORA DESFILE INFANTIL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4089.8" calcext:value-type="float">
            <text:p>4.089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4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DICION DE ENTRADAS Y OTROS GALA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78.65" calcext:value-type="float">
            <text:p>78,6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5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OSE LOPEZ SUSART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MEGAFONIA E ILUMINACION GALA DEL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484" calcext:value-type="float">
            <text:p>48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6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12107</text:p>
          </table:table-cell>
          <table:table-cell table:style-name="ce14" office:value-type="string" calcext:value-type="string">
            <text:p>BATU BACAN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GALA DEL CARNAVAL. <text:s/>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80" calcext:value-type="float">
            <text:p>18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74675</text:p>
          </table:table-cell>
          <table:table-cell table:style-name="ce14" office:value-type="string" calcext:value-type="string">
            <text:p>COMPARSA NUEVO ENCANT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8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, MEGAFONIA, PUBLICIDAD Y COLABORACION CONCEJALIA DE FESTEJ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185.8" calcext:value-type="float">
            <text:p>1.185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9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 , MEGAFONIA, PUBLICIDAD Y COLABORACION CON CONCEJALIA DE CULTUR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561" calcext:value-type="float">
            <text:p>1.56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ASISTENCIA TECNICA OBRAS DE TEATRO PRIMER SEMESTRE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64.8" calcext:value-type="float">
            <text:p>1.064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1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AMBULANCIAS DESFILE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2120" calcext:value-type="float">
            <text:p>2.1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NCUADERNACIÓN DE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707.85" calcext:value-type="float">
            <text:p>707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4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ENCUADERNACION DE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80.63" calcext:value-type="float">
            <text:p>680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5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NCUADERNACION 25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80.63" calcext:value-type="float">
            <text:p>680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MATERIAL IMPRENTA PARA ARCHIVO Y BIBLIOTEC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50" calcext:value-type="float">
            <text:p>3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7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UBLIRREPORTAJES Y ENTREVISTAS EN 7TV DURANTE LOS INFORMATIVOS Y PROGRAMAS DE ENTRETENIMIENT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025" calcext:value-type="float">
            <text:p>3.02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8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ANTONIO PEREZ MATEO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LPROYECTO DE REHABILITACION E INTEGRACION URBANA DE LA TORRE ERMITA DE LA PUEBLA DE MUL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7545" calcext:value-type="float">
            <text:p>17.54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0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QUIPO DE SONIDO Y MICROFONIA PARA SONORIZACION CUADRILLAS ASI COMO MONTAJE Y DESMONTAJE DEL EQUIP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28.5" calcext:value-type="float">
            <text:p>1.02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2933282</text:p>
          </table:table-cell>
          <table:table-cell table:style-name="ce14" office:value-type="string" calcext:value-type="string">
            <text:p>ELIPSE ARQUITECTOS 1111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L PROYECTO DE REMODELACION INTEGRAL DEL PABELLON DEPORTIVO MUNICIP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7968.5" calcext:value-type="float">
            <text:p>17.96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104400</text:p>
          </table:table-cell>
          <table:table-cell table:style-name="ce14" office:value-type="string" calcext:value-type="string">
            <text:p>CONSTRUCCIONES SANGONERA, S.A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STITUIR CONDUCCION DE DRENAJE DEL PASO INFERIOR DE LA AUTOVIA EXISENTE AL NORTE DEL P.I. EL ARREAQU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586.85" calcext:value-type="float">
            <text:p>586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4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LEBRILLOS CON EL DIBUJO DEL CASTILLO DE MULA PARA ENTREGAR COMO DETALL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81.5" calcext:value-type="float">
            <text:p>181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2279933</text:p>
          </table:table-cell>
          <table:table-cell table:style-name="ce14" office:value-type="string" calcext:value-type="string">
            <text:p>ASOCIACION CULTURA ETNOMANCHA LA RONDA DE MONTILLEJ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ENCUENTRO DE CUADRILLAS DE FUENTE LIBRILLA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ENSA Y REVISTAS PAR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702" calcext:value-type="float">
            <text:p>3.70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5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773392</text:p>
          </table:table-cell>
          <table:table-cell table:style-name="ce14" office:value-type="string" calcext:value-type="string">
            <text:p>ASOCIACION SOCIO-CULTURAL DEPORTE SALUD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YOGA-ESPALDA SANA, CON CARGO A PACTO DE ESTADO CONTRA LA VIOLENCIA DE GENERO 2023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874" calcext:value-type="float">
            <text:p>87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UNGIBLE PARA L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48633763X</text:p>
          </table:table-cell>
          <table:table-cell table:style-name="ce14" office:value-type="string" calcext:value-type="string">
            <text:p>M.ª VICTORIA MARTINEZ GARC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FECCION BANDAS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53.92" calcext:value-type="float">
            <text:p>353,9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8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AMOS DE CORTESIA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08.9" calcext:value-type="float">
            <text:p>108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9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MOVILES, ORGANIZACION Y LOGISTICA DESFILE DE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0539.1" calcext:value-type="float">
            <text:p>10.539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1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366155</text:p>
          </table:table-cell>
          <table:table-cell table:style-name="ce14" office:value-type="string" calcext:value-type="string">
            <text:p>RESTAURANTE HERMANOS SANDOV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GUSTACION DE GACHASMIGAS PARA PARTICIPANTES ENCUENTROS DE CUADRILL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485" calcext:value-type="float">
            <text:p>1.48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ALIZAR BAHIA DE HORMIGON CON UN SUMIDERO CONECTADO AL ALCANTARILLADO PARA LIMPIEZA DE CONTENEDORES EN YECHAR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057" calcext:value-type="float">
            <text:p>2.05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 PAR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5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50771872</text:p>
          </table:table-cell>
          <table:table-cell table:style-name="ce14" office:value-type="string" calcext:value-type="string">
            <text:p>TRADELAB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OBLIGARORIA SONOMETRO Y CALIBRADOR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62.43" calcext:value-type="float">
            <text:p>362,4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4702345</text:p>
          </table:table-cell>
          <table:table-cell table:style-name="ce14" office:value-type="string" calcext:value-type="string">
            <text:p>PLAY AND FLEX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ADECUACION DE LA ZONA DE JUEGO DE NIÑOS EN EL PARQUE TRAS SUPERMERCADO ALDI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3050.35" calcext:value-type="float">
            <text:p>43.050,3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CONSTRUCCION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840.25" calcext:value-type="float">
            <text:p>4.840,2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75049</text:p>
          </table:table-cell>
          <table:table-cell table:style-name="ce14" office:value-type="string" calcext:value-type="string">
            <text:p>VENIMU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MAQUINARIA PARQUES Y JARDIN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6667.1" calcext:value-type="float">
            <text:p>6.667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4741353</text:p>
          </table:table-cell>
          <table:table-cell table:style-name="ce14" office:value-type="string" calcext:value-type="string">
            <text:p>GENESUR REN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GRUPOS ELECTROGENOS CELEBRACION DE EVENTO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8731.24" calcext:value-type="float">
            <text:p>8.731,2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72267</text:p>
          </table:table-cell>
          <table:table-cell table:style-name="ce14" office:value-type="string" calcext:value-type="string">
            <text:p>NEUMATICOS SANCHEZ FEREZ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ES PINCHAZOS, LAVADOS AUTOMOVIL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7260" calcext:value-type="float">
            <text:p>7.2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6/2024</text:p>
          </table:table-cell>
          <table:table-cell table:style-name="ce14" office:value-type="string" calcext:value-type="string">
            <text:p>COMERCIO Y ARTESANIA</text:p>
          </table:table-cell>
          <table:table-cell table:style-name="ce14" office:value-type="string" calcext:value-type="string">
            <text:p>G73024945</text:p>
          </table:table-cell>
          <table:table-cell table:style-name="ce14" office:value-type="string" calcext:value-type="string">
            <text:p>ASOCIACION DE COMERCIANTES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CION DE PROMOCION COMERCIAL CHEQUES DESCUENTO ACOMULA ANIMACION VENT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939.69" calcext:value-type="float">
            <text:p>4.939,6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7/2024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RAMON GONALEZ PALAZON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ALIZACION DEL CARTEL ILUSTRDOR DE LA NOCHE DE LOS TAMBORES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941.18" calcext:value-type="float">
            <text:p>941,1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NUMERACION CONTENEDOR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RIA Y VINILOS EDIFICIOS PUBLICO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936" calcext:value-type="float">
            <text:p>1.93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167035</text:p>
          </table:table-cell>
          <table:table-cell table:style-name="ce14" office:value-type="string" calcext:value-type="string">
            <text:p>FRUTAS Y CITRICOS DE MULA, S. COOP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RIESGOS LABORALES PERSONAL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7187.95" calcext:value-type="float">
            <text:p>7.187,9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01049725</text:p>
          </table:table-cell>
          <table:table-cell table:style-name="ce14" office:value-type="string" calcext:value-type="string">
            <text:p>ZORELOR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DE LIMPIEZA Y DESODORIZANT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653.09" calcext:value-type="float">
            <text:p>653,0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4" office:value-type="string" calcext:value-type="string">
            <text:p>PRODUCTOS MASTERQUIMI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Y DESODORIZANT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35" calcext:value-type="float">
            <text:p>4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4" office:value-type="string" calcext:value-type="string">
            <text:p>SOLUCIONES TECNICAS NCH ESPAÑOL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Y ASEO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5620.17" calcext:value-type="float">
            <text:p>5.620,1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OPLADOR GASOLINA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798.15" calcext:value-type="float">
            <text:p>798,1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HIDROLIMPIADORA LIMPIEZA CONTENEDOR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039.14" calcext:value-type="float">
            <text:p>2.039,1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OPLADORA ELECTRICA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618.85" calcext:value-type="float">
            <text:p>2.618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PA PERSONAL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485.05" calcext:value-type="float">
            <text:p>4.485,0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PA PERSONAL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567.08" calcext:value-type="float">
            <text:p>4.567,0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PA PERSONAL MANTENIMIENTO Y JARDIN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262" calcext:value-type="float">
            <text:p>2.26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580.39" calcext:value-type="float">
            <text:p>3.580,3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331.8" calcext:value-type="float">
            <text:p>4.331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COLOCACION SUELO DE CAUCHO Y APARATO CALISTENIA PARQUE EN CALLE SANTA TERESA DE JORNET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168.32" calcext:value-type="float">
            <text:p>2.168,3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3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611164</text:p>
          </table:table-cell>
          <table:table-cell table:style-name="ce14" office:value-type="string" calcext:value-type="string">
            <text:p>INSIGNIA UNIFORME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ADQUISICION UNIFORMIDAD INVIERNO CAZADOR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11092.58" calcext:value-type="float">
            <text:p>11.092,5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5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OGRAMA GESTION POLICIAL VINFOPOL 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051.72" calcext:value-type="float">
            <text:p>4.051,7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4/202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UTOBUSES TRASLADO ALUMNADO COLEGIOS PEDANIAS A MULA Y VUELTA DESFILE INFANTIL DE CARNAVAL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770" calcext:value-type="float">
            <text:p>77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4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DICION CARTELERIA TEATRO Y FOLCLORE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163.35" calcext:value-type="float">
            <text:p>163,3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3411</text:p>
          </table:table-cell>
          <table:table-cell table:style-name="ce14" office:value-type="string" calcext:value-type="string">
            <text:p>UNICA ORIGINAL GARDEN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SALES Y AGAPANTOS PARA EL PASEO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1534.17" calcext:value-type="float">
            <text:p>1.534,1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67318</text:p>
          </table:table-cell>
          <table:table-cell table:style-name="ce14" office:value-type="string" calcext:value-type="string">
            <text:p>RUCOMA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CONTENEDORES RECOGIDA SELECTIVA DE MADER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204.63" calcext:value-type="float">
            <text:p>4.204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59417</text:p>
          </table:table-cell>
          <table:table-cell table:style-name="ce14" office:value-type="string" calcext:value-type="string">
            <text:p>ESSER ENERGÍ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GASOLINA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8470" calcext:value-type="float">
            <text:p>8.47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RATIZACION INSTALACIONES ECOPARQUE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23.5" calcext:value-type="float">
            <text:p>423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CENTROS ESCOLARE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048.66" calcext:value-type="float">
            <text:p>4.048,6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INSTALACIONES DEPORTIV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193.86" calcext:value-type="float">
            <text:p>4.193,8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PINTURA VIAS PUBLIC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830.99" calcext:value-type="float">
            <text:p>830,9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CAMION PLUMA PARQUES Y JARDINE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9056.85" calcext:value-type="float">
            <text:p>9.056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EDIFICIOS PUBLICO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5561.16" calcext:value-type="float">
            <text:p>5.561,1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RISTALERIA-PERSIANERIA EDIFICIOS PUBLICOS, COLEGIOS E INSTALACIONES DEPORTIV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6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FERNANDO MORAÑO JIME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ICLO DE COMEDIA PARA PROMOVER LA IGUALDAD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1485" calcext:value-type="float">
            <text:p>1.48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7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/>
          <table:table-cell table:style-name="ce6" office:value-type="string" calcext:value-type="string">
            <text:p>CESAR BLAYA DEL AMOR</text:p>
          </table:table-cell>
          <table:table-cell table:style-name="ce23" office:value-type="string" calcext:value-type="string">
            <text:p>OBRA</text:p>
          </table:table-cell>
          <table:table-cell table:style-name="ce6" office:value-type="string" calcext:value-type="string">
            <text:p>INSTALACION DE TUBO PARA SALIDA DE GSES PLAZA DE ABASTO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2541" calcext:value-type="float">
            <text:p>2.54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8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SEGURO DE ESTANCIA Y TRANSPORTE RESTOS OSEOS DE LA ALMAGRA EN ALEMANIA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550" calcext:value-type="float">
            <text:p>5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9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OSE MONTORO GUILLEN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Y DIRECCION OBRAS VILLARICOS- SUBVENCION LEADER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5082" calcext:value-type="float">
            <text:p>5.08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INES CUADERNOS PATRIMONIO HISTORICO</text:p>
          </table:table-cell>
          <table:table-cell table:style-name="ce27" office:value-type="date" office:date-value="2024-02-15" calcext:value-type="date">
            <text:p>15/02/2024</text:p>
          </table:table-cell>
          <table:table-cell table:style-name="ce43" office:value-type="float" office:value="937.75" calcext:value-type="float">
            <text:p>937,7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1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ESCUELAS DEPORTIVAS FEBRERO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166" calcext:value-type="float">
            <text:p>4.16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2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DEPORTES DE RAQUETA FEBRERO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2400" calcext:value-type="float">
            <text:p>2.4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4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S LA NOCHE DE LOS TAMBORES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931.7" calcext:value-type="float">
            <text:p>931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1/2024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73480063</text:p>
          </table:table-cell>
          <table:table-cell table:style-name="ce14" office:value-type="string" calcext:value-type="string">
            <text:p>ESPRINEC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PTURA, ESTANCIA Y MANUTENCION DE PERROS POTENCIALMENTE PELIGROSOS DE MUL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3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4" office:value-type="string" calcext:value-type="string">
            <text:p>TALLER TECNICAS CREATIV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CORACION DEL BALCON CON CUBRICION A TRAVES DE FLORES HECHAS A MANO DE DIFERENTES TAMAÑ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847" calcext:value-type="float">
            <text:p>84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QUIPO DE SONIDO Y MOCROFONIA DE PIE PARA SONORIZACION MUESTRA MUSICA TRADICIONAL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1028.5" calcext:value-type="float">
            <text:p>1.02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7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NIMACION INFANTIL EN CASAS NUEV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8/2024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A43066299</text:p>
          </table:table-cell>
          <table:table-cell table:style-name="ce14" office:value-type="string" calcext:value-type="string">
            <text:p>CARLOS CASTILLA INGENIEROS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GRAMA GESTION DE NOMINAS Y SEGUROS SOCIALES PRIMER SEMESTRE 2024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13806.89" calcext:value-type="float">
            <text:p>13.806,8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ÑALIZA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3000" calcext:value-type="float">
            <text:p>3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ITOSANITARIO Y REPARACION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4598" calcext:value-type="float">
            <text:p>4.59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4" office:value-type="string" calcext:value-type="string">
            <text:p>DISTRIBUCIONES DE MAQUINARIA AGRICOLA Y AGROQUIMICO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Y FITOSANITARI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4537.5" calcext:value-type="float">
            <text:p>4.537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RSU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5264.71" calcext:value-type="float">
            <text:p>5.264,7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PIOLITA LIMPIEZA VIAR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4618.57" calcext:value-type="float">
            <text:p>4.618,5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ANTONIO MORENO GUILLAMON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LIMPIEZA R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586.97" calcext:value-type="float">
            <text:p>586,9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CONSTRUC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9073.79" calcext:value-type="float">
            <text:p>9.073,7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NUAL 4 DESFIBRILADOR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943.8" calcext:value-type="float">
            <text:p>943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ELECTRICO REPARACIONES COLEGI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1139.53" calcext:value-type="float">
            <text:p>1.139,5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2256998</text:p>
          </table:table-cell>
          <table:table-cell table:style-name="ce14" office:value-type="string" calcext:value-type="string">
            <text:p>PADEL PINTUR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INTURA EDIFICIOS PUBLIC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1210" calcext:value-type="float">
            <text:p>1.21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2622470</text:p>
          </table:table-cell>
          <table:table-cell table:style-name="ce14" office:value-type="string" calcext:value-type="string">
            <text:p>MH SPORT EQUIPAMIENTO DEPORTIV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MOTOR CANASTA POLIDEPORTIVO MUNICIPAL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605" calcext:value-type="float">
            <text:p>60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INSTALACION DE 2 FAROLAS COMPLETAS, ANCLAJES Y ARQUETAS EN CRTA. CARAVAC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5515.64" calcext:value-type="float">
            <text:p>5.515,6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2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SISTENCIA TECNICA CICLO DE COMED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266.2" calcext:value-type="float">
            <text:p>266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3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SHEREZADE CARRILLO CACER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REACION DE CONTENIDO A TRAVES DE LOS PERFILES TURISTICOS MAS INFLUYENTES EN LA REGION DE MURC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2238.5" calcext:value-type="float">
            <text:p>2.23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ODULOS TELEFONICOS OBLIGATORIOS POR INSPECCION OCA EN ASCENSOR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713.9" calcext:value-type="float">
            <text:p>713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50001726</text:p>
          </table:table-cell>
          <table:table-cell table:style-name="ce14" office:value-type="string" calcext:value-type="string">
            <text:p>SCHINDLER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SCENSOR FLORENTINO BAYONA II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2129.18" calcext:value-type="float">
            <text:p>2.129,1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BR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9014.5" calcext:value-type="float">
            <text:p>9.014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QUINARI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MAQUINARI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6025.8" calcext:value-type="float">
            <text:p>6.025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276206</text:p>
          </table:table-cell>
          <table:table-cell table:style-name="ce14" office:value-type="string" calcext:value-type="string">
            <text:p>GRUAS SANCHEZ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ES CONSTRUC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8489.06" calcext:value-type="float">
            <text:p>8.489,0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4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REACION DE UN AULA EN EL MARCO DEL PLAN CORRESPONSABL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2457.38" calcext:value-type="float">
            <text:p>2.457,3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9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81352</text:p>
          </table:table-cell>
          <table:table-cell table:style-name="ce14" office:value-type="string" calcext:value-type="string">
            <text:p>ACTIVIDAD PUBLIC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 PROMOCION III FERIA DEL ALMENDRO EN MUPIS DE LOS ALCAZARES, SAN PEDRO DEL PINATAR, SAN JAVIER, AGUILAS Y MAZARRON DURANTE EL MES DE FEBRER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8639.4" calcext:value-type="float">
            <text:p>8.639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1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TONIO GARCIA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ORTADA E ILUSTRACIONES DE LOS CUADERNOS DE PATRIMONIO CULTUR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1980" calcext:value-type="float">
            <text:p>1.98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4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UBLICACION AMPLIA A TRAVES DE REPORTEJES, ENTREVISTAS Y ARTICULOS, TANNTO EN EDICION IMPRESA COMO EDICION DIGIT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1197.9" calcext:value-type="float">
            <text:p>1.197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0/2024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E73616336</text:p>
          </table:table-cell>
          <table:table-cell table:style-name="ce14" office:value-type="string" calcext:value-type="string">
            <text:p>CLINICA VETERINARIA ARGOS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VETERINARIA A PERROS EXTRAVIADOS Y GATOS FERAL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4235" calcext:value-type="float">
            <text:p>4.2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5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EMIOS CONCURSOS PEDANIA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69.7" calcext:value-type="float">
            <text:p>69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6/2024</text:p>
          </table:table-cell>
          <table:table-cell table:style-name="ce14" office:value-type="string" calcext:value-type="string">
            <text:p>COMERCIO Y ARTESANIA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NAMENTACION FLORAL MERCADILL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924.44" calcext:value-type="float">
            <text:p>924,4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QUINA DE LIMPIEZA POR VAPOR A PRESION PARA LA VIA PUBLIC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17908" calcext:value-type="float">
            <text:p>17.90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53802</text:p>
          </table:table-cell>
          <table:table-cell table:style-name="ce14" office:value-type="string" calcext:value-type="string">
            <text:p>ESCENA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SCENARIOS EVENTOS Y ACTIVIDADES EN MUL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7151.1" calcext:value-type="float">
            <text:p>7.151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53802</text:p>
          </table:table-cell>
          <table:table-cell table:style-name="ce14" office:value-type="string" calcext:value-type="string">
            <text:p>ESCENA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SCENARIOS FIESTAS EN PEDANIA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7574.6" calcext:value-type="float">
            <text:p>7.574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0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MISETAS Y PLACA CONMEMORATIVA DEL EVENTO MULAFLOR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578.38" calcext:value-type="float">
            <text:p>578,3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1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CLARA MARIA GARCIA SAENZ DE TEJED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 CUENTACUENT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17.8" calcext:value-type="float">
            <text:p>217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2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ARIO MOYA <text:s/>GARR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 CUENTACUENTOS PARA LA BIBLIOTEC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20" calcext:value-type="float">
            <text:p>2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3/2024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ES LIBRERIA PARA ACTIVIDADES ABSENTISM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495.42" calcext:value-type="float">
            <text:p>495,4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4/2024</text:p>
          </table:table-cell>
          <table:table-cell table:style-name="ce13" office:value-type="string" calcext:value-type="string">
            <text:p>SECRETARÍA GENERAL</text:p>
          </table:table-cell>
          <table:table-cell table:style-name="ce14" office:value-type="string" calcext:value-type="string">
            <text:p>J30310411</text:p>
          </table:table-cell>
          <table:table-cell table:style-name="ce14" office:value-type="string" calcext:value-type="string">
            <text:p>VICTOR M. SORIANO BLAYA Y DOS MAS, SDAD.CIVIL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DE IMPRENTA Y PAPELERI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253.63" calcext:value-type="float">
            <text:p>2.253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PLANTACION DEROSALES Y AGAPANTOS EN PASE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6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LACAS PARA NOMINACION DE CALL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3194.4" calcext:value-type="float">
            <text:p>3.194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7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265102</text:p>
          </table:table-cell>
          <table:table-cell table:style-name="ce14" office:value-type="string" calcext:value-type="string">
            <text:p>CAFETERIA CHAVELI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MUERZO EN PARQUE CRISTOBAL GABARRON ENCUENTRO DE COCHES CLASIC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8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NCARNACION GABARRON GARCI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AMO FLORES CON MOTIVO CELEBRACION 8M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50" calcext:value-type="float">
            <text:p>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0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PREVENTIVO DE AMBULANCIAS PARA NOCHE DE TAMBORES Y DIAS DE TOQUE DE TAMBOR 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9250" calcext:value-type="float">
            <text:p>9.2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4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73944704</text:p>
          </table:table-cell>
          <table:table-cell table:style-name="ce14" office:value-type="string" calcext:value-type="string">
            <text:p>ASOCIACION CULTURAL TURULI TURUL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 CUENTACUENT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50" calcext:value-type="float">
            <text:p>2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TAQUILLA PERSONAL MUNICIP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3000.01" calcext:value-type="float">
            <text:p>3.000,0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ALMAS DOMINGO DE RAM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653.4" calcext:value-type="float">
            <text:p>653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RIA Y VINILOS EDIFICIOS PUBLIC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8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VODAFONE ESPAÑ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100 LICENCIAS GOOGLE WORKSPACE STARTER CON CORREO ELECTRONICO CORPORATIVO AYTOMULA.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6679.2" calcext:value-type="float">
            <text:p>6.679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9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PETAS Y DIPTICOS CONCEJALIA DE CULTUR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121" calcext:value-type="float">
            <text:p>12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48546434N</text:p>
          </table:table-cell>
          <table:table-cell table:style-name="ce14" office:value-type="string" calcext:value-type="string">
            <text:p>FRANCISCO JAVIER MOLINA DEL TO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RIZACION Y ASISTENCIA TECNICA CUADRILLAS FUENTE LIBRILL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943.8" calcext:value-type="float">
            <text:p>943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6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DEMOLICION PANTEON CALLE SAN JOSE 16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800" calcext:value-type="float">
            <text:p>1.8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9/2024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410013</text:p>
          </table:table-cell>
          <table:table-cell table:style-name="ce14" office:value-type="string" calcext:value-type="string">
            <text:p>NORMATEX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NUAL SERVICIO EXTINCION DE INCENDI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231.5" calcext:value-type="float">
            <text:p>6.231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1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44800530</text:p>
          </table:table-cell>
          <table:table-cell table:style-name="ce14" office:value-type="string" calcext:value-type="string">
            <text:p>COMANDO ZORR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ERSONAL DE SEGURIDAD PARA LA NOCHE DE LOS TAMBORES Y DIAS DE TOQUE SEMANA SANT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201.25" calcext:value-type="float">
            <text:p>6.201,2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2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FRAESTRUCTURA LA NOCHE DE LOS TAMBORES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7653.9" calcext:value-type="float">
            <text:p>17.653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3/2024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388839</text:p>
          </table:table-cell>
          <table:table-cell table:style-name="ce14" office:value-type="string" calcext:value-type="string">
            <text:p>HNOS RAIGAL LLAM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IENSO PARA GATOS FERALES Y PERROS EXTRAVIAD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850" calcext:value-type="float">
            <text:p>3.8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1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FICINA ALCALDI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7.3" calcext:value-type="float">
            <text:p>67,3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2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DIPTICOS, FLYERS, VARIOS CARTON PLUMA Y OTROS SOPORTES PROMOCIONALE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925.11" calcext:value-type="float">
            <text:p>925,1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3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7 LONAS PARA COLGAR EN LOS PRINCIPALES ACCESOS A MULA CONMOTIVO FERIA AGRICOL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931.7" calcext:value-type="float">
            <text:p>931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OBRA PARQUE FAMILIA SANCHEZ GI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47643.15" calcext:value-type="float">
            <text:p>47.643,1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5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NICULO 9702GCP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734.17" calcext:value-type="float">
            <text:p>1.734,1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6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SISTEMA DE DESFIBRILACION INSTALACIONES DEPORTIVA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943.8" calcext:value-type="float">
            <text:p>943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7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LEBRILLOS CONMEMORATIVOS ENCUENTRO MUSICA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423.5" calcext:value-type="float">
            <text:p>423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8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LABORACION Y DESEÑO DE CARTELERIA Y PROGRAMACION CONMEMORACION DIA DE LA MUMER 8M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539.66" calcext:value-type="float">
            <text:p>539,6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9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LORENZO FERNANDEZ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DE MAGIA EN NAVIDAD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30" calcext:value-type="float">
            <text:p>3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0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MPRESION 300 LIBROS RELATOS GANADORES XXIII CERTAMEN IMAGENES DE MUJER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44.93" calcext:value-type="float">
            <text:p>644,9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1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HICULO 7572KWS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44.39" calcext:value-type="float">
            <text:p>644,3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2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S ANUNCIADORES TAMBORADA INFANTIL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72.6" calcext:value-type="float">
            <text:p>72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3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953747</text:p>
          </table:table-cell>
          <table:table-cell table:style-name="ce14" office:value-type="string" calcext:value-type="string">
            <text:p>AUTOCARES MARTINEZ GARCI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UTOBUS DE MULA A FUENTE LIBRILLA IDA Y VUELT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50" calcext:value-type="float">
            <text:p>3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4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QUETACION E IMPRESION CUADERNOS DE PATRIMONIO HISTORIC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2405.52" calcext:value-type="float">
            <text:p>2.405,5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SEMANA SANTA CADENA SER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557.4" calcext:value-type="float">
            <text:p>3.557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8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54453378</text:p>
          </table:table-cell>
          <table:table-cell table:style-name="ce14" office:value-type="string" calcext:value-type="string">
            <text:p>LA BOUTIQUE DE LA POLICIA, S.L.U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POSICION VESTUARIO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5658.88" calcext:value-type="float">
            <text:p>5.658,8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9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TONIO FERNANDEZ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IMPIEZA TRAJES REYES MAGOS Y PAJE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25" calcext:value-type="float">
            <text:p>12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0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NAS SINOLOGY D S423+ DE 4 BAHIAS Y 4 DISCOS DUROS SSD DE 2TB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488.77" calcext:value-type="float">
            <text:p>1.488,7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2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745.72" calcext:value-type="float">
            <text:p>745,7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5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1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IACION CULTURAL Y DEPORTIVA AQUABUL 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ES DIDACTICOS DESTINADOS AL PUBLICO INFANTI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280" calcext:value-type="float">
            <text:p>28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2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AROLINA GUTIERREZ MARTI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VISITAS GUIADAS TEMATIZADADA DIFERENTES RECURSOS TURISTICOS DE MULA POR GUIA OFICIAL DE TURISM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597.2" calcext:value-type="float">
            <text:p>1.597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3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JOSE ANTONIO CAMPOS ORTUÑ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MOSTRACION DE FORJA POR MAESTRO ARTESANO DURANTE LA CELEBRACION DEL MERCADILL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4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4" office:value-type="string" calcext:value-type="string">
            <text:p>POPULAR TELEVISION DE LA REG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GRAMA ESPECIAL EN POPULAR TV SOBRE LA PROGRAMACION DE MUL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484" calcext:value-type="float">
            <text:p>48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7434</text:p>
          </table:table-cell>
          <table:table-cell table:style-name="ce14" office:value-type="string" calcext:value-type="string">
            <text:p>GINES HERNANDEZ LOPEZ SEGURIDAD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VIGILANCIA DURANTE LA NOCHE EN EL MERCADILLO DE ARTESANI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736.35" calcext:value-type="float">
            <text:p>1.736,3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5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IMPRESION DE VARIOS EJEMPLARES DE FOLLETOS Y CARTELES PROMOCIONAL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988.03" calcext:value-type="float">
            <text:p>1.988,0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7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N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OJAMIENTO Y TRANSPORTE PRA LA TÉCNICO DE TURISMO CON MOTIVO DE LA PRESENCIA DE MULA EN ESTA FER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798" calcext:value-type="float">
            <text:p>79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CIMBRADO DEL PARTIDOR EXISTENTE Y EL ENTUBADO DE LA ACEQUIA EN EL NIÑ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9093.15" calcext:value-type="float">
            <text:p>9.093,1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76420</text:p>
          </table:table-cell>
          <table:table-cell table:style-name="ce14" office:value-type="string" calcext:value-type="string">
            <text:p>REPSOL BUTANO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UTANO/PROPAN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7000" calcext:value-type="float">
            <text:p>7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ÁND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EDIFICIOS PUBLICO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498.95" calcext:value-type="float">
            <text:p>1.498,9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07731</text:p>
          </table:table-cell>
          <table:table-cell table:style-name="ce14" office:value-type="string" calcext:value-type="string">
            <text:p>UDELCO IBERIC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ILLAS DE PLASTIC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997.84" calcext:value-type="float">
            <text:p>3.997,8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BIO DEPOSITOS INERCIA CALEFACCION Y ACS CENTRO JOVEN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4338.5" calcext:value-type="float">
            <text:p>14.33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62031</text:p>
          </table:table-cell>
          <table:table-cell table:style-name="ce14" office:value-type="string" calcext:value-type="string">
            <text:p>VECTORI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PLIACION HORARIO APERTURA PISCINA CLIMATIZADA 30 MIN/D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034.57" calcext:value-type="float">
            <text:p>2.034,5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DICTIVO EDIFICIO AYUNTAMIENT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995.52" calcext:value-type="float">
            <text:p>995,5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5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ANUAL, TRASLADO PROYECTOR Y REPARACION CABLEADO. CINE MUNICIP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263.73" calcext:value-type="float">
            <text:p>3.263,7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9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INVITACION PROTOCOLO 8M DIA INTERNACIONAL DE LA MUJE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99" calcext:value-type="float">
            <text:p>299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0/2024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RVICIO CATERING ALCALD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660" calcext:value-type="float">
            <text:p>6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2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05501101</text:p>
          </table:table-cell>
          <table:table-cell table:style-name="ce14" office:value-type="string" calcext:value-type="string">
            <text:p>INGEDI SERVICIOS TECNICOS EN EDIFIC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 PROYECTO, DIRECCION DE OBRA Y COORDINACION DE SEGURIDAD Y SALUD DEMOLICION DE VIVIENDA EN C/CABEZO 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267" calcext:value-type="float">
            <text:p>3.26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BRAHAM GALLEGO BASTID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LAN MURMURARTE 2024. REPRESENTACION ESPECTACULO ¿EXISTEN LOS PODERES?. 3 DE MAY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288.41" calcext:value-type="float">
            <text:p>1.288,4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4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 VINFOV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BIO DE SERVIDOR ACTUAL A NUEVO PROGRAMA VINFOPOL DE GESTION DE LA POLICIA LOC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605" calcext:value-type="float">
            <text:p>60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5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FERNANDO SANCHEZ MARTINEZ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INVITACION PROTOCOLO ACTOS CONMEMORATIVOS 8M DIA INTERNACIONAL DE LA MUJE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84" calcext:value-type="float">
            <text:p>28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TERIAL DE OFICIN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972" calcext:value-type="float">
            <text:p>3.97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10509313</text:p>
          </table:table-cell>
          <table:table-cell table:style-name="ce14" office:value-type="string" calcext:value-type="string">
            <text:p>CONSTRUCCIONES Y REFORMAS EPICURO 2021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PARACION DE PISTA DEPORTIVA EN PEDANIA DE YECHA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3258.05" calcext:value-type="float">
            <text:p>23.258,0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87444</text:p>
          </table:table-cell>
          <table:table-cell table:style-name="ce14" office:value-type="string" calcext:value-type="string">
            <text:p>LUDOMAQI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JUEGOS INFANTILES PARA PARQU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296.36" calcext:value-type="float">
            <text:p>1.296,3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0515</text:p>
          </table:table-cell>
          <table:table-cell table:style-name="ce14" office:value-type="string" calcext:value-type="string">
            <text:p>VIVEROS RIV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LANTA DE REPOSICION PARQUES Y JARDIN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200" calcext:value-type="float">
            <text:p>2.2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RUPO ELECTROGENO LIMPIEZA VIAR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810.59" calcext:value-type="float">
            <text:p>3.810,5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3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FORMA DE ENTRADA EXTERIOR DEL CENTRO DE ESTANCIAS DIURNAS MUNICIP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2627" calcext:value-type="float">
            <text:p>22.62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79811</text:p>
          </table:table-cell>
          <table:table-cell table:style-name="ce14" office:value-type="string" calcext:value-type="string">
            <text:p>GRUPO AMIAB MURCI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NTENEDORES RSU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10438.07" calcext:value-type="float">
            <text:p>10.438,0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TECTOR SUPERFICIE SUELO POROSO PARA INCRUSTACIONE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1018.22" calcext:value-type="float">
            <text:p>1.018,2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3731149</text:p>
          </table:table-cell>
          <table:table-cell table:style-name="ce14" office:value-type="string" calcext:value-type="string">
            <text:p>SERVICIOS ECOLOGICOS MALAG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ANUAL SISTEMA LIMPIEZA OZON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121" calcext:value-type="float">
            <text:p>12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9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93470094</text:p>
          </table:table-cell>
          <table:table-cell table:style-name="ce6" office:value-type="string" calcext:value-type="string">
            <text:p>IURBAN DIGITAL TOURISM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ACTUALIZACION LICENCIA ANUAL PLATAFORMA WEB TURISMO A CICERONE + CHARBOT GPT Y MANTENIMIENTO FISICO TOTEM TURISTIC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4560.19" calcext:value-type="float">
            <text:p>4.560,1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SEGURO COLECCION PERMANENTE DEL MUSEO CIUDAD DE MULA 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908.54" calcext:value-type="float">
            <text:p>908,5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1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806442</text:p>
          </table:table-cell>
          <table:table-cell table:style-name="ce6" office:value-type="string" calcext:value-type="string">
            <text:p>CONSULTORIA QUIMICA DE INDUSTRIA E INNOVACION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REGISTRO DE LA MARCA Y DEL MODELO DE UTILIDAD DE “MULEÑICOS”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880.41" calcext:value-type="float">
            <text:p>880,4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2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806442</text:p>
          </table:table-cell>
          <table:table-cell table:style-name="ce6" office:value-type="string" calcext:value-type="string">
            <text:p>CONSULTORIA QUIMICA DE INDUSTRIA E INNOVACION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REGISTRO DE LA MARCA MULAFLOR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309.38" calcext:value-type="float">
            <text:p>309,3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3/20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PEGADA CARTELES Y ANUNCIOS COCHE ACTIVIDADES INFANTILE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90.75" calcext:value-type="float">
            <text:p>90,7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5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COLABORACION SEMANA CULTURAL IES ORTEGA Y RUBIO. MATERIAL ESCOLAR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50" calcext:value-type="float">
            <text:p>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COLABORACION SEMANA CULTURAL IES ORTEGA Y RUBIO. LIBR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50" calcext:value-type="float">
            <text:p>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ELOR, S.A.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PRODUCTOS LIMPIEZA Y ASEO PARA LA LIMPIEZA VIARIA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241.69" calcext:value-type="float">
            <text:p>241,6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82839366</text:p>
          </table:table-cell>
          <table:table-cell table:style-name="ce6" office:value-type="string" calcext:value-type="string">
            <text:p>DUPLEX ELEVACION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REPARACION VARIADOR ASCENSOR CONVENTO SAN FRANCISC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2238.5" calcext:value-type="float">
            <text:p>2.23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2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G73901142</text:p>
          </table:table-cell>
          <table:table-cell table:style-name="ce6" office:value-type="string" calcext:value-type="string">
            <text:p>LA LUCIERNAGA VIVENCIAL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2772.22" calcext:value-type="float">
            <text:p>2.772,2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2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LUMINARIAS EDIFICIOS PUBLIC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1014.79" calcext:value-type="float">
            <text:p>1.014,7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3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DEMOLICION DE VIVIENDA MUNICIPAL SITA EN CALLE MOLINO PINTADO 16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43" office:value-type="float" office:value="48195.81" calcext:value-type="float">
            <text:p>48.195,8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04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30299895</text:p>
          </table:table-cell>
          <table:table-cell table:style-name="ce6" office:value-type="string" calcext:value-type="string">
            <text:p>AUTOCARES AGUILA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NVENIO BONO LIMONERO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43" office:value-type="float" office:value="11908.6" calcext:value-type="float">
            <text:p>11.908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14/2024</text:p>
          </table:table-cell>
          <table:table-cell table:style-name="ce6" office:value-type="string" calcext:value-type="string">
            <text:p>TAMBORES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LOCACION CARTELES LA NOCHE DE LOS TAMBORES Y TAMBORADA INFANTIL 2024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43" office:value-type="float" office:value="163.35" calcext:value-type="float">
            <text:p>163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2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897308</text:p>
          </table:table-cell>
          <table:table-cell table:style-name="ce6" office:value-type="string" calcext:value-type="string">
            <text:p>LA PANDILLA DE DRIL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 CONCEJALIA DE FESTEJOS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43" office:value-type="float" office:value="4053.5" calcext:value-type="float">
            <text:p>4.053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5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73953747</text:p>
          </table:table-cell>
          <table:table-cell table:style-name="ce6" office:value-type="string" calcext:value-type="string">
            <text:p>AUTOBUSES MARTINEZ GARCIA, S.L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TOBUS DESPLAAMIENTO PEDANÍAS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935" calcext:value-type="float">
            <text:p>93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6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/>
          <table:table-cell table:style-name="ce6" office:value-type="string" calcext:value-type="string">
            <text:p>CELIA PALOMARES PER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SISTENCIA TECNICA PARA PROGRAMA ERRP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15125" calcext:value-type="float">
            <text:p>15.12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7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G80455231</text:p>
          </table:table-cell>
          <table:table-cell table:style-name="ce6" office:value-type="string" calcext:value-type="string">
            <text:p>FUNDACION PARA EL FOMENTO DE LA INNOVACION INDUSTRIAL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VISION OBLIGATORIA SONOMETR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229.9" calcext:value-type="float">
            <text:p>229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0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ALLER DE ALFARERIA CON UN TORNO ALFARERO DURANTE LA CELEBRACION DEL MERCADILL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544.5" calcext:value-type="float">
            <text:p>54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1/20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MARIA VICTORIA MARTINEZ GARCI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ROPA DE CAMA PARA ALBERGUE JUVENIL DE MULA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1736.35" calcext:value-type="float">
            <text:p>1.736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BLICIDAD ACTOS DIA DEL LIBR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508.2" calcext:value-type="float">
            <text:p>508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11670</text:p>
          </table:table-cell>
          <table:table-cell table:style-name="ce6" office:value-type="string" calcext:value-type="string">
            <text:p>PECRES 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ANUAL ASCENSORES OFICINA TECNICA Y ASIL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2700.78" calcext:value-type="float">
            <text:p>2.700,7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PEDRO SUSARTE FERNAND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ES CRISTALES Y PERSIANAS EDIFICIOS PUBLICOS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RELOR, S.A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DESODORIZANTE LIMPIEZA VIARIA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151.25" calcext:value-type="float">
            <text:p>151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9/2024</text:p>
          </table:table-cell>
          <table:table-cell table:style-name="ce6" office:value-type="string" calcext:value-type="string">
            <text:p>ALCALDIA</text:p>
          </table:table-cell>
          <table:table-cell table:style-name="ce6" office:value-type="string" calcext:value-type="string">
            <text:p>B72743198</text:p>
          </table:table-cell>
          <table:table-cell table:style-name="ce6" office:value-type="string" calcext:value-type="string">
            <text:p>RESTAURACION ALVAJ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ATERING ALCALDIA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699" calcext:value-type="float">
            <text:p>699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1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947988</text:p>
          </table:table-cell>
          <table:table-cell table:style-name="ce6" office:value-type="string" calcext:value-type="string">
            <text:p>ASOCIACION CREADORES Y ARTISTAS PALIN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ACTIVIDAD FERIA DEL LIBRO. PRESENTACION PABLO RIVER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3267" calcext:value-type="float">
            <text:p>3.267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2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G28988376</text:p>
          </table:table-cell>
          <table:table-cell table:style-name="ce6" office:value-type="string" calcext:value-type="string">
            <text:p>ASOCIACION EDUCACION AMBIENTAL Y DEL CONSUMIDOR ADEAC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DITORIA PARA LA CERTIFICACION DEL SENDERO ECOTURISTICO “SENDA DEL TIEMPO”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272.75" calcext:value-type="float">
            <text:p>272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8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/>
          <table:table-cell table:style-name="ce6" office:value-type="string" calcext:value-type="string">
            <text:p>JUAN JOSE RIVAS ROME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 VENICULO POLICIALV-6 2702KRM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1951.31" calcext:value-type="float">
            <text:p>1.951,3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ARIO MOYA GARRES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 DE CUENTACUENTO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257.5" calcext:value-type="float">
            <text:p>257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4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 GONZALEZ CASTAÑ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LABORACION ACTIVIDADES DIDACTICA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2000" calcext:value-type="float">
            <text:p>2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6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SIDUOS MUNICIPALE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6200.04" calcext:value-type="float">
            <text:p>6.200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7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ALLER DE MARCAPAGINA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306.7" calcext:value-type="float">
            <text:p>306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9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DE LUDOTECA, EN EL MARCO DEL PLAN CORRESPONSABLE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2713.42" calcext:value-type="float">
            <text:p>2.713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0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30580476</text:p>
          </table:table-cell>
          <table:table-cell table:style-name="ce6" office:value-type="string" calcext:value-type="string">
            <text:p>PROYECTO ABRAHAM DE MURC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DE TALLERES DE PLANES DE FORMACION PARA HOMBRES, EN EL MARCO DEL PLAN CORRESPONSABLE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4499.52" calcext:value-type="float">
            <text:p>4.499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1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OSE MARIA MATEO SANTIAG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INVITACION PROTOCOLO CAFE Y LIBROS, CONSEJO LOCAL DE LA JUVENTUD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28.6" calcext:value-type="float">
            <text:p>28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3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LOCACION Y RETIRADA DE BARRERAS DE SEGURIDD SAN ISIDRO 2024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1996.5" calcext:value-type="float">
            <text:p>1.996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4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ARIA DEL LORETO LOPEZ MARTIN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TUDIO Y TASACION PICTORICA ANTONIO VILLENA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1935.85" calcext:value-type="float">
            <text:p>1.935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5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42626390</text:p>
          </table:table-cell>
          <table:table-cell table:style-name="ce6" office:value-type="string" calcext:value-type="string">
            <text:p>ROCAMORA DISEÑO <text:s/>Y ARQUITECTURA, S.L.P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ODUCCION Y DISEÑO AUDIOVISUALES SALA SARCOFAGO MUSEO CIUDAD DE MULA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4199.99" calcext:value-type="float">
            <text:p>4.199,9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ELECTRICA EN REFORMA DE CENTRO DE DÍA DE MULA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1946.19" calcext:value-type="float">
            <text:p>1.946,1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4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159972</text:p>
          </table:table-cell>
          <table:table-cell table:style-name="ce6" office:value-type="string" calcext:value-type="string">
            <text:p>ANTONIO GARCIA DEL AMOR, S.L.P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EMOLICION VIVIENDA C/MOLINOS 13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9099.2" calcext:value-type="float">
            <text:p>9.099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2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CONSTRUCCION DE MURO DE BLOQUES EN CENTRO DE DI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331" calcext:value-type="float">
            <text:p>1.33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6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30065668</text:p>
          </table:table-cell>
          <table:table-cell table:style-name="ce6" office:value-type="string" calcext:value-type="string">
            <text:p>SOLITUM NOVAC, S.L.U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INCO IMPRESORAS MULTIFUNCION COLOR A3 KONICA MINOLTA C2501 CON ESCANER DUAL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6126.28" calcext:value-type="float">
            <text:p>16.126,2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8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61922902</text:p>
          </table:table-cell>
          <table:table-cell table:style-name="ce6" office:value-type="string" calcext:value-type="string">
            <text:p>CANO PI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LIBROS CP LIMPIEZA ESPACIOS ABIERTOS. PMEF-MY “EL PASEO”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638.46" calcext:value-type="float">
            <text:p>638,4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P ELEVADOR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ASCENSOR EDIFICIO DE USOS MULTIPLES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487.04" calcext:value-type="float">
            <text:p>1.487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0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30065668</text:p>
          </table:table-cell>
          <table:table-cell table:style-name="ce6" office:value-type="string" calcext:value-type="string">
            <text:p>SOLTIUM NOVAC, S.L.U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DE AUDITORIA DE SEGURIDAD RED INFORMÁTICA MUNICIPAL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3724.38" calcext:value-type="float">
            <text:p>3.724,3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2/2024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CARLOS NICOLAS ALARCON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ES MUSICALES Y SONOMOVILES FIESTAS SAN ISIDRO. 2024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3818.2" calcext:value-type="float">
            <text:p>13.818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3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OGRAMACION, COORDINACION, SONORIZACION Y EQUIPAMIENTOS FIESTAS SAN ISIDRO. 2024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8031.42" calcext:value-type="float">
            <text:p>18.031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4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52927</text:p>
          </table:table-cell>
          <table:table-cell table:style-name="ce6" office:value-type="string" calcext:value-type="string">
            <text:p>ASOCIACION DIVERTI-2 DE PLIEG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AULAS DE MEDIODIA LUDOTECA EN EL MARCO DEL PLAN CORRESPONSABLE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3150" calcext:value-type="float">
            <text:p>3.1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6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MIGUEL QUESADA GARC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EGAFONIA Y SONORIZACION INAUGURACION FERIA AGRICOLA MULA 2024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2904" calcext:value-type="float">
            <text:p>2.90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8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SHEREZADE CARRILLO 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REACION CONTENIDO PARA PROMOCION EN REDES SOCIALES DE LA FERIA AGRICOLA Y SAN ISIDRO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2178" calcext:value-type="float">
            <text:p>2.17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9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05552567</text:p>
          </table:table-cell>
          <table:table-cell table:style-name="ce6" office:value-type="string" calcext:value-type="string">
            <text:p>NAVARRO REYES ELECTRODOMESTICOS Y CLIMATIZACION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ELECTRODOMESTICOS PARA GUARDERIA LA CASIT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2786.34" calcext:value-type="float">
            <text:p>2.786,3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1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78865733</text:p>
          </table:table-cell>
          <table:table-cell table:style-name="ce6" office:value-type="string" calcext:value-type="string">
            <text:p>LA VERDAD MULTIMEDIA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ERCION ESPECIAL EN PERIODICO LA VERDAD PROMOCION FERIA AGRICOL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726" calcext:value-type="float">
            <text:p>7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CONDUCCION Y BOMBEO DE AGUAS DEL AGUA DEPURADA DE LA EDAR MUL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23966.06" calcext:value-type="float">
            <text:p>23.966,0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0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MARIA VICTORIA MARTINEZ GARCI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TEXTILES Y COMPLEMENTOS PARA EVENTOS CULTURALES Y DEPORTIVO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968851</text:p>
          </table:table-cell>
          <table:table-cell table:style-name="ce6" office:value-type="string" calcext:value-type="string">
            <text:p>PRODUCTOS Y MEDIOS PARA LA EDUCACION EN MURCI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DOS JUEGOS PORTERIAS INSTALACIONES DEPORTIV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308.68" calcext:value-type="float">
            <text:p>2.308,6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74251836</text:p>
          </table:table-cell>
          <table:table-cell table:style-name="ce6" office:value-type="string" calcext:value-type="string">
            <text:p>BASER COMERCIALIZADORA DE REFERENCIA, S.A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GAS INSTALACIONES DEPORTIV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5445" calcext:value-type="float">
            <text:p>5.44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0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/>
          <table:table-cell table:style-name="ce6" office:value-type="string" calcext:value-type="string">
            <text:p>JUAN JOSE RIVAS ROME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 VEHICULO POLICIAL V3 4529JMG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858.32" calcext:value-type="float">
            <text:p>1.858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8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ES DEPORTIVAS EXTRAESCOLARE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202" calcext:value-type="float">
            <text:p>4.20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7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511034</text:p>
          </table:table-cell>
          <table:table-cell table:style-name="ce6" office:value-type="string" calcext:value-type="string">
            <text:p>INICIATIVAS EL GIGANTE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ZONA INFANTIL CON ANIMACION Y ACTIVIDADES PARA NIÑOS FERIA AGRICOL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754.5" calcext:value-type="float">
            <text:p>1.75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0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AMBULANCIAS MAR MENOR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AMBULANCIAS FIESTAS DE SAN ISIDRO 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8820" calcext:value-type="float">
            <text:p>8.8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3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ALIZACION DE UN TALLER PARA NIÑO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35.6" calcext:value-type="float">
            <text:p>435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P ELEVADOR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MODULO TELECOMUNICACION ASCENSOR E. USOS MULTIPLE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82" calcext:value-type="float">
            <text:p>48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4741353</text:p>
          </table:table-cell>
          <table:table-cell table:style-name="ce6" office:value-type="string" calcext:value-type="string">
            <text:p>GENESUR RENT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GRUPOS ELECTROGENOS CELEBRACION DE EVENTOS FIESTAS BARRIOS Y PEDANI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127.31" calcext:value-type="float">
            <text:p>4.127,3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617268</text:p>
          </table:table-cell>
          <table:table-cell table:style-name="ce6" office:value-type="string" calcext:value-type="string">
            <text:p>HERMANOS CASABLANCA, SOC. COOP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ES MAQUINARIA LIMPIEZA VIARI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8100.95" calcext:value-type="float">
            <text:p>8.100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TIRADA ESCOMBROS DEL ECOPARQUE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8468.97" calcext:value-type="float">
            <text:p>8.468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LIMPIEZA DE SOLARES MANO DE OBRE Y DESBROZADOR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8463.95" calcext:value-type="float">
            <text:p>8.463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FERRETERIA LIMPIEZA VIARI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35661</text:p>
          </table:table-cell>
          <table:table-cell table:style-name="ce6" office:value-type="string" calcext:value-type="string">
            <text:p>INCLUYE EMPLEO SOCI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JARDINERIA GLORIETA JUAN CARLOS I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7666" calcext:value-type="float">
            <text:p>17.66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GENERADOR PARA FIESTAS DE SAN ISIDRO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149.5" calcext:value-type="float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62715</text:p>
          </table:table-cell>
          <table:table-cell table:style-name="ce6" office:value-type="string" calcext:value-type="string">
            <text:p>SANSAA INSTALACIONES ELECTRICAS 2020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ELECTRICA RECINTOS SAN ISIDRO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7545" calcext:value-type="float">
            <text:p>17.54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2984636</text:p>
          </table:table-cell>
          <table:table-cell table:style-name="ce6" office:value-type="string" calcext:value-type="string">
            <text:p>DORSAL FUTURA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DE ASEOS EN FIESTAS DE SAN ISIDRO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0355.18" calcext:value-type="float">
            <text:p>10.355,1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9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73366155</text:p>
          </table:table-cell>
          <table:table-cell table:style-name="ce6" office:value-type="string" calcext:value-type="string">
            <text:p>RESTAURANTE HERMANOS SANDOV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VITUALLAMIENTO PROTECCION CIVIL INFOMUR 23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62.01" calcext:value-type="float">
            <text:p>262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2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INFRAESTRUCTURA ACTUACION TEATRAL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35.6" calcext:value-type="float">
            <text:p>435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3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029746</text:p>
          </table:table-cell>
          <table:table-cell table:style-name="ce6" office:value-type="string" calcext:value-type="string">
            <text:p>HABITAT CULTUR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ATENCION PUNTO VIOLETA EN PARQUE CRISTOBAL GABAARRON DURANTE LAS FIESTAS DE SAN ISIDRO 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069.2" calcext:value-type="float">
            <text:p>1.069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4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F73532459</text:p>
          </table:table-cell>
          <table:table-cell table:style-name="ce6" office:value-type="string" calcext:value-type="string">
            <text:p>PARKING LORBUS, SOC.COO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OS AUTOBUSES PARA EL TRAYECTO MULA LOS ALCAZARES IDA Y VUELT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056" calcext:value-type="float">
            <text:p>1.05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5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73047813</text:p>
          </table:table-cell>
          <table:table-cell table:style-name="ce6" office:value-type="string" calcext:value-type="string">
            <text:p>JOSE ROMERO GABARRON E HIJOS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ROPA LABORAL.PMEF-MY «EL PASEO»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999.01" calcext:value-type="float">
            <text:p>2.999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6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A73100638</text:p>
          </table:table-cell>
          <table:table-cell table:style-name="ce6" office:value-type="string" calcext:value-type="string">
            <text:p>SALZILLO SEGURIDAD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DE SEGURIDAD FIESTAS SAN ISIDRO. 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2726.01" calcext:value-type="float">
            <text:p>12.726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39011</text:p>
          </table:table-cell>
          <table:table-cell table:style-name="ce6" office:value-type="string" calcext:value-type="string">
            <text:p>MASTERQUIMI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ANTICAL PARA MAQUINARIA LIMPIEZA DE ACER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10.54" calcext:value-type="float">
            <text:p>210,5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696833</text:p>
          </table:table-cell>
          <table:table-cell table:style-name="ce6" office:value-type="string" calcext:value-type="string">
            <text:p>TAPIZADOS Y TOLDOS PARRAGA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OLDOS CENTRO DE DI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98.52" calcext:value-type="float">
            <text:p>498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4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CUELA DE PADEL Y TENI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770" calcext:value-type="float">
            <text:p>1.77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5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ESCUELA DE DEPORTES DE RAQUET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520" calcext:value-type="float">
            <text:p>2.5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26868</text:p>
          </table:table-cell>
          <table:table-cell table:style-name="ce6" office:value-type="string" calcext:value-type="string">
            <text:p>SOLOAN SERVICIOS DE ALBAÑILERIA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REPARACION EN INSTALACIONES DEPORTIVAS PISTA DE LA PUEBLA DE MUL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30613" calcext:value-type="float">
            <text:p>30.61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7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TONER PARA IMPRESORA. PMEF-MY «EL PASEO»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669.01" calcext:value-type="float">
            <text:p>669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8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ARTELES CONCURSO DE GACHASMIGAS SAN ISIDRO 2024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659.45" calcext:value-type="float">
            <text:p>659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9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ISIDRO VICENTE LAR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EPORTIVO CON EL LOGO DEL AYUNTAMIENTO DE MULA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2430.77" calcext:value-type="float">
            <text:p>2.430,7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3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SLADO DE PERSONAS DESDE MULA A CEHEGIN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400" calcext:value-type="float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6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0641402</text:p>
          </table:table-cell>
          <table:table-cell table:style-name="ce6" office:value-type="string" calcext:value-type="string">
            <text:p>TAMBORES PIÑERO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MUSICAL PARA ACTIVIDAD DIDACTICA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250.55" calcext:value-type="float">
            <text:p>250,5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0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OMPRA DE ROLLUP Y DE TEJUELOS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465.85" calcext:value-type="float">
            <text:p>465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1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/>
          <table:table-cell table:style-name="ce6" office:value-type="string" calcext:value-type="string">
            <text:p>CONSUELO RUIZ FERNANDEZ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BOLSAS PARA RECOGIDA RESIDUOS PMEF-MY <text:s/>«EL PASEO»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2783.97" calcext:value-type="float">
            <text:p>2.783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2/2024</text:p>
          </table:table-cell>
          <table:table-cell table:style-name="ce14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6" office:value-type="string" calcext:value-type="string">
            <text:p>SERV</text:p>
          </table:table-cell>
          <table:table-cell table:style-name="ce6" office:value-type="string" calcext:value-type="string">
            <text:p>PUBLICIDAD MEGAFONIA ESCUELA DE ADULTOS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54.45" calcext:value-type="float">
            <text:p>54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3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EQUIPOS Y HERRAMIENTAS. PMEF-MY «EL PASEO»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2936.43" calcext:value-type="float">
            <text:p>2.936,4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4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90120734</text:p>
          </table:table-cell>
          <table:table-cell table:style-name="ce6" office:value-type="string" calcext:value-type="string">
            <text:p>7 EDITORES RECURSOS PARA LA CUALIFICACION PROFESIONAL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LIBROS PARA CP LIMPIEZA SUPERFICIES Y MOBILIARIO PMEF-MY «EL PASEO»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1101.82" calcext:value-type="float">
            <text:p>1.101,8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5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ARIA DE LOS REYES AZNAR MARTIN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NCIERTO INTERNACIONAL DE LOS MUSEOS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6448616</text:p>
          </table:table-cell>
          <table:table-cell table:style-name="ce6" office:value-type="string" calcext:value-type="string">
            <text:p>CARPAS PAÑAL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CARPAS SOMBRAJE COLEGIO DE YECHAR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726" calcext:value-type="float">
            <text:p>7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9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ESCUELA DEPORTES RAQUETA MAYO 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2520" calcext:value-type="float">
            <text:p>2.5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0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ACTIVIDADES EXTRAESCOLARES MAYO 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4474" calcext:value-type="float">
            <text:p>4.47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1/20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42619411</text:p>
          </table:table-cell>
          <table:table-cell table:style-name="ce6" office:value-type="string" calcext:value-type="string">
            <text:p>LOGRO DESBLOQUEAD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ES TECNOLOGICAS DE VIDEOJUEGOS Y OCIO DIGITAL SEMANA DE LA JUVENTUD 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2399.43" calcext:value-type="float">
            <text:p>2.399,4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2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E OFICINA REPROGRAFIA, ENCUADERNACION E IMPRESION DE PLANIMETRIAS PARA OFICINA TECNICA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3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PUBLICITARIO, CON CARGO A PACTO DE ESTADO CONTRA LA VIOLENCIA DE GENERO 2023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266.2" calcext:value-type="float">
            <text:p>266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7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JOSE LUIS PALLARES PER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BERTURA DE VIDEOS Y TOMA DE IMAGENES PROYECTO TURISTICO «MULAFLOR24»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6655" calcext:value-type="float">
            <text:p>6.65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0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TOBUSES PROGRAMA DEPORTE ESCOLAR Y ESCUELAS DEPORTIVAS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2760" calcext:value-type="float">
            <text:p>2.7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2256998</text:p>
          </table:table-cell>
          <table:table-cell table:style-name="ce6" office:value-type="string" calcext:value-type="string">
            <text:p>PADEL PINTURAS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PINTURA SEÑALIZACION VIAS PUBLICAS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1852.27" calcext:value-type="float">
            <text:p>1.852,2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8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FORMADOR TURISTICO 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233.53" calcext:value-type="float">
            <text:p>233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FERRETERIA RSU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FERRETERIA RECOGIDA SELECTIVA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57517</text:p>
          </table:table-cell>
          <table:table-cell table:style-name="ce6" office:value-type="string" calcext:value-type="string">
            <text:p>RUSO ELECTRICIDAD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ELECTRICA PARA AMPLIACION POTENCIA ELECTRICA COLEGIO FLORENTINO BAYONA, PABELLON B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5744.16" calcext:value-type="float">
            <text:p>5.744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9987529</text:p>
          </table:table-cell>
          <table:table-cell table:style-name="ce6" office:value-type="string" calcext:value-type="string">
            <text:p>BENITO URBAN, S.L.U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PILONAS CALLE BOTICA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7982.85" calcext:value-type="float">
            <text:p>7.982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4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02118875</text:p>
          </table:table-cell>
          <table:table-cell table:style-name="ce6" office:value-type="string" calcext:value-type="string">
            <text:p>TECON SOLUCIONES INFORMATICAS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3 LICENCIAS PERPETUAS WINDOWS SERVER 2022 STANDARD 16 CORE Y 100 LICENCIAS PERPETUAS WINDOWS SERVER 2022 USER CAL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9522.7" calcext:value-type="float">
            <text:p>9.522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5/20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EGAR CARTELES VIAJE CAMINO DE SANTIAGO 2024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36" calcext:value-type="float">
            <text:p>3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6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2918105</text:p>
          </table:table-cell>
          <table:table-cell table:style-name="ce6" office:value-type="string" calcext:value-type="string">
            <text:p>ANZAGA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REPARACIONES VIVIENDA CALLE DEL CARMEN 16 PROPIEDAD DE LA MANCOMUNIDAD SERVICIOS SOCIALES RIO MULA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6780" calcext:value-type="float">
            <text:p>6.7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8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AROLIGA GUTIERREZ MARTIN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UNA GUIA OFICIAL DE TURISMO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796.6" calcext:value-type="float">
            <text:p>796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2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ESPLAZAMIENTO ENCUENTRO PEDANIA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620" calcext:value-type="float">
            <text:p>6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6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02118875</text:p>
          </table:table-cell>
          <table:table-cell table:style-name="ce6" office:value-type="string" calcext:value-type="string">
            <text:p>TECON SOLUCIONES INFORMATICA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LIZACION VMWARE Y OTROS PARA EL CPD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653.4" calcext:value-type="float">
            <text:p>653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8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08850018</text:p>
          </table:table-cell>
          <table:table-cell table:style-name="ce6" office:value-type="string" calcext:value-type="string">
            <text:p>LA OPINION DE MURCIA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ERCION DE PUBLIRREPORTAJE EN PRENSA REGIONAL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1818" calcext:value-type="float">
            <text:p>1.81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7/2024</text:p>
          </table:table-cell>
          <table:table-cell table:style-name="ce6" office:value-type="string" calcext:value-type="string">
            <text:p>PRESIDENCIA</text:p>
          </table:table-cell>
          <table:table-cell table:style-name="ce6" office:value-type="string" calcext:value-type="string">
            <text:p>A79216651</text:p>
          </table:table-cell>
          <table:table-cell table:style-name="ce6" office:value-type="string" calcext:value-type="string">
            <text:p>LEFEBVRE-EL DERECHO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USCRIPCION ANUAL SERVICIO SOFTWARE CENTINELA ANTI FRAUDE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2154.3" calcext:value-type="float">
            <text:p>2.154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1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54892914</text:p>
          </table:table-cell>
          <table:table-cell table:style-name="ce6" office:value-type="string" calcext:value-type="string">
            <text:p>CREA 360, C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LABORACION DE LA AGENCIA URBANA DEL MUNICIPIO DE MULA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18089.5" calcext:value-type="float">
            <text:p>18.08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ELECTRICO Y DATOS EDIFICIOS PUBLICOS – BAJO EN CALLE BOTICA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1054.83" calcext:value-type="float">
            <text:p>1.054,8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4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F73929762</text:p>
          </table:table-cell>
          <table:table-cell table:style-name="ce6" office:value-type="string" calcext:value-type="string">
            <text:p>ATRIO, S. COO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ALLER DE TEATRO PARA MUJERES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080" calcext:value-type="float">
            <text:p>1.0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2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MARIA DOLORES SANCHEZ ORCAJAD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INVITACIÓN PROTOCOLO ASOCIACIONES DE MUJERES DE MULA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2840" calcext:value-type="float">
            <text:p>2.8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3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/>
          <table:table-cell table:style-name="ce6" office:value-type="string" calcext:value-type="string">
            <text:p>MARIA ISABEL BOLUDA SANDOVAL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IDACTICO. PMEF-MY «EL PASEO»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845.53" calcext:value-type="float">
            <text:p>1.845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4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ODUCCION, INFRAESTRUCTURA, COORDINACION Y ORGANIZACION 35 SEMANA DE CINE ESPAÑOL. 2024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4459.5" calcext:value-type="float">
            <text:p>14.45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5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05303805</text:p>
          </table:table-cell>
          <table:table-cell table:style-name="ce6" office:value-type="string" calcext:value-type="string">
            <text:p>EL DIARIO REGION DE MURCIA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BLICACIONES INSTITUCIONALES, PUBLIRREPORTAJES SOBRE EVENTOS Y PUBLICIDAD DIGITAL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500.4" calcext:value-type="float">
            <text:p>1.500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6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TARJETAS – BASES XXVII PREMIO NACIONAL DE CUENTOS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16.16" calcext:value-type="float">
            <text:p>116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0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A30080469</text:p>
          </table:table-cell>
          <table:table-cell table:style-name="ce6" office:value-type="string" calcext:value-type="string">
            <text:p>AUDIEST AUDITORES, SA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DITORIA PLAN CORESPONSABLE 2023-24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149.5" calcext:value-type="float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5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52927</text:p>
          </table:table-cell>
          <table:table-cell table:style-name="ce6" office:value-type="string" calcext:value-type="string">
            <text:p>ASOCIACION DIVERTI-2 DE PLIEG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DE AULAS DE MEDIODIA LUDOTECA, EN EL MARCO DEL PLAN CORRESPONSABLE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4710" calcext:value-type="float">
            <text:p>4.71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8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EQUIPO DE SONIDO III FUENTE DE LETRAS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850.03" calcext:value-type="float">
            <text:p>850,0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9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CARTELERIA Y FOLLETOS III FUENTE DE LETRAS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25.84" calcext:value-type="float">
            <text:p>125,8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0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A30080469</text:p>
          </table:table-cell>
          <table:table-cell table:style-name="ce6" office:value-type="string" calcext:value-type="string">
            <text:p>AUDIEST AUDITORES, SA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DITORIA PLAN CORESPONSABLE 2023-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149.5" calcext:value-type="float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1/20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CUELA DE VERANO MUNICIPAL JULIO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2216.16" calcext:value-type="float">
            <text:p>12.216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2/20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FESTIVAL WELCOME SUMMER 15 DE JUNIO DE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6497.7" calcext:value-type="float">
            <text:p>6.497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3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508632</text:p>
          </table:table-cell>
          <table:table-cell table:style-name="ce6" office:value-type="string" calcext:value-type="string">
            <text:p>ARTSOLUT ESTUDI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ISEÑO DE FOLLETOS CON LOS PRINCIPALES RECURSOS TURISTICOS Y PLANO TURISTICO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7199.5" calcext:value-type="float">
            <text:p>7.19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4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ONITORES ESPECIALISTAS EN DISTINTAS DISCIPLINAS PARA ATENCION DE ALUMNOS CON NECESIDADES EDUCATIVAS ESPECIALES INSCRITOS EN LAS ESCUELAS MUNICIPALES DE VERANO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0267.97" calcext:value-type="float">
            <text:p>10.267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6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 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SLADO ALUMNOS MULA-CARAVACA POR EXAMEN EBAU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360" calcext:value-type="float">
            <text:p>3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8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CARTELES FIESTAS SAN JUAN – LOS CORTIJOS.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229.9" calcext:value-type="float">
            <text:p>229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9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UTA INTERPRETATIVA A LO LARGO DEL RIO MULA, TALLER DE IDENTIFICACION DE ESPECIES Y ANALISIS DE AGUA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471.9" calcext:value-type="float">
            <text:p>471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1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DE MEGAFONIA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63.35" calcext:value-type="float">
            <text:p>163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3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ATRIO, S. COO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SION DE ANILLAMIENTO Y AVISTAMIENTO DE AVES ACUATICAS EN MULA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665.5" calcext:value-type="float">
            <text:p>66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4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ORDINACION Y MONITORES DE ASISTENCIA A NIÑOS Y NIÑAS PARTICIPANTES EN ACTIVIDADES CAMPUS DEPORTIVO Y MATERIAL NECESARIO PARA LLEVARLO A CABO. PLAN CORRESPONSABLES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2678.89" calcext:value-type="float">
            <text:p>12.678,8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9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 ,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SLADO ALUMNOS DE INSTITUTOS DE MULA A CARAVACA PARA EXAMEN EBAU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2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665400</text:p>
          </table:table-cell>
          <table:table-cell table:style-name="ce6" office:value-type="string" calcext:value-type="string">
            <text:p>TEDITRONIC, S.L.</text:p>
          </table:table-cell>
          <table:table-cell table:style-name="ce29" office:value-type="string" calcext:value-type="string">
            <text:p>SUM</text:p>
          </table:table-cell>
          <table:table-cell table:style-name="ce6" office:value-type="string" calcext:value-type="string">
            <text:p>ADQUISICION DE EQUIPO DE TRANSMISIONES (REPETIDOR, DUPLEXOR Y ANTENA)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3733.04" calcext:value-type="float">
            <text:p>3.733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5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18911651</text:p>
          </table:table-cell>
          <table:table-cell table:style-name="ce6" office:value-type="string" calcext:value-type="string">
            <text:p>CBM SERVICIOS AUDIOVISUAL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AMPAÑA DE COMUNICACIÓN Y PUBLICIDAD DE PUBLIRREPORTEJES Y ENTREVISTAS EN LA PRINCIPAL CADENA DE TELEVISION REGIONAL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4598" calcext:value-type="float">
            <text:p>4.59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0/20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AMBULANCIAS MAR MENOR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EVENTIVO AMBULANCIA FESTIVAL WELCOME SUMMER 15 DE JUNIO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1365" calcext:value-type="float">
            <text:p>1.36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A. SAORIN MONTAJE STAND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ONTAJE BARRA Y CASETA FIESTAS BARRIO VIÑEGLA MULA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2480.5" calcext:value-type="float">
            <text:p>2.480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2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ROCIO CARRASCO CHICAN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EATRO MUJER TENIAS QUE SER, ENCUENTRO TEATRAL. PLAN MURMURARTE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880" calcext:value-type="float">
            <text:p>8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LFREDO SANCHEZ AVI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BRA MALDITA HERENCIA. ENCUENTRO TEATRAL PLAN MURMURARTE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1258.4" calcext:value-type="float">
            <text:p>1.258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4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154405</text:p>
          </table:table-cell>
          <table:table-cell table:style-name="ce6" office:value-type="string" calcext:value-type="string">
            <text:p>D. A. D. O PRODUCCIONES TEATRAL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BRA NO ME FALTE EL AIRE. ENCUENTRO TEATRAL. PLAN MURMURARTE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2390.85" calcext:value-type="float">
            <text:p>2.390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6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029746</text:p>
          </table:table-cell>
          <table:table-cell table:style-name="ce6" office:value-type="string" calcext:value-type="string">
            <text:p>HABITAT CULTUR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TENCION FORMADA Y CUALIFICADA EN IGUALDAD Y VIOLENCIA DE GENERO. PUNTO VIOLETA WLCOME SUMMER 15 DE JUNIO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510.4" calcext:value-type="float">
            <text:p>510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8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CUELAS DEPORTIVAS DE RAQUETA JUNIO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1425" calcext:value-type="float">
            <text:p>1.42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0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B30263784</text:p>
          </table:table-cell>
          <table:table-cell table:style-name="ce6" office:value-type="string" calcext:value-type="string">
            <text:p>GRASAS MARTINEZ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TAMIENTO TERMICO DE ANIMALES MUERTOS DE COMPETENCIA MUNICIPAL (CATEGORIA I, SEGUN SANDACH)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100" calcext:value-type="float">
            <text:p>1.1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7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SAORIN MONTAJE STAND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OQUETA PARA INSTALACION LUDOTECA EN FIESTAS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435.6" calcext:value-type="float">
            <text:p>435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9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30084370</text:p>
          </table:table-cell>
          <table:table-cell table:style-name="ce6" office:value-type="string" calcext:value-type="string">
            <text:p>PEÑA HUERTANA ALEGRIA MULEÑ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ES FIESTAS DE SAN JUAN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0/20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A73100638</text:p>
          </table:table-cell>
          <table:table-cell table:style-name="ce6" office:value-type="string" calcext:value-type="string">
            <text:p>SALZILLO SEGURIDAD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GURIDAD FESTIVAL WELCOME SUMMER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905.31" calcext:value-type="float">
            <text:p>1.905,3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1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30074470</text:p>
          </table:table-cell>
          <table:table-cell table:style-name="ce6" office:value-type="string" calcext:value-type="string">
            <text:p>AGRUPACION MUSICAL MULEÑ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 FIESTAS SAN JUAN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450" calcext:value-type="float">
            <text:p>4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020679</text:p>
          </table:table-cell>
          <table:table-cell table:style-name="ce6" office:value-type="string" calcext:value-type="string">
            <text:p>DISMARJO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BOTELLINES DE AGUA FESTIVAL DE GUITARRA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79.52" calcext:value-type="float">
            <text:p>179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4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ABEL MARIN BERNABEU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HOW DE MAGIA DEL PROGRAMA DE ACTIVIDADES DE JULIO Y AGOSTO 2024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400" calcext:value-type="float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5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G73629602</text:p>
          </table:table-cell>
          <table:table-cell table:style-name="ce6" office:value-type="string" calcext:value-type="string">
            <text:p>ASOCIACION CULTURAL AIRES DE LEVANTE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 MUSICAL EN FECHAS PREVISTAS EN PROGRAMA DE SABOR Y CULTURA DENTRO DE LAS ACTIVIDADES PROGRAMADAS PARA MESES JULIO Y AGOSTO 2024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550" calcext:value-type="float">
            <text:p>5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6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QUETACION, EDICION Y PUBLICACION ENCUENTRO DE CINE. 2024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137.4" calcext:value-type="float">
            <text:p>1.137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7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ENTRADAS CONCIERTO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48.4" calcext:value-type="float">
            <text:p>48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8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TOBUSES DESPLAZAMIENTOS ESCUELAS DEPORTIVAS Y DEPORTE ESCOLAR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3639.99" calcext:value-type="float">
            <text:p>3.639,9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3/2024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EPORTIVO EQUIPOS ESCUELAS DEPORTIVAS MUNICIPALES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78.59" calcext:value-type="float">
            <text:p>178,5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4/2024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JOSE LUIS GONZALEZ BOLUD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BEBIDAS ENERGETICAS Y BOTELLINES DE AGUA TORNEO DE PADEL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22.15" calcext:value-type="float">
            <text:p>122,1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6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PROTECTORES DE LA CABEZA, PMEF-MY «EL PASEO»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51.98" calcext:value-type="float">
            <text:p>151,9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BAJOS ELECTRICOS FIESTAS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8228" calcext:value-type="float">
            <text:p>8.22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8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DEMOLICION VIVIENDA MOLINOS, 13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36542" calcext:value-type="float">
            <text:p>36.54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9/2024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MIGUEL QUESADA GARC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ONORIZACION E ILUMINACION FIESTAS EL NIÑO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2776.95" calcext:value-type="float">
            <text:p>2.776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5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77524186H</text:p>
          </table:table-cell>
          <table:table-cell table:style-name="ce6" office:value-type="string" calcext:value-type="string">
            <text:p>JOSE LUIS GONZALEZ BOLUD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AVITUALLAMIENTO PARA ACTIVIDAD MEDIOAMBIENTAL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170" calcext:value-type="float">
            <text:p>17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1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PUBLICITARIO PARA ACTIVIDADES CON MOTIVO DEL DIA DEL ORGULLO 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321.86" calcext:value-type="float">
            <text:p>321,8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29018637</text:p>
          </table:table-cell>
          <table:table-cell table:style-name="ce6" office:value-type="string" calcext:value-type="string">
            <text:p>E. EMBARRA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OBLIGATORIO ASCENSOR LA CASITA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696.07" calcext:value-type="float">
            <text:p>696,0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96564430</text:p>
          </table:table-cell>
          <table:table-cell table:style-name="ce6" office:value-type="string" calcext:value-type="string">
            <text:p>FRANRY VALENCIA, S.L.U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ADQUISICION DE SONOMETRO INTEGRADOR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2785.42" calcext:value-type="float">
            <text:p>2.785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6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A30099907</text:p>
          </table:table-cell>
          <table:table-cell table:style-name="ce6" office:value-type="string" calcext:value-type="string">
            <text:p>AGRIMULSA, S.A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PARA LIMPIEZA PMEF-MY «EL PASEO»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2953.49" calcext:value-type="float">
            <text:p>2.953,4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7/2024</text:p>
          </table:table-cell>
          <table:table-cell table:style-name="ce6" office:value-type="string" calcext:value-type="string">
            <text:p>PERSONAL</text:p>
          </table:table-cell>
          <table:table-cell table:style-name="ce6" office:value-type="string" calcext:value-type="string">
            <text:p>A43066299</text:p>
          </table:table-cell>
          <table:table-cell table:style-name="ce6" office:value-type="string" calcext:value-type="string">
            <text:p>CARLOS CASTILLA INGENIEROS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SAAS DE EPSILON INCLUIDO MANTENIMIENTO Y BOLS DE SOPORTE, ASI COMO PUESTA EN MARCHA DE MODULOS DE PORTAL DEL EMPLEADO Y ENLACE CONTABLE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12691.75" calcext:value-type="float">
            <text:p>12.691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46015129</text:p>
          </table:table-cell>
          <table:table-cell table:style-name="ce6" office:value-type="string" calcext:value-type="string">
            <text:p>PAVASAL EMPRESA CONSTRUCTORA, S.A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REPOSICIONES DE FIRME EN CAMINOS RURALES Y ZONAS PUNTUALES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24190.1" calcext:value-type="float">
            <text:p>24.190,1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5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05536669</text:p>
          </table:table-cell>
          <table:table-cell table:style-name="ce4" office:value-type="string" calcext:value-type="string">
            <text:p>ATLAS ESPAÑA SEGURIDAD PRIVAD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LARMA ANTIRROBO Y ANTIINCENDIOS PARA ARCHIVO MUNICIPAL CON INSTALACION, CONEXION CENTRAL ALARMAS Y MANTENIMIENTO POR UN AÑO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1858.56" calcext:value-type="float">
            <text:p>1.858,5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6/2024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RAQUEL SANCHEZ SORIAN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ERCHANDISING OFICINA DE TURISMO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3121.8" calcext:value-type="float">
            <text:p>3.121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5/2024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CARLOS JIMENEZ NAVARR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DE DESAYUNO PARTICIPANTES FAM TRIP PARA GUIAS TURISTICOS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193" calcext:value-type="float">
            <text:p>19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7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A28989788</text:p>
          </table:table-cell>
          <table:table-cell table:style-name="ce4" office:value-type="string" calcext:value-type="string">
            <text:p>VINFRA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DIGITALIZACION DOCUMENTACION DEL FONDO DEL MARQUES DE LOS VELEZ <text:s/>FASE III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7999.79" calcext:value-type="float">
            <text:p>7.999,7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8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02118875</text:p>
          </table:table-cell>
          <table:table-cell table:style-name="ce4" office:value-type="string" calcext:value-type="string">
            <text:p>TECON SOLUCIONES INFORMATICAS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1UD. SWITCH ARUBA 1930 24G Y 2UD. SWITCH ARUBA 1930 8G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614.68" calcext:value-type="float">
            <text:p>614,6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4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96840467</text:p>
          </table:table-cell>
          <table:table-cell table:style-name="ce4" office:value-type="string" calcext:value-type="string">
            <text:p>ONTINET.COM, S.L.U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80 LICENCIAS ANTIVIRUS END-POINT PARA USUARIOS Y SERVIDORES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2256.41" calcext:value-type="float">
            <text:p>2.256,4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5/2024</text:p>
          </table:table-cell>
          <table:table-cell table:style-name="ce4" office:value-type="string" calcext:value-type="string">
            <text:p>HACIENDA</text:p>
          </table:table-cell>
          <table:table-cell table:style-name="ce4" office:value-type="string" calcext:value-type="string">
            <text:p>B73336687</text:p>
          </table:table-cell>
          <table:table-cell table:style-name="ce4" office:value-type="string" calcext:value-type="string">
            <text:p>GESTORIA GARCIA POVED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GESTION DE ESCRITURAS. RETIRADA,CONFECCION DE MODELOS Y PRESENTACION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8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/>
          <table:table-cell table:style-name="ce4" office:value-type="string" calcext:value-type="string">
            <text:p>JESUS VALERA MARTIN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IMPRESORA TERMICA DPP-250 BT SEGURIDAD CIUDADANA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397.97" calcext:value-type="float">
            <text:p>397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0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CARLOS JIMENEZ NAVARR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TERING INAUGURACION EXPO ALMURARTE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1320" calcext:value-type="float">
            <text:p>1.3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2/2024</text:p>
          </table:table-cell>
          <table:table-cell table:style-name="ce4" office:value-type="string" calcext:value-type="string">
            <text:p>SECRETARÍA GENERAL</text:p>
          </table:table-cell>
          <table:table-cell table:style-name="ce4" office:value-type="string" calcext:value-type="string">
            <text:p>B73664252</text:p>
          </table:table-cell>
          <table:table-cell table:style-name="ce4" office:value-type="string" calcext:value-type="string">
            <text:p>GRAFICAS EL NIÑO DE MULA, S.L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NCUADERNACION LIBROS ACTAS J.G.L.</text:p>
          </table:table-cell>
          <table:table-cell table:style-name="ce38" office:value-type="date" office:date-value="2024-07-11" calcext:value-type="date">
            <text:p>11/07/2024</text:p>
          </table:table-cell>
          <table:table-cell table:style-name="ce44" office:value-type="float" office:value="775.37" calcext:value-type="float">
            <text:p>775,3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5/2024</text:p>
          </table:table-cell>
          <table:table-cell table:style-name="ce4" office:value-type="string" calcext:value-type="string">
            <text:p>DESARROLLO LOCAL Y PROYECTOS ESTRATÉGICOS</text:p>
          </table:table-cell>
          <table:table-cell table:style-name="ce4"/>
          <table:table-cell table:style-name="ce4" office:value-type="string" calcext:value-type="string">
            <text:p>CONSUELO RUIZ FERNAND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ACOS PARA RECOGIDA DE RSU PMEF-MY “EL PASEO”</text:p>
          </table:table-cell>
          <table:table-cell table:style-name="ce38" office:value-type="date" office:date-value="2024-07-11" calcext:value-type="date">
            <text:p>11/07/2024</text:p>
          </table:table-cell>
          <table:table-cell table:style-name="ce44" office:value-type="float" office:value="2997.9" calcext:value-type="float">
            <text:p>2.997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6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G09849118</text:p>
          </table:table-cell>
          <table:table-cell table:style-name="ce4" office:value-type="string" calcext:value-type="string">
            <text:p>ASOCIACION MUNICIPAL LORKILUSIONIST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UACION MUSICAL PARA LA ACTIVIDAD JUEVES DE SABOR Y CULTURA EN LOS BAÑOS DE MULA</text:p>
          </table:table-cell>
          <table:table-cell table:style-name="ce38" office:value-type="date" office:date-value="2024-07-11" calcext:value-type="date">
            <text:p>11/07/2024</text:p>
          </table:table-cell>
          <table:table-cell table:style-name="ce44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7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366155</text:p>
          </table:table-cell>
          <table:table-cell table:style-name="ce4" office:value-type="string" calcext:value-type="string">
            <text:p>RESTAURANTE HERMANOS SANDOVAL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NVITACION CORTESIA PARTICIPANTES I BIENAL BANDISTICA MULA-PLIEGO</text:p>
          </table:table-cell>
          <table:table-cell table:style-name="ce38" office:value-type="date" office:date-value="2024-07-11" calcext:value-type="date">
            <text:p>11/07/2024</text:p>
          </table:table-cell>
          <table:table-cell table:style-name="ce44" office:value-type="float" office:value="1500" calcext:value-type="float">
            <text:p>1.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490/2024</text:p>
          </table:table-cell>
          <table:table-cell table:style-name="ce4" office:value-type="string" calcext:value-type="string">
            <text:p>DEPORTES</text:p>
          </table:table-cell>
          <table:table-cell table:style-name="ce4"/>
          <table:table-cell table:style-name="ce4" office:value-type="string" calcext:value-type="string">
            <text:p>FRANCISCO JAVIER VALERO BELIJAR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TROFEOS, MATERIAL DEPORTIVO, MEDALLAS Y VARIOS BARRIOS Y PEDANIAS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11810.65" calcext:value-type="float">
            <text:p>11.810,6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8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53664124</text:p>
          </table:table-cell>
          <table:table-cell table:style-name="ce4" office:value-type="string" calcext:value-type="string">
            <text:p>CORTINAS Y TEJIDOS VDA DE GASCON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BANDERAS Y MASTILES EDIFICIOS PUBLICOS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2457.51" calcext:value-type="float">
            <text:p>2.457,5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0/2024</text:p>
          </table:table-cell>
          <table:table-cell table:style-name="ce4" office:value-type="string" calcext:value-type="string">
            <text:p>MEDIO AMBIENTE Y BIENESTAR ANIMAL</text:p>
          </table:table-cell>
          <table:table-cell table:style-name="ce4" office:value-type="string" calcext:value-type="string">
            <text:p>B42820746</text:p>
          </table:table-cell>
          <table:table-cell table:style-name="ce4" office:value-type="string" calcext:value-type="string">
            <text:p>ORIZON UNDERWRITER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OLIZA DE SEGURO DE ACCIDENTES COLECTIVO PARA VOLUNTARIOS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312.47" calcext:value-type="float">
            <text:p>312,4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1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A30016323</text:p>
          </table:table-cell>
          <table:table-cell table:style-name="ce4" office:value-type="string" calcext:value-type="string">
            <text:p>RADIO MURCIA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OGRAMA ESPECIAL EN DIRECTO DESDE MULA Y CUÑAS DE RADIO PROMOCIONALES TANTO EN LA CADENA SER COMO EN OTRAS EMISORAS FILIALES Y DISPLAY EN EL PORTAL WEB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4345.11" calcext:value-type="float">
            <text:p>4.345,1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2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ONIDO E ILUMINACION ASISTENCIA TECNICA EVENTO MUSICAL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968" calcext:value-type="float">
            <text:p>96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4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427882</text:p>
          </table:table-cell>
          <table:table-cell table:style-name="ce4" office:value-type="string" calcext:value-type="string">
            <text:p>SAORIN MONTAJE STAND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ONTAJE CASETA FIESTAS YECHAR 2024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1745.5" calcext:value-type="float">
            <text:p>1.74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5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282248</text:p>
          </table:table-cell>
          <table:table-cell table:style-name="ce4" office:value-type="string" calcext:value-type="string">
            <text:p>RADIO MUL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MPAÑA RADIO FESTIVAL DE GUITARRA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484" calcext:value-type="float">
            <text:p>48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7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CARLOS JIMENEZ NAVARR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ANUTENCION ALUMNOS UNIVERSIDAD DE MURCIA: DESAYUNOS Y ALMUERZOS CAMPO DE TRABAJO VILLARICOS 2024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2288" calcext:value-type="float">
            <text:p>2.28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8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2743198</text:p>
          </table:table-cell>
          <table:table-cell table:style-name="ce4" office:value-type="string" calcext:value-type="string">
            <text:p>RESTAURACION ALVAJ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ANUTENCION ALUMNOS UNIVERSIDAD DE MURCIA: COMIDAS Y CENAS CAMPO DE TRABAJO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6534" calcext:value-type="float">
            <text:p>6.53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9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50449107</text:p>
          </table:table-cell>
          <table:table-cell table:style-name="ce4" office:value-type="string" calcext:value-type="string">
            <text:p>FIBERCOM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4080 METROS CABLE FIBRA OPTICA 1X12 FO SM9/125 OS2 INT/EXT, ACERO, HLFR Y 10 UNIDADES DE CONVERSORES MEDIO 10/100/1.000TX A 1.000SX 1310NM LC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5640.05" calcext:value-type="float">
            <text:p>5.640,0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0/2024</text:p>
          </table:table-cell>
          <table:table-cell table:style-name="ce4" office:value-type="string" calcext:value-type="string">
            <text:p>ALCALDIA</text:p>
          </table:table-cell>
          <table:table-cell table:style-name="ce4" office:value-type="string" calcext:value-type="string">
            <text:p>B53664124</text:p>
          </table:table-cell>
          <table:table-cell table:style-name="ce4" office:value-type="string" calcext:value-type="string">
            <text:p>CORTINAS Y TEJIDOS VDA. DE GASCON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BANDERAS OFICIALES EXTERIOR AYTO. MULA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1517.34" calcext:value-type="float">
            <text:p>1.517,3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2/2024</text:p>
          </table:table-cell>
          <table:table-cell table:style-name="ce4" office:value-type="string" calcext:value-type="string">
            <text:p>JUVENTUD Y ADOLESCENCIA</text:p>
          </table:table-cell>
          <table:table-cell table:style-name="ce4" office:value-type="string" calcext:value-type="string">
            <text:p>G73447252</text:p>
          </table:table-cell>
          <table:table-cell table:style-name="ce4" office:value-type="string" calcext:value-type="string">
            <text:p>ASOCIACION CULTURAL Y DEPORTIVA AQUABU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AUTOBUS Y TASAS CAMINO DE SANTIAGO 2024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5300" calcext:value-type="float">
            <text:p>5.3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2/2024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B73166936</text:p>
          </table:table-cell>
          <table:table-cell table:style-name="ce4" office:value-type="string" calcext:value-type="string">
            <text:p>AMBULANCIAS MAR MENOR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EVENTIVO SANITARIO – AMBULANCIAS PRUEBAS DEPORTIVAS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400" calcext:value-type="float">
            <text:p>1.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9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73526360</text:p>
          </table:table-cell>
          <table:table-cell table:style-name="ce4" office:value-type="string" calcext:value-type="string">
            <text:p>INFORGES IT SERVIC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NOVACION ANUAL MANTENIMIENTO FIREWALL UTP FORTIGATE 100F Y SERVICIO FORTICLOUD ANALISIS REGISTRO FIREWALL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2304.37" calcext:value-type="float">
            <text:p>2.304,3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1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G73696346</text:p>
          </table:table-cell>
          <table:table-cell table:style-name="ce4" office:value-type="string" calcext:value-type="string">
            <text:p>ASOCIACION MUSICAL JUVENIL BEGASTRI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UACION FIESTAS CASAS NUEVAS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4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56448616</text:p>
          </table:table-cell>
          <table:table-cell table:style-name="ce4" office:value-type="string" calcext:value-type="string">
            <text:p>CARPAS PAÑAL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PAS Y HAYMAS RECINTO FERIAL FIESTAS PATRONALES 2024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1404.25" calcext:value-type="float">
            <text:p>11.404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6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73427882</text:p>
          </table:table-cell>
          <table:table-cell table:style-name="ce4" office:value-type="string" calcext:value-type="string">
            <text:p>SAORIN MONTAJE STAND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ERRAMIENTO 2 RECINTO FERIAL FIESTAS PATRONALES 2024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7048.9" calcext:value-type="float">
            <text:p>17.048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7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664252</text:p>
          </table:table-cell>
          <table:table-cell table:style-name="ce4" office:value-type="string" calcext:value-type="string">
            <text:p>GRAFICAS EL NIÑO DE MULA, S.L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DECUACION PANCARTAS FESTIVAL DE GUITARRA Y CARTELERIA DIVERSA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611.05" calcext:value-type="float">
            <text:p>611,0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8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053219</text:p>
          </table:table-cell>
          <table:table-cell table:style-name="ce4" office:value-type="string" calcext:value-type="string">
            <text:p>HERMANOS SANCHEZ FERNANDEZ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OMPRA E INSTALACION DE UNA MAQUINA DESCALCIFICADORA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291.07" calcext:value-type="float">
            <text:p>1.291,0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9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AMM PROCESION YECHAR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440" calcext:value-type="float">
            <text:p>4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0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AMM Y PEÑA ACTUACION CASAS NUEVAS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550" calcext:value-type="float">
            <text:p>5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2/2024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RIA, MEGAFONIA, PUBLICIDAD PROGRAMACION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544.5" calcext:value-type="float">
            <text:p>54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3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RIA, MEGAFONIA, PUBLICIDAD PROGRAMACION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270.5" calcext:value-type="float">
            <text:p>1.270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6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812646</text:p>
          </table:table-cell>
          <table:table-cell table:style-name="ce4" office:value-type="string" calcext:value-type="string">
            <text:p>NOVELEC SEGUR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ALUMBRADO PUBLICO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418.53" calcext:value-type="float">
            <text:p>1.418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1/2024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EGADA DE CARTELES CON LAS DISTINTAS FECHAS DE JUEVES DE SABOR Y CULTURA</text:p>
          </table:table-cell>
          <table:table-cell table:style-name="ce38" office:value-type="date" office:date-value="2024-07-31" calcext:value-type="date">
            <text:p>31/07/2024</text:p>
          </table:table-cell>
          <table:table-cell table:style-name="ce44" office:value-type="float" office:value="544.5" calcext:value-type="float">
            <text:p>54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9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15936776</text:p>
          </table:table-cell>
          <table:table-cell table:style-name="ce4" office:value-type="string" calcext:value-type="string">
            <text:p>TECNICAS CREATIVA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RGANIZACION DE UN EVENTO PROMOCIONAL DE MULAFLOR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3751" calcext:value-type="float">
            <text:p>3.75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3/2024</text:p>
          </table:table-cell>
          <table:table-cell table:style-name="ce4" office:value-type="string" calcext:value-type="string">
            <text:p>JUVENTUD Y ADOLESCENCIA</text:p>
          </table:table-cell>
          <table:table-cell table:style-name="ce4" office:value-type="string" calcext:value-type="string">
            <text:p>G73447252</text:p>
          </table:table-cell>
          <table:table-cell table:style-name="ce4" office:value-type="string" calcext:value-type="string">
            <text:p>ASOCIACION CULTURAL Y DEPORTIVA AQUABU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FIESTAS DE LA ESPUMA, FIESTAS DEL AGUA Y NOCHE JOVEN VERANO 2024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5800" calcext:value-type="float">
            <text:p>5.8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9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15936776</text:p>
          </table:table-cell>
          <table:table-cell table:style-name="ce4" office:value-type="string" calcext:value-type="string">
            <text:p>TALLER DE TECNICAS CREATIVA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GESTION CON MEDIOS DE COMUNICACON, REDACCION DE NOTAS DE PRENSA, COBERTURA EVENTOS, REALIZACION DE FOTOGRAFIAS, ENTREVISTAS Y PUBLICACIONES EN RRSS.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8687.8" calcext:value-type="float">
            <text:p>8.687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62/2024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CARMEN MURCIA ALCARA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SPECTACULO ABANICO DE COPLAS, FIESTAS PATRONALES, 22-9-2024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1936" calcext:value-type="float">
            <text:p>1.93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65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87667507</text:p>
          </table:table-cell>
          <table:table-cell table:style-name="ce4" office:value-type="string" calcext:value-type="string">
            <text:p>TONIC TIME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PDA VENTA ENTRADAS CONCIERTOS FIESTAS PATRONALES 2024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689.7" calcext:value-type="float">
            <text:p>689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66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56905532</text:p>
          </table:table-cell>
          <table:table-cell table:style-name="ce4" office:value-type="string" calcext:value-type="string">
            <text:p>DESTRANGI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RIBUTO A ESTOPA, FIESTAS PATRONALES. 23-09-24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3872" calcext:value-type="float">
            <text:p>3.87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0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80401029</text:p>
          </table:table-cell>
          <table:table-cell table:style-name="ce4" office:value-type="string" calcext:value-type="string">
            <text:p>DANISOFT INTERNACIONAL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ANTENIMIENTO ANUAL DE 6 LICENCIAS ABBYY FINEREDER 16 CORPORATE CONCURRENTES</text:p>
          </table:table-cell>
          <table:table-cell table:style-name="ce38" office:value-type="date" office:date-value="2024-09-05" calcext:value-type="date">
            <text:p>05/09/2024</text:p>
          </table:table-cell>
          <table:table-cell table:style-name="ce44" office:value-type="float" office:value="922.46" calcext:value-type="float">
            <text:p>922,4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2/2024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FRANCISCO ANTONIO HIDALGO GALAN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UACION DE INDIVIDUOS, FIESTAS PATRONALES. 21-9-24</text:p>
          </table:table-cell>
          <table:table-cell table:style-name="ce38" office:value-type="date" office:date-value="2024-09-05" calcext:value-type="date">
            <text:p>05/09/2024</text:p>
          </table:table-cell>
          <table:table-cell table:style-name="ce44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4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JUAN ANTONIO PEREZ MATEO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DIRECCIÓN DE OBRA RESTAURACION TORRE-ERMITA DE LA PUEBLA DE MULA</text:p>
          </table:table-cell>
          <table:table-cell table:style-name="ce38" office:value-type="date" office:date-value="2024-09-05" calcext:value-type="date">
            <text:p>05/09/2024</text:p>
          </table:table-cell>
          <table:table-cell table:style-name="ce44" office:value-type="float" office:value="11918.5" calcext:value-type="float">
            <text:p>11.918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5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01862309</text:p>
          </table:table-cell>
          <table:table-cell table:style-name="ce4" office:value-type="string" calcext:value-type="string">
            <text:p>ELECFES ILUMINACION 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NSTALACION ELECTRICA PARQUE CRISTOBAL GABARRON FIESTAS PATRONALES 2024</text:p>
          </table:table-cell>
          <table:table-cell table:style-name="ce38" office:value-type="date" office:date-value="2024-09-05" calcext:value-type="date">
            <text:p>05/09/2024</text:p>
          </table:table-cell>
          <table:table-cell table:style-name="ce44" office:value-type="float" office:value="16541.91" calcext:value-type="float">
            <text:p>16.541,9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7/2024</text:p>
          </table:table-cell>
          <table:table-cell table:style-name="ce4" office:value-type="string" calcext:value-type="string">
            <text:p>URBANISMO Y OBRAS PUBLICAS</text:p>
          </table:table-cell>
          <table:table-cell table:style-name="ce4" office:value-type="string" calcext:value-type="string">
            <text:p>B73342164</text:p>
          </table:table-cell>
          <table:table-cell table:style-name="ce4" office:value-type="string" calcext:value-type="string">
            <text:p>PEPE DEL CURTIS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REPARACION DESPERFECTOS MEDIANERA OLLERIA DE MARIANO ARTERO (INMUEBLE MUNICIPAL)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5264.52" calcext:value-type="float">
            <text:p>5.264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69/2024</text:p>
          </table:table-cell>
          <table:table-cell table:style-name="ce4" office:value-type="string" calcext:value-type="string">
            <text:p>DESARROLLO LOCAL Y PROYECTOS ESTRATÉGICOS</text:p>
          </table:table-cell>
          <table:table-cell table:style-name="ce4" office:value-type="string" calcext:value-type="string">
            <text:p>A30099907</text:p>
          </table:table-cell>
          <table:table-cell table:style-name="ce4" office:value-type="string" calcext:value-type="string">
            <text:p>AGRIMULSA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PARA LIMPIEZA PARA INTERIORES. PMEF-MY «EL PASEO»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802.68" calcext:value-type="float">
            <text:p>802,6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9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A78865433</text:p>
          </table:table-cell>
          <table:table-cell table:style-name="ce4" office:value-type="string" calcext:value-type="string">
            <text:p>LA VERDAD MULTIMEDIA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NSERCION ANUNCIO PUBLICITARIO EN PERIODICO REGIONAL LA VERDAD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665.5" calcext:value-type="float">
            <text:p>66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4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DICION E IMPRESION PROGRAMAS FIESTAS PATRONALES.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943.8" calcext:value-type="float">
            <text:p>943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5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73017790</text:p>
          </table:table-cell>
          <table:table-cell table:style-name="ce4" office:value-type="string" calcext:value-type="string">
            <text:p>PIRODEX – MURCI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FUEGOS ARTIFICIALES FIESTAS PATRONALES.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7998.1" calcext:value-type="float">
            <text:p>7.998,1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6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810392</text:p>
          </table:table-cell>
          <table:table-cell table:style-name="ce4" office:value-type="string" calcext:value-type="string">
            <text:p>COMPARSA KISSAMB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8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981318</text:p>
          </table:table-cell>
          <table:table-cell table:style-name="ce4" office:value-type="string" calcext:value-type="string">
            <text:p>ASOCIACION DIAZU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9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512428</text:p>
          </table:table-cell>
          <table:table-cell table:style-name="ce4" office:value-type="string" calcext:value-type="string">
            <text:p>ASOCIACION JUVENIL TAMBA-TAY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1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30282248</text:p>
          </table:table-cell>
          <table:table-cell table:style-name="ce4" office:value-type="string" calcext:value-type="string">
            <text:p>RADIO MUL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UBLICIDAD RADIO PROGRAMACION FIESTAS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968" calcext:value-type="float">
            <text:p>96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3/2024</text:p>
          </table:table-cell>
          <table:table-cell table:style-name="ce4" office:value-type="string" calcext:value-type="string">
            <text:p>ALCALDIA</text:p>
          </table:table-cell>
          <table:table-cell table:style-name="ce4" office:value-type="string" calcext:value-type="string">
            <text:p>J30310411</text:p>
          </table:table-cell>
          <table:table-cell table:style-name="ce4" office:value-type="string" calcext:value-type="string">
            <text:p>VICTOR MANUEL, MIGUEL ANGEL Y JUANA SORIANO BLAYAS.COOP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MPRESION VARIOS CARTELES INFORMATIVOS ALCALDIA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1080.53" calcext:value-type="float">
            <text:p>1.080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7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F73784456</text:p>
          </table:table-cell>
          <table:table-cell table:style-name="ce4" office:value-type="string" calcext:value-type="string">
            <text:p>GMG ENERGIA, S.COOOP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ANTENIMIENTO PREVENTIVO OBLIGATORIO Y PREVISIÓN CORRECTIVO CLIMATIZACION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7263.63" calcext:value-type="float">
            <text:p>7.263,6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8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484057</text:p>
          </table:table-cell>
          <table:table-cell table:style-name="ce4" office:value-type="string" calcext:value-type="string">
            <text:p>FERRETERIA ENCARN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FERRETERIA EDIFICIOS PUBLICOS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5445" calcext:value-type="float">
            <text:p>5.44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3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56718075</text:p>
          </table:table-cell>
          <table:table-cell table:style-name="ce4" office:value-type="string" calcext:value-type="string">
            <text:p>DECORACION Y PINTURAS MULEÑ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RABAJO A REALIZAR DE PINTURA EN VARIOS EDIFICIOS PUBLICOS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6/2024</text:p>
          </table:table-cell>
          <table:table-cell table:style-name="ce4" office:value-type="string" calcext:value-type="string">
            <text:p>SEGURIDAD CIUDADANA</text:p>
          </table:table-cell>
          <table:table-cell table:style-name="ce4" office:value-type="string" calcext:value-type="string">
            <text:p>B54453378</text:p>
          </table:table-cell>
          <table:table-cell table:style-name="ce4" office:value-type="string" calcext:value-type="string">
            <text:p>LA BOUTIQUE DEL POLICIA, S.L.U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UNIFORMIDAD VERANO POLICIA LOCAL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133.98" calcext:value-type="float">
            <text:p>1.133,9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7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/>
          <table:table-cell table:style-name="ce4" office:value-type="string" calcext:value-type="string">
            <text:p>CONSUELO RUIZ FERNAND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DE FERRETERIA EDIFICIOS PUBLICOS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462.73" calcext:value-type="float">
            <text:p>1.462,7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8/2024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CARLOS NICOLAS ALARCON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GESTION PRODUCCION FIESTAS PATRONALES 1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8101.6" calcext:value-type="float">
            <text:p>18.101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7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01862309</text:p>
          </table:table-cell>
          <table:table-cell table:style-name="ce4" office:value-type="string" calcext:value-type="string">
            <text:p>ELECFES ILUMINACION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LUMINACION RECINTO FERIAL Y SUMINISTROS VARIOS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7970.32" calcext:value-type="float">
            <text:p>17.970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8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01862309</text:p>
          </table:table-cell>
          <table:table-cell table:style-name="ce4" office:value-type="string" calcext:value-type="string">
            <text:p>ELECFES ILUMINACION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NSTALACION ELECTRICA E ILUMINACION EXTRAORDINARIA ZONA GRAN VIA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8128.22" calcext:value-type="float">
            <text:p>18.128,2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87/2024</text:p>
          </table:table-cell>
          <table:table-cell table:style-name="ce4" office:value-type="string" calcext:value-type="string">
            <text:p>MUJER E IGUALDAD</text:p>
          </table:table-cell>
          <table:table-cell table:style-name="ce4" office:value-type="string" calcext:value-type="string">
            <text:p>B73029746</text:p>
          </table:table-cell>
          <table:table-cell table:style-name="ce4" office:value-type="string" calcext:value-type="string">
            <text:p>HABITAT CULTURAL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TENCION FORMADA Y CUALIFICADA EN IGUALDAD Y VIOLENCIA DE GENERO, CON CARGO A PACTO DE ESTADO CONTRA LA VIOLENCIA DE GENERO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914" calcext:value-type="float">
            <text:p>1.91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88/2024</text:p>
          </table:table-cell>
          <table:table-cell table:style-name="ce4" office:value-type="string" calcext:value-type="string">
            <text:p>MUJER E IGUALDAD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UESTA EN MARCHA DE LA FERIA INFANTIL, EN EL MARCO DEL PLAN CORRESPONSABLES DECRETO 406/2023 – CREACION DE EMPLEO DE CALIDAD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5348.24" calcext:value-type="float">
            <text:p>5.348,2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5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703449</text:p>
          </table:table-cell>
          <table:table-cell table:style-name="ce4" office:value-type="string" calcext:value-type="string">
            <text:p>ASOCIACION COMPARSA TYMBAL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8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574675</text:p>
          </table:table-cell>
          <table:table-cell table:style-name="ce4" office:value-type="string" calcext:value-type="string">
            <text:p>COMPARSA NUEVO ENCANT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9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779902</text:p>
          </table:table-cell>
          <table:table-cell table:style-name="ce4" office:value-type="string" calcext:value-type="string">
            <text:p>GRUPO DE BAILE AMAY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13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 C.B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IMPRESION FLYERS, FOLLETOS Y NUMEROSOS CARTON PLUMA, PARA DIFUSION DE EVENTOS ORGANIZADOS POR TURISMO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133.77" calcext:value-type="float">
            <text:p>1.133,7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15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2712086</text:p>
          </table:table-cell>
          <table:table-cell table:style-name="ce4" office:value-type="string" calcext:value-type="string">
            <text:p>ASOCIACION YECHAR MUSICA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UACION ACTO FESTIVO. A LA PUA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400" calcext:value-type="float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3/2024</text:p>
          </table:table-cell>
          <table:table-cell table:style-name="ce4" office:value-type="string" calcext:value-type="string">
            <text:p>DEPORTES</text:p>
          </table:table-cell>
          <table:table-cell table:style-name="ce4"/>
          <table:table-cell table:style-name="ce4" office:value-type="string" calcext:value-type="string">
            <text:p>RAQUEL SANCHEZ SORIAN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AMISETAS DIA DE LA BICI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383.03" calcext:value-type="float">
            <text:p>1.383,0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5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18911651</text:p>
          </table:table-cell>
          <table:table-cell table:style-name="ce4" office:value-type="string" calcext:value-type="string">
            <text:p>CBM SERVICIOS AUDIOVISUAL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MPAÑA DE COMUNICACION Y PROMOCION ESPECIAL SEPTIEMBRE A TRAVES DE LA PRINCIPAL TELEVISION DE LA REGION DE MURCIA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4" office:value-type="float" office:value="4598" calcext:value-type="float">
            <text:p>4.59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6/2024</text:p>
          </table:table-cell>
          <table:table-cell table:style-name="ce4" office:value-type="string" calcext:value-type="string">
            <text:p>MUJER E IGUALDAD</text:p>
          </table:table-cell>
          <table:table-cell table:style-name="ce4" office:value-type="string" calcext:value-type="string">
            <text:p>G73773392</text:p>
          </table:table-cell>
          <table:table-cell table:style-name="ce4" office:value-type="string" calcext:value-type="string">
            <text:p>ASOCIACION SOCIO-CULTURAL DEPORTE SALUD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ALLER DE PILATES Y ESPALDA SANA CON CARGO AL PACTO DE ESTADO CONTRA LA VIOLENCIA DE GENERO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4" office:value-type="float" office:value="1675" calcext:value-type="float">
            <text:p>1.67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7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53505814</text:p>
          </table:table-cell>
          <table:table-cell table:style-name="ce4" office:value-type="string" calcext:value-type="string">
            <text:p>SERVI CESPED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SIEMBRA CAMPO DE FUTBOL MUNICIPAL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4" office:value-type="float" office:value="9200.4" calcext:value-type="float">
            <text:p>9.200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9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42933283</text:p>
          </table:table-cell>
          <table:table-cell table:style-name="ce4" office:value-type="string" calcext:value-type="string">
            <text:p>ELIPSE ARQUITECTOS 1111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SISTENCIA TECNICA Y COORDINADOR SEGURIDAD Y SALUD OBRA RENOV ACION POLIDEPORTIVO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4" office:value-type="float" office:value="5808" calcext:value-type="float">
            <text:p>5.80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34/2024</text:p>
          </table:table-cell>
          <table:table-cell table:style-name="ce4" office:value-type="string" calcext:value-type="string">
            <text:p>SECRETARÍA GENERAL</text:p>
          </table:table-cell>
          <table:table-cell table:style-name="ce4" office:value-type="string" calcext:value-type="string">
            <text:p>A58417346</text:p>
          </table:table-cell>
          <table:table-cell table:style-name="ce4" office:value-type="string" calcext:value-type="string">
            <text:p>LA LEY SOLUCIONES LEGALES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LIBROS TEXTO COMENTARIOS A LA LEY DE BASES DE RÉGIMEN LOCAL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4" office:value-type="float" office:value="192.66" calcext:value-type="float">
            <text:p>192,66 €</text:p>
          </table:table-cell>
          <table:table-cell table:number-columns-repeated="1015"/>
        </table:table-row>
        <table:table-row table:style-name="ro1" table:number-rows-repeated="20">
          <table:table-cell/>
          <table:table-cell table:style-name="Default" table:number-columns-repeated="5"/>
          <table:table-cell table:style-name="ce40"/>
          <table:table-cell table:style-name="ce45"/>
          <table:table-cell table:number-columns-repeated="1015"/>
        </table:table-row>
        <table:table-row table:style-name="ro1" table:number-rows-repeated="1048022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Hoja1.A2:Hoja1.H533">
            <calcext:condition calcext:apply-style-name="Sin título1" calcext:value="formula-is(ISEVEN(ROW()))" calcext:base-cell-address="Hoja1.A2"/>
            <calcext:condition calcext:apply-style-name="Warning" calcext:value="=0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5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45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0:00:40.2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Y 2º TRIMESTRE 2024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2:49:52</meta:creation-date>
    <dc:language>es-ES</dc:language>
    <dc:date>2024-10-09T13:11:24.129000000</dc:date>
    <meta:editing-cycles>23</meta:editing-cycles>
    <meta:editing-duration>PT6H20M47S</meta:editing-duration>
    <meta:generator>LibreOffice/7.6.5.2$Windows_X86_64 LibreOffice_project/38d5f62f85355c192ef5f1dd47c5c0c0c6d6598b</meta:generator>
    <meta:print-date>2024-07-18T08:56:09.613000000</meta:print-date>
    <meta:printed-by>Archivos PDF</meta:printed-by>
    <meta:document-statistic meta:table-count="1" meta:cell-count="4125" meta:object-count="0"/>
    <meta:user-defined meta:name="AppVersion">15.0000</meta:user-defined>
  </office:meta>
</office:document-meta>
</file>