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5CFDA406.png" manifest:media-type="image/png"/>
  <manifest:file-entry manifest:full-path="Pictures/10000000000000B7000000FF7348F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loext:opacity="100%" style:font-name="Arial" fo:font-size="11pt" officeooo:paragraph-rsid="00180cf9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12" style:family="paragraph" style:parent-style-name="Text_20_body">
      <style:paragraph-properties fo:line-height="115%" fo:text-align="justify" style:justify-single-word="false"/>
      <style:text-properties fo:color="#000000" loext:opacity="100%" style:font-name="Arial" fo:font-size="11pt" fo:language="es" fo:country="ES" officeooo:rsid="00327815" officeooo:paragraph-rsid="00327815" style:font-size-asian="11pt" style:font-size-complex="11pt"/>
    </style:style>
    <style:style style:name="P13" style:family="paragraph" style:parent-style-name="Standard">
      <style:text-properties style:font-name="Arial" fo:font-size="12pt" officeooo:paragraph-rsid="00180cf9" style:font-size-asian="12pt" style:font-size-complex="12pt"/>
    </style:style>
    <style:style style:name="P14" style:family="paragraph" style:parent-style-name="Standard">
      <style:text-properties style:font-name="Arial" fo:font-size="12pt" officeooo:rsid="00338a75" officeooo:paragraph-rsid="00338a7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338a75" officeooo:paragraph-rsid="00338a75" style:font-size-asian="12pt" style:font-size-complex="12pt"/>
    </style:style>
    <style:style style:name="P16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language="es" fo:country="ES" fo:font-style="normal" fo:font-weight="normal" officeooo:rsid="002903d6" officeooo:paragraph-rsid="002c7f81" style:font-size-asian="11pt" style:font-size-complex="11pt"/>
    </style:style>
    <style:style style:name="P17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c7f81" style:font-size-asian="11pt" style:font-size-complex="11pt"/>
    </style:style>
    <style:style style:name="P18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e0b64" style:font-size-asian="11pt" style:font-size-complex="11pt"/>
    </style:style>
    <style:style style:name="P19" style:family="paragraph" style:parent-style-name="Text_20_body" style:list-style-name="L1">
      <style:paragraph-properties fo:line-height="115%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paragraph-rsid="002f9e88" style:font-size-asian="11pt" style:font-size-complex="11pt"/>
    </style:style>
    <style:style style:name="P20" style:family="paragraph" style:parent-style-name="Text_20_body" style:list-style-name="L1">
      <style:paragraph-properties fo:line-height="115%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2e0b64" style:font-size-asian="11pt" style:font-size-complex="11pt"/>
    </style:style>
    <style:style style:name="P21" style:family="paragraph" style:parent-style-name="Text_20_body" style:list-style-name="L1">
      <style:paragraph-properties fo:line-height="115%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2f9e88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c7f81"/>
    </style:style>
    <style:style style:name="T3" style:family="text">
      <style:text-properties officeooo:rsid="002e0b64"/>
    </style:style>
    <style:style style:name="T4" style:family="text">
      <style:text-properties officeooo:rsid="002f9e88"/>
    </style:style>
    <style:style style:name="T5" style:family="text">
      <style:text-properties officeooo:rsid="003368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9">Portal de la Transparencia: <text:span text:style-name="T2">representación del personal</text:span></text:p>
          </table:table-cell>
        </table:table-row>
      </table:table>
      <text:p text:style-name="P13"/>
      <text:p text:style-name="P14"/>
      <text:p text:style-name="P15">Tras las elecciones sindicales de personal funcionario y laboral del Ayuntamiento de Mula realizadas el 19 de enero de 2024 y por un periodo de cuatro años, los representantes sindicales electos son:</text:p>
      <text:p text:style-name="P14"/>
      <text:p text:style-name="P10"/>
      <text:list text:style-name="L1">
        <text:list-item>
          <text:p text:style-name="P16">Botí Hernández, José María – Delegado sindical UGT <text:span text:style-name="T3">(F)</text:span></text:p>
        </text:list-item>
        <text:list-item>
          <text:p text:style-name="P17">Zapata Parra, José Antonio – Delegado sindical UGT <text:span text:style-name="T3">(F)</text:span></text:p>
        </text:list-item>
        <text:list-item>
          <text:p text:style-name="P18">Gabarrón García, Antonio – Delegado sindical UGT <text:span text:style-name="T3">(F)</text:span></text:p>
        </text:list-item>
        <text:list-item>
          <text:p text:style-name="P18"><text:span text:style-name="T3">Palazón Bolarín, Ignacio Miguel</text:span> – Delegado Sindical <text:span text:style-name="T3">SPPLB</text:span> <text:span text:style-name="T3">(F)</text:span></text:p>
        </text:list-item>
        <text:list-item>
          <text:p text:style-name="P20"><text:span text:style-name="T3">Sánchez Agudo, María Isabel</text:span> – Delegado Sindical <text:span text:style-name="T3">SPPLB</text:span> <text:span text:style-name="T3">(F)</text:span></text:p>
        </text:list-item>
        <text:list-item>
          <text:p text:style-name="P17"><text:span text:style-name="T2">S</text:span>ánchez, Martínez, <text:span text:style-name="T2">Antonio</text:span> – Delegado sindical UGT <text:span text:style-name="T3">(L)</text:span></text:p>
        </text:list-item>
        <text:list-item>
          <text:p text:style-name="P17"><text:span text:style-name="T3">Palazón Bayona</text:span>, <text:span text:style-name="T5">Antonio</text:span>– Delegado sindical UGT <text:span text:style-name="T3">(L)</text:span></text:p>
        </text:list-item>
        <text:list-item>
          <text:p text:style-name="P17"><text:span text:style-name="T3">Moreno Martínez, María Felipa</text:span> – Delegado sindical UGT <text:span text:style-name="T3">(L)</text:span></text:p>
        </text:list-item>
        <text:list-item>
          <text:p text:style-name="P19"><text:span text:style-name="T5">Fernández Andreo, Francisca</text:span> – Delegad<text:span text:style-name="T5">a</text:span> sindical UGT <text:span text:style-name="T3">(L)</text:span></text:p>
        </text:list-item>
        <text:list-item>
          <text:p text:style-name="P21"><text:span text:style-name="T4">Terrones Ortega, Mateo</text:span> – Delegado sindical UGT <text:span text:style-name="T3">(L)</text:span></text:p>
        </text:list-item>
      </text:list>
      <text:p text:style-name="P11"/>
      <text:p text:style-name="P12">(F): Delegado Junta de Personal Funcionarios</text:p>
      <text:p text:style-name="P12">(L): Delegado Comité de Empresa Laboral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348FA1F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10-29T09:57:22.158000000</dc:date>
    <meta:editing-duration>PT1H44M5S</meta:editing-duration>
    <meta:editing-cycles>19</meta:editing-cycles>
    <meta:generator>LibreOffice/7.6.5.2$Windows_X86_64 LibreOffice_project/38d5f62f85355c192ef5f1dd47c5c0c0c6d6598b</meta:generator>
    <meta:document-statistic meta:table-count="2" meta:image-count="2" meta:object-count="0" meta:page-count="1" meta:paragraph-count="20" meta:word-count="159" meta:character-count="1001" meta:non-whitespace-character-count="855"/>
  </office:meta>
</office:document-meta>
</file>