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0.864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0.95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24.509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3.697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PageStyle_5f_Hoja1565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6" style:family="table-cell" style:parent-style-name="Default">
      <style:table-cell-properties style:rotation-align="none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3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ackground-color="#999999"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2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36">
      <style:table-cell-properties fo:background-color="#999999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8" style:family="table-cell" style:parent-style-name="Default" style:data-style-name="N36"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0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</style:style>
    <style:style style:name="ce42" style:family="table-cell" style:parent-style-name="Default" style:data-style-name="N115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15">
      <style:table-cell-properties fo:background-color="transparent" style:rotation-align="none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44" style:family="table-cell" style:parent-style-name="Default" style:data-style-name="N115"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47" style:family="table-cell" style:parent-style-name="Default" style:data-style-name="N152"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48" style:family="table-cell" style:parent-style-name="Default" style:data-style-name="N152"/>
    <style:style style:name="ce46" style:family="table-cell" style:parent-style-name="Default" style:data-style-name="N115">
      <style:table-cell-properties fo:background-color="transparent" style:rotation-align="none"/>
    </style:style>
    <style:style style:name="ce12" style:family="table-cell" style:parent-style-name="Default">
      <style:table-cell-properties fo:background-color="#a6a6a6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"/>
        <table:table-column table:style-name="co7" table:default-cell-style-name="ce30"/>
        <table:table-column table:style-name="co8" table:default-cell-style-name="ce46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NÚMERO EXP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PROVEEDOR</text:p>
          </table:table-cell>
          <table:table-cell table:style-name="ce21" office:value-type="string" calcext:value-type="string">
            <text:p>TIPO</text:p>
          </table:table-cell>
          <table:table-cell table:style-name="ce1" office:value-type="string" calcext:value-type="string">
            <text:p>OBJETO</text:p>
          </table:table-cell>
          <table:table-cell table:style-name="ce5" office:value-type="string" calcext:value-type="string">
            <text:p>FECHA ADJUDICACIÓN</text:p>
          </table:table-cell>
          <table:table-cell table:style-name="ce42" office:value-type="string" calcext:value-type="string">
            <text:p><text:s/>IMPORTE IVA INCL </text:p>
          </table:table-cell>
          <table:table-cell table:style-name="ce12" table:number-columns-repeated="1015"/>
        </table:table-row>
        <table:table-row table:style-name="ro2">
          <table:table-cell table:style-name="ce4" office:value-type="string" calcext:value-type="string">
            <text:p>COME/0001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/>
          <table:table-cell table:style-name="ce14" office:value-type="string" calcext:value-type="string">
            <text:p>JUANA ASUNCIÓN MAYA GONZAL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ES DE RISOMEMORIA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4500" calcext:value-type="float">
            <text:p>4.5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2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B80925977</text:p>
          </table:table-cell>
          <table:table-cell table:style-name="ce14" office:value-type="string" calcext:value-type="string">
            <text:p>TELEVIDA SERVICIOS SOCIOSANITARI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ESTACION DE SERVICIO DE TELEASISTENCIA DOMICILIARIA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10204.48" calcext:value-type="float">
            <text:p>10.204,4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3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GERONTOGIMNASIA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13000" calcext:value-type="float">
            <text:p>13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4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SIONES DE GIMNASIA (FITNESS) PARA PERSONAS MAYORES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3300" calcext:value-type="float">
            <text:p>3.3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5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ODUCCION Y ORGANIZACION CABALGATE REYES 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4704.48" calcext:value-type="float">
            <text:p>4.704,4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6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ES DE BAILE, BOLILLO, YOGA Y COSTURA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10987.78" calcext:value-type="float">
            <text:p>10.987,7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7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AMBULANCIA EVENTO FESTIVO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300" calcext:value-type="float">
            <text:p>3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8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/>
          <table:table-cell table:style-name="ce14" office:value-type="string" calcext:value-type="string">
            <text:p>CARLOS ALBERTO NAVARRO COTE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 DE PINTURA</text:p>
          </table:table-cell>
          <table:table-cell table:style-name="ce25" office:value-type="date" office:date-value="2023-01-11" calcext:value-type="date">
            <text:p>11/01/2023</text:p>
          </table:table-cell>
          <table:table-cell table:style-name="ce43" office:value-type="float" office:value="3665.2" calcext:value-type="float">
            <text:p>3.665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3/202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JOSE ANGEL LOPEZ ANDRE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GOLOSINAS EVENTO INFANTIL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453.75" calcext:value-type="float">
            <text:p>453,7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4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RIA DIVERSOS EVENTOS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169.4" calcext:value-type="float">
            <text:p>169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6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RIA ACTOS CULTURALES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133.1" calcext:value-type="float">
            <text:p>133,1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8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B73275471</text:p>
          </table:table-cell>
          <table:table-cell table:style-name="ce14" office:value-type="string" calcext:value-type="string">
            <text:p>FUNERARIA TANATORIO SANTO DOMING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ESTACION DE SERVICIOS FUNERARIOS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2303.84" calcext:value-type="float">
            <text:p>2.303,8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9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SCUELAS DEPORTIVAS MUNICIPALES ENERO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7890" calcext:value-type="float">
            <text:p>7.89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0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DEPORTES DE RAQUETA ENERO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43" office:value-type="float" office:value="3570" calcext:value-type="float">
            <text:p>3.57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0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ONTANERIA EDIFICIOS PUBLICO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1694" calcext:value-type="float">
            <text:p>1.69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ONTANERIA VIAS PUBLICA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1936" calcext:value-type="float">
            <text:p>1.936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ONTANERIA INSTALACIONES DEPORTIVA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NOVELEC SEGUR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ALUMBRADO PUBLICO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3430.08" calcext:value-type="float">
            <text:p>3.430,0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65682742</text:p>
          </table:table-cell>
          <table:table-cell table:style-name="ce14" office:value-type="string" calcext:value-type="string">
            <text:p>BIO REALITAT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DESENGRASANTE LIMPIEZA CAMIONES Y CONTENEDORES RSU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1379.66" calcext:value-type="float">
            <text:p>1.379,6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1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12607</text:p>
          </table:table-cell>
          <table:table-cell table:style-name="ce14" office:value-type="string" calcext:value-type="string">
            <text:p>AUTOMOCION COMARCA RIO MUL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RREGLO VEHICULOS MUNICIPALE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6049.83" calcext:value-type="float">
            <text:p>6.049,8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1/2024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73159972</text:p>
          </table:table-cell>
          <table:table-cell table:style-name="ce14" office:value-type="string" calcext:value-type="string">
            <text:p>ANTONIO GARCIA DEL AMOR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DE PROYECTO Y DIRECCION FACULTATIVA PARA DEMOLICION DE VIVIENDAS EN CALLE DEL CARMEN 33,35 Y 37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15125" calcext:value-type="float">
            <text:p>15.12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4" office:value-type="string" calcext:value-type="string">
            <text:p>ELECTRICIDAD MORENO Y PICAZ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ENOVACION LEC PARQUE SANCHEZ GIL</text:p>
          </table:table-cell>
          <table:table-cell table:style-name="ce25" office:value-type="date" office:date-value="2024-11-19" calcext:value-type="date">
            <text:p>19/11/2024</text:p>
          </table:table-cell>
          <table:table-cell table:style-name="ce43" office:value-type="float" office:value="8834.63" calcext:value-type="float">
            <text:p>8.834,6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4" office:value-type="string" calcext:value-type="string">
            <text:p>ELECTRICIDAD MORENO Y PICA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DEFICIENCIAS OCA CONVENTO SAN FRANCISCO Y LA CASITA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4916.05" calcext:value-type="float">
            <text:p>4.916,0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7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UÑAS PUBLICITARIAS SER DEPORTIVO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2637.8" calcext:value-type="float">
            <text:p>2.637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2/2024</text:p>
          </table:table-cell>
          <table:table-cell table:style-name="ce14" office:value-type="string" calcext:value-type="string">
            <text:p>DEPORTES</text:p>
          </table:table-cell>
          <table:table-cell table:style-name="ce14"/>
          <table:table-cell table:style-name="ce14" office:value-type="string" calcext:value-type="string">
            <text:p>RAUL RODRIGUEZ VICENTE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HIPS DESECHABLES CORREDORES CROSS ESCOLAR 2024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982.52" calcext:value-type="float">
            <text:p>982,5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3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SPLAZAMIENTOS ESCOLARES ESCUELAS DEPORTIVAS Y DEPORTE ESCOLAR 2024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1407" calcext:value-type="float">
            <text:p>1.407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4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S ALMUERZO MOTERO 2024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997.04" calcext:value-type="float">
            <text:p>997,0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43501352</text:p>
          </table:table-cell>
          <table:table-cell table:style-name="ce14" office:value-type="string" calcext:value-type="string">
            <text:p>T.Q. TECNOL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ESPECIAL FERRETERIA VIAS PUBLICA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4235" calcext:value-type="float">
            <text:p>4.23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CALEFACCION ACS JOSE SORIANO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677.33" calcext:value-type="float">
            <text:p>677,3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6718075</text:p>
          </table:table-cell>
          <table:table-cell table:style-name="ce14" office:value-type="string" calcext:value-type="string">
            <text:p>DECORACION Y PINTURAS MULEÑ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INTADO SALA ESTUDIOS BIBLIOTECA MUNICIPAL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1452" calcext:value-type="float">
            <text:p>1.45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11153</text:p>
          </table:table-cell>
          <table:table-cell table:style-name="ce14" office:value-type="string" calcext:value-type="string">
            <text:p>ZARDOYA OTIS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ASCENSORES EDIFICIOS MUNICIPALE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6511.2" calcext:value-type="float">
            <text:p>6.511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23393</text:p>
          </table:table-cell>
          <table:table-cell table:style-name="ce14" office:value-type="string" calcext:value-type="string">
            <text:p>POSTMAN PROYECTOS TENOLOGIC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CORRECTIVO INSTALACIONES CLIMATIZACION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5989.5" calcext:value-type="float">
            <text:p>5.989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EDIFICIOS PUBLICO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2777.03" calcext:value-type="float">
            <text:p>2.777,0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59299</text:p>
          </table:table-cell>
          <table:table-cell table:style-name="ce14" office:value-type="string" calcext:value-type="string">
            <text:p>LA CADENA MUL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FORMACION CAP CONDUCTORES RSU Y VIARIA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760" calcext:value-type="float">
            <text:p>76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888416</text:p>
          </table:table-cell>
          <table:table-cell table:style-name="ce14" office:value-type="string" calcext:value-type="string">
            <text:p>SECUREMU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NEXION VIDEO-ALARMA-CENTRAL DE ALARMAS CONVENTO SAN FRANCISCO Y MANTENIMIENTO SISTEMA VIDEOVIGILANCIA EDIFICIOS MUNICIPALE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3759.47" calcext:value-type="float">
            <text:p>3.759,4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9/2024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/>
          <table:table-cell table:style-name="ce14" office:value-type="string" calcext:value-type="string">
            <text:p>CESAR BLAYA DEL AMOR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INSTALACION DE CONDUCTO DE EXTRACCION DE GASES EN PUESTOS DE PLAZA DE ABASTOS DESDE PUESTO HASTA CUBIERTA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43" office:value-type="float" office:value="2541" calcext:value-type="float">
            <text:p>2.541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28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09646175</text:p>
          </table:table-cell>
          <table:table-cell table:style-name="ce14" office:value-type="string" calcext:value-type="string">
            <text:p>GRITOS SILENCI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ATROCINIO PREMIO ALFONSO DECIMO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7139" calcext:value-type="float">
            <text:p>7.139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0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EVENTO CONCEJALIA FESTEJ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250" calcext:value-type="float">
            <text:p>2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1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JOSE ROBLES MAYO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 DE MUSICA POPULAR EN FUENTE LIBRILLA. PRIMER TRIMESTRE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3900" calcext:value-type="float">
            <text:p>3.9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5/2024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FLORISTER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11.54" calcext:value-type="float">
            <text:p>111,5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3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15812</text:p>
          </table:table-cell>
          <table:table-cell table:style-name="ce14" office:value-type="string" calcext:value-type="string">
            <text:p>ITV EL ARREAQU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MPRESA CERTIFICADORA DE INSPECCION TECNICA DE VEHICUL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2400" calcext:value-type="float">
            <text:p>2.4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4/2024</text:p>
          </table:table-cell>
          <table:table-cell table:style-name="ce14" office:value-type="string" calcext:value-type="string">
            <text:p>DEPORTES</text:p>
          </table:table-cell>
          <table:table-cell table:style-name="ce14"/>
          <table:table-cell table:style-name="ce14" office:value-type="string" calcext:value-type="string">
            <text:p>JOSE LUIS GONZALES BOLUD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EBIDAS ENERGETICAS Y VARIOS PRUEBAS DEPORTIVAS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435" calcext:value-type="float">
            <text:p>43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MOVELEC SEGUR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EPOSICION FOCOS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664.86" calcext:value-type="float">
            <text:p>1.664,8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862309</text:p>
          </table:table-cell>
          <table:table-cell table:style-name="ce14" office:value-type="string" calcext:value-type="string">
            <text:p>ELECFES ILUMINACION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QUILER MATERIAL ILUMINACIÓN EXTRAORDINAR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2991.73" calcext:value-type="float">
            <text:p>2.991,7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4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OJAMIENTO Y TRANSPORTE EN LA CIUDAD DE MADRID DURANTE LA CELEBRACION DE LA FERIA DE TURISMO, FITUR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2608.1" calcext:value-type="float">
            <text:p>2.608,1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5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DE AMBULANCIAS PRUEBAS DEPORTIV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800" calcext:value-type="float">
            <text:p>1.8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6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QUILER VEHICULO PARA VIAJE TAMBORISTAS A MADRID FITUR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93.6" calcext:value-type="float">
            <text:p>193,6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7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810392</text:p>
          </table:table-cell>
          <table:table-cell table:style-name="ce14" office:value-type="string" calcext:value-type="string">
            <text:p>COMPARSA KISSAMB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8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12428</text:p>
          </table:table-cell>
          <table:table-cell table:style-name="ce14" office:value-type="string" calcext:value-type="string">
            <text:p>ASOCIACION JUVENIL TAMBA-TAY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0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BRA DE TEATRO TRES. 9 DE FEBRERO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650" calcext:value-type="float">
            <text:p>6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1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BRA DE TEATRO TOC-A-2. 1 DE MARZO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950" calcext:value-type="float">
            <text:p>9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2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BRA DE TEATRO INTERCAMBIO. 5 DE ABRI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950" calcext:value-type="float">
            <text:p>9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4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NSERCION PUBLICIDAD MULAFLOR EN VALLA PUBLICITARIA EDIFICIO LA OPINION DE MURC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4840" calcext:value-type="float">
            <text:p>4.84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5/2024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30022312</text:p>
          </table:table-cell>
          <table:table-cell table:style-name="ce14" office:value-type="string" calcext:value-type="string">
            <text:p>AUTOCARES MELLI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SPLAZAMIENTO ALUMNOS DE PEDANIAS DIA DE LA PAZ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6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DAD CADENA SER PROMOCION MULAFLOR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3076.71" calcext:value-type="float">
            <text:p>13.076,7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7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9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8911651</text:p>
          </table:table-cell>
          <table:table-cell table:style-name="ce14" office:value-type="string" calcext:value-type="string">
            <text:p>CBM SERVICIOS AUDIOVISUAL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PUBLICIDAD ESPECIAL FITUR 2024 7TV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6000" calcext:value-type="float">
            <text:p>6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3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PERTURA CENTRO SOCIAL Y BIBLIOTECA FUENTE LIBRILLA.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6050" calcext:value-type="float">
            <text:p>6.0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4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F05567920</text:p>
          </table:table-cell>
          <table:table-cell table:style-name="ce14" office:value-type="string" calcext:value-type="string">
            <text:p>H2O CENTRO DE DEPORTE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ULA GAMES CROSSFIT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5/2024</text:p>
          </table:table-cell>
          <table:table-cell table:style-name="ce14" office:value-type="string" calcext:value-type="string">
            <text:p>ALCALDI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IARIOS REGIONALES Y NACIONAL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2259.2" calcext:value-type="float">
            <text:p>2.259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6/2024</text:p>
          </table:table-cell>
          <table:table-cell table:style-name="ce14" office:value-type="string" calcext:value-type="string">
            <text:p>ALCALDI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OFICINA ALCALD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JOAQUIN ESPINOSA GIMEN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ARPINTERIA VIAS PUBLICAS Y EDIFICIOS PUBLIC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25846</text:p>
          </table:table-cell>
          <table:table-cell table:style-name="ce14" office:value-type="string" calcext:value-type="string">
            <text:p>SEÑALIZACIONES SONIBRU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EÑALIZACIONES MOVILES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2904" calcext:value-type="float">
            <text:p>2.90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DE MANTENIMIENTO EDIFICIOS PUBLIC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323412</text:p>
          </table:table-cell>
          <table:table-cell table:style-name="ce14" office:value-type="string" calcext:value-type="string">
            <text:p>INSPECCIONES DEL SUREST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ES OCA OBLIGATORIAS COLEGI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633.5" calcext:value-type="float">
            <text:p>1.633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9651</text:p>
          </table:table-cell>
          <table:table-cell table:style-name="ce14" office:value-type="string" calcext:value-type="string">
            <text:p>ESPECIALIDADES QUIMICAS NEOQUIM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ODORIZANTE PINO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2354.85" calcext:value-type="float">
            <text:p>2.354,8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LIMPIEZA DE SOLARES MANO DE OBRE Y DESBROZADOR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5396.6" calcext:value-type="float">
            <text:p>5.396,6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CALDERA CAMPO DE FUTBOL CESPED NATUR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963.33" calcext:value-type="float">
            <text:p>963,3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82839366</text:p>
          </table:table-cell>
          <table:table-cell table:style-name="ce14" office:value-type="string" calcext:value-type="string">
            <text:p>DUPLEX ELEVACION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VEHICULOS MUNICIPAL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643.04" calcext:value-type="float">
            <text:p>1.643,0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6050" calcext:value-type="float">
            <text:p>6.0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YUDA SERVICIO DE PARQUES Y JARDIN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5445" calcext:value-type="float">
            <text:p>5.44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EVENTIVO ELECTRICO Y DE CLIMA CENTRO JOVEN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517.21" calcext:value-type="float">
            <text:p>1.517,2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EVENTIVO COLEGIOS DE CLIMATIZACIÓN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3647.63" calcext:value-type="float">
            <text:p>3.647,6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08472276</text:p>
          </table:table-cell>
          <table:table-cell table:style-name="ce14" office:value-type="string" calcext:value-type="string">
            <text:p>WURTH ESPAÑ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ESPECIAL FERRETERIA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1116.18" calcext:value-type="float">
            <text:p>1.116,1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INSTALACIONES DEPORTIV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4840" calcext:value-type="float">
            <text:p>4.84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HORAS EXTRA CONSERJERIA CAMPO DE FUTBOL CESPED NATUR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907.5" calcext:value-type="float">
            <text:p>907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CENTROS ESCOLAR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43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2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B73726234</text:p>
          </table:table-cell>
          <table:table-cell table:style-name="ce14" office:value-type="string" calcext:value-type="string">
            <text:p>BITNOVA IDENTIFICACION Y CONTRO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EVENTIVO 2024 DE DIEZ TERMINALES DE FICHAJE Y SORTWARE RECOLECTOR DATOS TERMINAL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834.9" calcext:value-type="float">
            <text:p>834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48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B02118875</text:p>
          </table:table-cell>
          <table:table-cell table:style-name="ce14" office:value-type="string" calcext:value-type="string">
            <text:p>TECON SOLUCIONES INFORMÁTICA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SOPORTE COPIAS DE SEGURIDAD VEEAM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718.74" calcext:value-type="float">
            <text:p>718,7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2/2024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582860</text:p>
          </table:table-cell>
          <table:table-cell table:style-name="ce14" office:value-type="string" calcext:value-type="string">
            <text:p>SINAC RIESGOS LABORAL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EVENCION DE RIESGOS LABORAL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3871.48" calcext:value-type="float">
            <text:p>13.871,4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9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12428</text:p>
          </table:table-cell>
          <table:table-cell table:style-name="ce14" office:value-type="string" calcext:value-type="string">
            <text:p>ASOCIACION JUVENIL TAMBA-TAY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ETROS PERSONALES DE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05" calcext:value-type="float">
            <text:p>10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68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/>
          <table:table-cell table:style-name="ce14" office:value-type="string" calcext:value-type="string">
            <text:p>JESUS IVORRA FERNAND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NTRATACION 16 DOMINIOS ANUALES Y HOSTING PROFESIONAL ADMINISTRACION DELEGADA PREMIUM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2695.88" calcext:value-type="float">
            <text:p>2.695,8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1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03449</text:p>
          </table:table-cell>
          <table:table-cell table:style-name="ce14" office:value-type="string" calcext:value-type="string">
            <text:p>ASOCIACION COMPARSA TYMBAL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2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020679</text:p>
          </table:table-cell>
          <table:table-cell table:style-name="ce14" office:value-type="string" calcext:value-type="string">
            <text:p>DISMARJ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OTELLINES DE AGUA DESFILE DE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299.2" calcext:value-type="float">
            <text:p>299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LECTRODO DESFIBRILADOR INSTALACIONES DEPORTIVA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11.32" calcext:value-type="float">
            <text:p>111,3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ES VEHICULOS MUNICIPAL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6050" calcext:value-type="float">
            <text:p>6.0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7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DE MANTENIMIENTO ALUMBRADO PUBLIC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6050" calcext:value-type="float">
            <text:p>6.0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EN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DD, LEGIONELAS, FUMIGACION RIO Y MOSQUITO TIGRE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5373.94" calcext:value-type="float">
            <text:p>15.373,9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NSTALACIONES INFRAESTRUCTURA ELECTRICA EVENT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6050" calcext:value-type="float">
            <text:p>6.0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8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LIMPIEZA SOLARES TRACTOR Y DESBROZADOR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5808" calcext:value-type="float">
            <text:p>5.808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9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DE AYUDA A PARQUES Y JARDIN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3872" calcext:value-type="float">
            <text:p>3.87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HORAS EXTRA CAMPO JOSE SORIANO CHACON SEGUN CONTRAT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452" calcext:value-type="float">
            <text:p>1.45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3/2024</text:p>
          </table:table-cell>
          <table:table-cell table:style-name="ce14" office:value-type="string" calcext:value-type="string">
            <text:p>ALCALDIA</text:p>
          </table:table-cell>
          <table:table-cell table:style-name="ce14" office:value-type="string" calcext:value-type="string">
            <text:p>B05520093</text:p>
          </table:table-cell>
          <table:table-cell table:style-name="ce14" office:value-type="string" calcext:value-type="string">
            <text:p>SAYON BA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TERING EVENTO OFICIAL AYUNTAMIENTO MUL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660" calcext:value-type="float">
            <text:p>1.66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6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MBULANCIA CONVENCIONAL DESFILE INFANTIL DE CARNAVAL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315" calcext:value-type="float">
            <text:p>31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7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14"/>
          <table:table-cell table:style-name="ce14" office:value-type="string" calcext:value-type="string">
            <text:p>JOSE MARIA MATEO SANTIAG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OCADILLOS PARA PARTICIPANTES MERCADILLO DE SEGUNDA MANO RASTRO ZER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08.24" calcext:value-type="float">
            <text:p>108,2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8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14" office:value-type="string" calcext:value-type="string">
            <text:p>G73447252</text:p>
          </table:table-cell>
          <table:table-cell table:style-name="ce14" office:value-type="string" calcext:value-type="string">
            <text:p>ASOCACION CULTURAL Y DEPORTIVA AQUABU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ES Y TALLERES CARNAVAL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10" calcext:value-type="float">
            <text:p>11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9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ES DE CARNAVAL MULA Y PEDANIAS. <text:s/>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3155.13" calcext:value-type="float">
            <text:p>3.155,1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0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14"/>
          <table:table-cell table:style-name="ce14" office:value-type="string" calcext:value-type="string">
            <text:p>MARIA ISABEL BOLUDA SANDOVAL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ARTICULOS REGALOS ACTIVIDADES CARNAVAL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440.4" calcext:value-type="float">
            <text:p>440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1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9 SONOMÓVILES Y EMISORA DESFILE INFANTIL DE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4089.8" calcext:value-type="float">
            <text:p>4.089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4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DICION DE ENTRADAS Y OTROS GALA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78.65" calcext:value-type="float">
            <text:p>78,6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5/202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FRANCISCO JOSE LOPEZ SUSARTE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MEGAFONIA E ILUMINACION GALA DEL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484" calcext:value-type="float">
            <text:p>48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6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12107</text:p>
          </table:table-cell>
          <table:table-cell table:style-name="ce14" office:value-type="string" calcext:value-type="string">
            <text:p>BATU BACAN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UACION GALA DEL CARNAVAL. <text:s/>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80" calcext:value-type="float">
            <text:p>18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7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74675</text:p>
          </table:table-cell>
          <table:table-cell table:style-name="ce14" office:value-type="string" calcext:value-type="string">
            <text:p>COMPARSA NUEVO ENCANT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8/202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RIA, MEGAFONIA, PUBLICIDAD Y COLABORACION CONCEJALIA DE FESTEJ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185.8" calcext:value-type="float">
            <text:p>1.185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9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RIA , MEGAFONIA, PUBLICIDAD Y COLABORACION CON CONCEJALIA DE CULTUR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561" calcext:value-type="float">
            <text:p>1.561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0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FRANCISCO JAVIER MOLINA DEL TORO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ASISTENCIA TECNICA OBRAS DE TEATRO PRIMER SEMESTRE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064.8" calcext:value-type="float">
            <text:p>1.064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1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DE AMBULANCIAS DESFILE DE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2120" calcext:value-type="float">
            <text:p>2.12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3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ENCUADERNACIÓN DE LIBR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707.85" calcext:value-type="float">
            <text:p>707,8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4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ENCUADERNACION DE LIBR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680.63" calcext:value-type="float">
            <text:p>680,6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5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ENCUADERNACION 25 LIBR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680.63" calcext:value-type="float">
            <text:p>680,6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6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MATERIAL IMPRENTA PARA ARCHIVO Y BIBLIOTEC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350" calcext:value-type="float">
            <text:p>3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7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8911651</text:p>
          </table:table-cell>
          <table:table-cell table:style-name="ce14" office:value-type="string" calcext:value-type="string">
            <text:p>CBM SERVICIOS AUDIOVISUAL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UBLIRREPORTAJES Y ENTREVISTAS EN 7TV DURANTE LOS INFORMATIVOS Y PROGRAMAS DE ENTRETENIMIENT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3025" calcext:value-type="float">
            <text:p>3.02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8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ANTONIO PEREZ MATEO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DELPROYECTO DE REHABILITACION E INTEGRACION URBANA DE LA TORRE ERMITA DE LA PUEBLA DE MUL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7545" calcext:value-type="float">
            <text:p>17.54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0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QUIPO DE SONIDO Y MICROFONIA PARA SONORIZACION CUADRILLAS ASI COMO MONTAJE Y DESMONTAJE DEL EQUIP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028.5" calcext:value-type="float">
            <text:p>1.028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42933282</text:p>
          </table:table-cell>
          <table:table-cell table:style-name="ce14" office:value-type="string" calcext:value-type="string">
            <text:p>ELIPSE ARQUITECTOS 1111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DEL PROYECTO DE REMODELACION INTEGRAL DEL PABELLON DEPORTIVO MUNICIP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7968.5" calcext:value-type="float">
            <text:p>17.968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104400</text:p>
          </table:table-cell>
          <table:table-cell table:style-name="ce14" office:value-type="string" calcext:value-type="string">
            <text:p>CONSTRUCCIONES SANGONERA, S.A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RESTITUIR CONDUCCION DE DRENAJE DEL PASO INFERIOR DE LA AUTOVIA EXISENTE AL NORTE DEL P.I. EL ARREAQUE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586.85" calcext:value-type="float">
            <text:p>586,8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4/202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LEBRILLOS CON EL DIBUJO DEL CASTILLO DE MULA PARA ENTREGAR COMO DETALLE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81.5" calcext:value-type="float">
            <text:p>181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0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2279933</text:p>
          </table:table-cell>
          <table:table-cell table:style-name="ce14" office:value-type="string" calcext:value-type="string">
            <text:p>ASOCIACION CULTURA ETNOMANCHA LA RONDA DE MONTILLEJ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UACION ENCUENTRO DE CUADRILLAS DE FUENTE LIBRILLA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3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ENSA Y REVISTAS PARA BIBLIOTECA MUNICIPAL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3702" calcext:value-type="float">
            <text:p>3.70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5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773392</text:p>
          </table:table-cell>
          <table:table-cell table:style-name="ce14" office:value-type="string" calcext:value-type="string">
            <text:p>ASOCIACION SOCIO-CULTURAL DEPORTE SALUD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 DE YOGA-ESPALDA SANA, CON CARGO A PACTO DE ESTADO CONTRA LA VIOLENCIA DE GENERO 2023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874" calcext:value-type="float">
            <text:p>87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6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UNGIBLE PARA LA BIBLIOTECA MUNICIPAL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200" calcext:value-type="float">
            <text:p>2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7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48633763X</text:p>
          </table:table-cell>
          <table:table-cell table:style-name="ce14" office:value-type="string" calcext:value-type="string">
            <text:p>M.ª VICTORIA MARTINEZ GARC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ONFECCION BANDAS CARNAVAL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353.92" calcext:value-type="float">
            <text:p>353,9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8/202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CRISTOBAL ORTEGA SANCH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AMOS DE CORTESIA CARNAVAL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108.9" calcext:value-type="float">
            <text:p>108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39/202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ONOMOVILES, ORGANIZACION Y LOGISTICA DESFILE DE CARNAVAL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10539.1" calcext:value-type="float">
            <text:p>10.539,1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1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366155</text:p>
          </table:table-cell>
          <table:table-cell table:style-name="ce14" office:value-type="string" calcext:value-type="string">
            <text:p>RESTAURANTE HERMANOS SANDOVA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GUSTACION DE GACHASMIGAS PARA PARTICIPANTES ENCUENTROS DE CUADRILL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1485" calcext:value-type="float">
            <text:p>1.48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8562</text:p>
          </table:table-cell>
          <table:table-cell table:style-name="ce14" office:value-type="string" calcext:value-type="string">
            <text:p>CONEXMUL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REALIZAR BAHIA DE HORMIGON CON UN SUMIDERO CONECTADO AL ALCANTARILLADO PARA LIMPIEZA DE CONTENEDORES EN YECHAR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2057" calcext:value-type="float">
            <text:p>2.057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3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LIBROS PARA BIBLIOTECA MUNICIPAL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5/2024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50771872</text:p>
          </table:table-cell>
          <table:table-cell table:style-name="ce14" office:value-type="string" calcext:value-type="string">
            <text:p>TRADELAB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 OBLIGARORIA SONOMETRO Y CALIBRADOR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362.43" calcext:value-type="float">
            <text:p>362,4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4702345</text:p>
          </table:table-cell>
          <table:table-cell table:style-name="ce14" office:value-type="string" calcext:value-type="string">
            <text:p>PLAY AND FLEX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ADECUACION DE LA ZONA DE JUEGO DE NIÑOS EN EL PARQUE TRAS SUPERMERCADO ALDI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43050.35" calcext:value-type="float">
            <text:p>43.050,3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CONSTRUCCION VIAS PUBLIC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4840.25" calcext:value-type="float">
            <text:p>4.840,2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75049</text:p>
          </table:table-cell>
          <table:table-cell table:style-name="ce14" office:value-type="string" calcext:value-type="string">
            <text:p>VENIMU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MAQUINARIA PARQUES Y JARDIN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6667.1" calcext:value-type="float">
            <text:p>6.667,1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44741353</text:p>
          </table:table-cell>
          <table:table-cell table:style-name="ce14" office:value-type="string" calcext:value-type="string">
            <text:p>GENESUR RENA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QUILER GRUPOS ELECTROGENOS CELEBRACION DE EVENTO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8731.24" calcext:value-type="float">
            <text:p>8.731,2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72267</text:p>
          </table:table-cell>
          <table:table-cell table:style-name="ce14" office:value-type="string" calcext:value-type="string">
            <text:p>NEUMATICOS SANCHEZ FEREZ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ES PINCHAZOS, LAVADOS AUTOMOVIL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7260" calcext:value-type="float">
            <text:p>7.26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6/2024</text:p>
          </table:table-cell>
          <table:table-cell table:style-name="ce14" office:value-type="string" calcext:value-type="string">
            <text:p>COMERCIO Y ARTESANIA</text:p>
          </table:table-cell>
          <table:table-cell table:style-name="ce14" office:value-type="string" calcext:value-type="string">
            <text:p>G73024945</text:p>
          </table:table-cell>
          <table:table-cell table:style-name="ce14" office:value-type="string" calcext:value-type="string">
            <text:p>ASOCIACION DE COMERCIANTES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CION DE PROMOCION COMERCIAL CHEQUES DESCUENTO ACOMULA ANIMACION VENT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4939.69" calcext:value-type="float">
            <text:p>4.939,6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7/2024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RAMON GONALEZ PALAZON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ALIZACION DEL CARTEL ILUSTRDOR DE LA NOCHE DE LOS TAMBORES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941.18" calcext:value-type="float">
            <text:p>941,1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UMINISTRO NUMERACION CONTENEDORES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363" calcext:value-type="float">
            <text:p>363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5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ARTELERIA Y VINILOS EDIFICIOS PUBLICO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1936" calcext:value-type="float">
            <text:p>1.936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30167035</text:p>
          </table:table-cell>
          <table:table-cell table:style-name="ce14" office:value-type="string" calcext:value-type="string">
            <text:p>FRUTAS Y CITRICOS DE MULA, S. COOP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RIESGOS LABORALES PERSONAL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7187.95" calcext:value-type="float">
            <text:p>7.187,9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01049725</text:p>
          </table:table-cell>
          <table:table-cell table:style-name="ce14" office:value-type="string" calcext:value-type="string">
            <text:p>ZORELOR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DE LIMPIEZA Y DESODORIZANTES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653.09" calcext:value-type="float">
            <text:p>653,0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39011</text:p>
          </table:table-cell>
          <table:table-cell table:style-name="ce14" office:value-type="string" calcext:value-type="string">
            <text:p>PRODUCTOS MASTERQUIMI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LIMPIEZA Y DESODORIZANTES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435" calcext:value-type="float">
            <text:p>43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28984094</text:p>
          </table:table-cell>
          <table:table-cell table:style-name="ce14" office:value-type="string" calcext:value-type="string">
            <text:p>SOLUCIONES TECNICAS NCH ESPAÑOL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LIMPIEZA Y ASEO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5620.17" calcext:value-type="float">
            <text:p>5.620,1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OPLADOR GASOLINA LIMPIEZA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798.15" calcext:value-type="float">
            <text:p>798,1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HIDROLIMPIADORA LIMPIEZA CONTENEDOR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2039.14" calcext:value-type="float">
            <text:p>2.039,1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OPLADORA ELECTRICA LIMPIEZA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2618.85" calcext:value-type="float">
            <text:p>2.618,8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OPA PERSONAL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4485.05" calcext:value-type="float">
            <text:p>4.485,0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OPA PERSONAL LIMPIEZA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4567.08" calcext:value-type="float">
            <text:p>4.567,0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OPA PERSONAL MANTENIMIENTO Y JARDIN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2262" calcext:value-type="float">
            <text:p>2.26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VIAS PUBLIC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3580.39" calcext:value-type="float">
            <text:p>3.580,3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ERRAJERIA VIAS PUBLIC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4331.8" calcext:value-type="float">
            <text:p>4.331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79399</text:p>
          </table:table-cell>
          <table:table-cell table:style-name="ce14" office:value-type="string" calcext:value-type="string">
            <text:p>WONDERGRASS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COLOCACION SUELO DE CAUCHO Y APARATO CALISTENIA PARQUE EN CALLE SANTA TERESA DE JORNET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43" office:value-type="float" office:value="2168.32" calcext:value-type="float">
            <text:p>2.168,3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053/2024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611164</text:p>
          </table:table-cell>
          <table:table-cell table:style-name="ce14" office:value-type="string" calcext:value-type="string">
            <text:p>INSIGNIA UNIFORME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ADQUISICION UNIFORMIDAD INVIERNO CAZADOR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11092.58" calcext:value-type="float">
            <text:p>11.092,5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05/2024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802383</text:p>
          </table:table-cell>
          <table:table-cell table:style-name="ce14" office:value-type="string" calcext:value-type="string">
            <text:p>SUITABLE SOFTWAR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OGRAMA GESTION POLICIAL VINFOPOL 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4051.72" calcext:value-type="float">
            <text:p>4.051,7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44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UTOBUSES TRASLADO ALUMNADO COLEGIOS PEDANIAS A MULA Y VUELTA DESFILE INFANTIL DE CARNAVAL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770" calcext:value-type="float">
            <text:p>77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4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DICION CARTELERIA TEATRO Y FOLCLORE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163.35" calcext:value-type="float">
            <text:p>163,3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13411</text:p>
          </table:table-cell>
          <table:table-cell table:style-name="ce14" office:value-type="string" calcext:value-type="string">
            <text:p>UNICA ORIGINAL GARDEN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OSALES Y AGAPANTOS PARA EL PASEO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1534.17" calcext:value-type="float">
            <text:p>1.534,1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67318</text:p>
          </table:table-cell>
          <table:table-cell table:style-name="ce14" office:value-type="string" calcext:value-type="string">
            <text:p>RUCOMA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QUILER CONTENEDORES RECOGIDA SELECTIVA DE MADER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4204.63" calcext:value-type="float">
            <text:p>4.204,6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59417</text:p>
          </table:table-cell>
          <table:table-cell table:style-name="ce14" office:value-type="string" calcext:value-type="string">
            <text:p>ESSER ENERGÍ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UMINISTRO GASOLINA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8470" calcext:value-type="float">
            <text:p>8.47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EN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SRATIZACION INSTALACIONES ECOPARQUE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423.5" calcext:value-type="float">
            <text:p>423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ERRAJERIA CENTROS ESCOLARE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4048.66" calcext:value-type="float">
            <text:p>4.048,6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ERRAJERIA INSTALACIONES DEPORTIV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4193.86" calcext:value-type="float">
            <text:p>4.193,8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135446</text:p>
          </table:table-cell>
          <table:table-cell table:style-name="ce14" office:value-type="string" calcext:value-type="string">
            <text:p>LA CASA DEL PINTOR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UMINISTRO PINTURA VIAS PUBLIC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830.99" calcext:value-type="float">
            <text:p>830,9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CAMION PLUMA PARQUES Y JARDINE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9056.85" calcext:value-type="float">
            <text:p>9.056,8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ERRAJERIA EDIFICIOS PUBLICO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5561.16" calcext:value-type="float">
            <text:p>5.561,1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RABAJOS CRISTALERIA-PERSIANERIA EDIFICIOS PUBLICOS, COLEGIOS E INSTALACIONES DEPORTIV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4840" calcext:value-type="float">
            <text:p>4.84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6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FERNANDO MORAÑO JIMEN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ICLO DE COMEDIA PARA PROMOVER LA IGUALDAD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1485" calcext:value-type="float">
            <text:p>1.48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7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/>
          <table:table-cell table:style-name="ce6" office:value-type="string" calcext:value-type="string">
            <text:p>CESAR BLAYA DEL AMOR</text:p>
          </table:table-cell>
          <table:table-cell table:style-name="ce23" office:value-type="string" calcext:value-type="string">
            <text:p>OBRA</text:p>
          </table:table-cell>
          <table:table-cell table:style-name="ce6" office:value-type="string" calcext:value-type="string">
            <text:p>INSTALACION DE TUBO PARA SALIDA DE GSES PLAZA DE ABASTO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2541" calcext:value-type="float">
            <text:p>2.541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8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A28141935</text:p>
          </table:table-cell>
          <table:table-cell table:style-name="ce6" office:value-type="string" calcext:value-type="string">
            <text:p>MAPFRE ESPAÑA COMPAÑIA DE SEGUROS Y REASEGUROS, S.A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SEGURO DE ESTANCIA Y TRANSPORTE RESTOS OSEOS DE LA ALMAGRA EN ALEMANIA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550" calcext:value-type="float">
            <text:p>5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89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OSE MONTORO GUILLEN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Y DIRECCION OBRAS VILLARICOS- SUBVENCION LEADER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5082" calcext:value-type="float">
            <text:p>5.08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0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INES CUADERNOS PATRIMONIO HISTORICO</text:p>
          </table:table-cell>
          <table:table-cell table:style-name="ce27" office:value-type="date" office:date-value="2024-02-15" calcext:value-type="date">
            <text:p>15/02/2024</text:p>
          </table:table-cell>
          <table:table-cell table:style-name="ce43" office:value-type="float" office:value="937.75" calcext:value-type="float">
            <text:p>937,7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1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Y COORDINACION ESCUELAS DEPORTIVAS FEBRERO 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4166" calcext:value-type="float">
            <text:p>4.166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2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GANIZACION Y COORDINACION DEPORTES DE RAQUETA FEBRERO 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2400" calcext:value-type="float">
            <text:p>2.4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4/202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ARTELES LA NOCHE DE LOS TAMBORES 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43" office:value-type="float" office:value="931.7" calcext:value-type="float">
            <text:p>931,7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61/2024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73480063</text:p>
          </table:table-cell>
          <table:table-cell table:style-name="ce14" office:value-type="string" calcext:value-type="string">
            <text:p>ESPRINEC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PTURA, ESTANCIA Y MANUTENCION DE PERROS POTENCIALMENTE PELIGROSOS DE MUL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4840" calcext:value-type="float">
            <text:p>4.84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3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5936776</text:p>
          </table:table-cell>
          <table:table-cell table:style-name="ce14" office:value-type="string" calcext:value-type="string">
            <text:p>TALLER TECNICAS CREATIVA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CORACION DEL BALCON CON CUBRICION A TRAVES DE FLORES HECHAS A MANO DE DIFERENTES TAMAÑ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847" calcext:value-type="float">
            <text:p>847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6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QUIPO DE SONIDO Y MOCROFONIA DE PIE PARA SONORIZACION MUESTRA MUSICA TRADICIONAL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1028.5" calcext:value-type="float">
            <text:p>1.028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7/202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NIMACION INFANTIL EN CASAS NUEV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363" calcext:value-type="float">
            <text:p>363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8/2024</text:p>
          </table:table-cell>
          <table:table-cell table:style-name="ce14" office:value-type="string" calcext:value-type="string">
            <text:p>PERSONAL</text:p>
          </table:table-cell>
          <table:table-cell table:style-name="ce14" office:value-type="string" calcext:value-type="string">
            <text:p>A43066299</text:p>
          </table:table-cell>
          <table:table-cell table:style-name="ce14" office:value-type="string" calcext:value-type="string">
            <text:p>CARLOS CASTILLA INGENIEROS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OGRAMA GESTION DE NOMINAS Y SEGUROS SOCIALES PRIMER SEMESTRE 2024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13806.89" calcext:value-type="float">
            <text:p>13.806,8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9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ROTULOS MARC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EÑALIZACION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3000" calcext:value-type="float">
            <text:p>3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ITOSANITARIO Y REPARACION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4598" calcext:value-type="float">
            <text:p>4.598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215495</text:p>
          </table:table-cell>
          <table:table-cell table:style-name="ce14" office:value-type="string" calcext:value-type="string">
            <text:p>DISTRIBUCIONES DE MAQUINARIA AGRICOLA Y AGROQUIMICO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ONTANERIA Y FITOSANITARI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4537.5" calcext:value-type="float">
            <text:p>4.537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ECOLOGICAS KIMU 2000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DUCTOS LIMPIEZA RSU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5264.71" calcext:value-type="float">
            <text:p>5.264,7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ECOLOGICAS KIMU 2000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EPIOLITA LIMPIEZA VIARI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4618.57" calcext:value-type="float">
            <text:p>4.618,5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ANTONIO MORENO GUILLAMON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LIMPIEZA R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586.97" calcext:value-type="float">
            <text:p>586,9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CONSTRUCCION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9073.79" calcext:value-type="float">
            <text:p>9.073,7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ANUAL 4 DESFIBRILADOR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943.8" calcext:value-type="float">
            <text:p>943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NOVELEC SEGUR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ELECTRICO REPARACIONES COLEGI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1139.53" calcext:value-type="float">
            <text:p>1.139,5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2256998</text:p>
          </table:table-cell>
          <table:table-cell table:style-name="ce14" office:value-type="string" calcext:value-type="string">
            <text:p>PADEL PINTURA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INTURA EDIFICIOS PUBLIC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1210" calcext:value-type="float">
            <text:p>1.21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0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2622470</text:p>
          </table:table-cell>
          <table:table-cell table:style-name="ce14" office:value-type="string" calcext:value-type="string">
            <text:p>MH SPORT EQUIPAMIENTO DEPORTIV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MOTOR CANASTA POLIDEPORTIVO MUNICIPAL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605" calcext:value-type="float">
            <text:p>60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8562</text:p>
          </table:table-cell>
          <table:table-cell table:style-name="ce14" office:value-type="string" calcext:value-type="string">
            <text:p>CONEXMUL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INSTALACION DE 2 FAROLAS COMPLETAS, ANCLAJES Y ARQUETAS EN CRTA. CARAVAC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5515.64" calcext:value-type="float">
            <text:p>5.515,6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2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FRANCISCO JAVIER MOLINA DEL TO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SISTENCIA TECNICA CICLO DE COMEDI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266.2" calcext:value-type="float">
            <text:p>266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3/202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SHEREZADE CARRILLO CACERE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REACION DE CONTENIDO A TRAVES DE LOS PERFILES TURISTICOS MAS INFLUYENTES EN LA REGION DE MURCI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2238.5" calcext:value-type="float">
            <text:p>2.238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11153</text:p>
          </table:table-cell>
          <table:table-cell table:style-name="ce14" office:value-type="string" calcext:value-type="string">
            <text:p>ZARDOYA OTIS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ODULOS TELEFONICOS OBLIGATORIOS POR INSPECCION OCA EN ASCENSOR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713.9" calcext:value-type="float">
            <text:p>713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50001726</text:p>
          </table:table-cell>
          <table:table-cell table:style-name="ce14" office:value-type="string" calcext:value-type="string">
            <text:p>SCHINDLER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ASCENSOR FLORENTINO BAYONA II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2129.18" calcext:value-type="float">
            <text:p>2.129,1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OBRA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9014.5" calcext:value-type="float">
            <text:p>9.014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QUINARIA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6050" calcext:value-type="float">
            <text:p>6.0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QUILER MAQUINARIA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6025.8" calcext:value-type="float">
            <text:p>6.025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276206</text:p>
          </table:table-cell>
          <table:table-cell table:style-name="ce14" office:value-type="string" calcext:value-type="string">
            <text:p>GRUAS SANCHEZ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ES CONSTRUCCION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8489.06" calcext:value-type="float">
            <text:p>8.489,0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4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REACION DE UN AULA EN EL MARCO DEL PLAN CORRESPONSABL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43" office:value-type="float" office:value="2457.38" calcext:value-type="float">
            <text:p>2.457,3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29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81352</text:p>
          </table:table-cell>
          <table:table-cell table:style-name="ce14" office:value-type="string" calcext:value-type="string">
            <text:p>ACTIVIDAD PUBLIC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 PROMOCION III FERIA DEL ALMENDRO EN MUPIS DE LOS ALCAZARES, SAN PEDRO DEL PINATAR, SAN JAVIER, AGUILAS Y MAZARRON DURANTE EL MES DE FEBRER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8639.4" calcext:value-type="float">
            <text:p>8.639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1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NTONIO GARCIA SANCH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ORTADA E ILUSTRACIONES DE LOS CUADERNOS DE PATRIMONIO CULTURAL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1980" calcext:value-type="float">
            <text:p>1.98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14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UBLICACION AMPLIA A TRAVES DE REPORTEJES, ENTREVISTAS Y ARTICULOS, TANNTO EN EDICION IMPRESA COMO EDICION DIGITAL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1197.9" calcext:value-type="float">
            <text:p>1.197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0/2024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E73616336</text:p>
          </table:table-cell>
          <table:table-cell table:style-name="ce14" office:value-type="string" calcext:value-type="string">
            <text:p>CLINICA VETERINARIA ARGOS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VETERINARIA A PERROS EXTRAVIADOS Y GATOS FERALE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4235" calcext:value-type="float">
            <text:p>4.23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5/202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EMIOS CONCURSOS PEDANIA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69.7" calcext:value-type="float">
            <text:p>69,7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6/2024</text:p>
          </table:table-cell>
          <table:table-cell table:style-name="ce14" office:value-type="string" calcext:value-type="string">
            <text:p>COMERCIO Y ARTESANIA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ORNAMENTACION FLORAL MERCADILL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924.44" calcext:value-type="float">
            <text:p>924,4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ECOLOGICAS KIMU 2000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QUINA DE LIMPIEZA POR VAPOR A PRESION PARA LA VIA PUBLIC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17908" calcext:value-type="float">
            <text:p>17.908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53802</text:p>
          </table:table-cell>
          <table:table-cell table:style-name="ce14" office:value-type="string" calcext:value-type="string">
            <text:p>ESCENAMU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SCENARIOS EVENTOS Y ACTIVIDADES EN MUL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7151.1" calcext:value-type="float">
            <text:p>7.151,1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2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53802</text:p>
          </table:table-cell>
          <table:table-cell table:style-name="ce14" office:value-type="string" calcext:value-type="string">
            <text:p>ESCENAMU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ESCENARIOS FIESTAS EN PEDANIA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7574.6" calcext:value-type="float">
            <text:p>7.574,6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0/202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AMISETAS Y PLACA CONMEMORATIVA DEL EVENTO MULAFLOR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578.38" calcext:value-type="float">
            <text:p>578,3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1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CLARA MARIA GARCIA SAENZ DE TEJED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 DE CUENTACUENT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217.8" calcext:value-type="float">
            <text:p>217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2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ARIO MOYA <text:s/>GARRES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 DE CUENTACUENTOS PARA LA BIBLIOTEC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220" calcext:value-type="float">
            <text:p>22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3/2024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E05518683</text:p>
          </table:table-cell>
          <table:table-cell table:style-name="ce14" office:value-type="string" calcext:value-type="string">
            <text:p>MIGUELANGEL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ES LIBRERIA PARA ACTIVIDADES ABSENTISM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495.42" calcext:value-type="float">
            <text:p>495,4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4/2024</text:p>
          </table:table-cell>
          <table:table-cell table:style-name="ce13" office:value-type="string" calcext:value-type="string">
            <text:p>SECRETARÍA GENERAL</text:p>
          </table:table-cell>
          <table:table-cell table:style-name="ce14" office:value-type="string" calcext:value-type="string">
            <text:p>J30310411</text:p>
          </table:table-cell>
          <table:table-cell table:style-name="ce14" office:value-type="string" calcext:value-type="string">
            <text:p>VICTOR M. SORIANO BLAYA Y DOS MAS, SDAD.CIVIL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DE IMPRENTA Y PAPELERI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2253.63" calcext:value-type="float">
            <text:p>2.253,6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PLANTACION DEROSALES Y AGAPANTOS EN PASE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363" calcext:value-type="float">
            <text:p>363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6/2024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LACAS PARA NOMINACION DE CALLE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3194.4" calcext:value-type="float">
            <text:p>3.194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7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265102</text:p>
          </table:table-cell>
          <table:table-cell table:style-name="ce14" office:value-type="string" calcext:value-type="string">
            <text:p>CAFETERIA CHAVELI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MUERZO EN PARQUE CRISTOBAL GABARRON ENCUENTRO DE COCHES CLASIC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363" calcext:value-type="float">
            <text:p>363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8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NCARNACION GABARRON GARCI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AMO FLORES CON MOTIVO CELEBRACION 8M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50" calcext:value-type="float">
            <text:p>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0/202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ERVICIO PREVENTIVO DE AMBULANCIAS PARA NOCHE DE TAMBORES Y DIAS DE TOQUE DE TAMBOR 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9250" calcext:value-type="float">
            <text:p>9.2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4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73944704</text:p>
          </table:table-cell>
          <table:table-cell table:style-name="ce14" office:value-type="string" calcext:value-type="string">
            <text:p>ASOCIACION CULTURAL TURULI TURULE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IVIDAD DE CUENTACUENT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250" calcext:value-type="float">
            <text:p>2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TAQUILLA PERSONAL MUNICIPAL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3000.01" calcext:value-type="float">
            <text:p>3.000,0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6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CRISTOBAL ORTEGA SANCH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ALMAS DOMINGO DE RAM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653.4" calcext:value-type="float">
            <text:p>653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PEDRO ANTONIO ESPEJO GONZAL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ARTELERIA Y VINILOS EDIFICIOS PUBLIC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2420" calcext:value-type="float">
            <text:p>2.42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8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A80907397</text:p>
          </table:table-cell>
          <table:table-cell table:style-name="ce14" office:value-type="string" calcext:value-type="string">
            <text:p>VODAFONE ESPAÑ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100 LICENCIAS GOOGLE WORKSPACE STARTER CON CORREO ELECTRONICO CORPORATIVO AYTOMULA.E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6679.2" calcext:value-type="float">
            <text:p>6.679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9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PETAS Y DIPTICOS CONCEJALIA DE CULTUR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121" calcext:value-type="float">
            <text:p>121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0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48546434N</text:p>
          </table:table-cell>
          <table:table-cell table:style-name="ce14" office:value-type="string" calcext:value-type="string">
            <text:p>FRANCISCO JAVIER MOLINA DEL TOR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SONORIZACION Y ASISTENCIA TECNICA CUADRILLAS FUENTE LIBRILL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43" office:value-type="float" office:value="943.8" calcext:value-type="float">
            <text:p>943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76/2024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73342164</text:p>
          </table:table-cell>
          <table:table-cell table:style-name="ce14" office:value-type="string" calcext:value-type="string">
            <text:p>PEPE DEL CURTIS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DEMOLICION PANTEON CALLE SAN JOSE 16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1800" calcext:value-type="float">
            <text:p>1.8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39/2024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410013</text:p>
          </table:table-cell>
          <table:table-cell table:style-name="ce14" office:value-type="string" calcext:value-type="string">
            <text:p>NORMATEX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ANUAL SERVICIO EXTINCION DE INCENDI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6231.5" calcext:value-type="float">
            <text:p>6.231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1/202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44800530</text:p>
          </table:table-cell>
          <table:table-cell table:style-name="ce14" office:value-type="string" calcext:value-type="string">
            <text:p>COMANDO ZORRO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ERSONAL DE SEGURIDAD PARA LA NOCHE DE LOS TAMBORES Y DIAS DE TOQUE SEMANA SANT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6201.25" calcext:value-type="float">
            <text:p>6.201,2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2/202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NFRAESTRUCTURA LA NOCHE DE LOS TAMBORES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17653.9" calcext:value-type="float">
            <text:p>17.653,9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43/2024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30388839</text:p>
          </table:table-cell>
          <table:table-cell table:style-name="ce14" office:value-type="string" calcext:value-type="string">
            <text:p>HNOS RAIGAL LLAMA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IENSO PARA GATOS FERALES Y PERROS EXTRAVIAD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3850" calcext:value-type="float">
            <text:p>3.8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1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OFICINA ALCALDI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67.3" calcext:value-type="float">
            <text:p>67,3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2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DIPTICOS, FLYERS, VARIOS CARTON PLUMA Y OTROS SOPORTES PROMOCIONALE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925.11" calcext:value-type="float">
            <text:p>925,1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3/202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PEDRO ANTONIO ESPEJO GONZAL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7 LONAS PARA COLGAR EN LOS PRINCIPALES ACCESOS A MULA CONMOTIVO FERIA AGRICOL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931.7" calcext:value-type="float">
            <text:p>931,7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79399</text:p>
          </table:table-cell>
          <table:table-cell table:style-name="ce14" office:value-type="string" calcext:value-type="string">
            <text:p>WONDERGRASS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OBRA PARQUE FAMILIA SANCHEZ GIL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47643.15" calcext:value-type="float">
            <text:p>47.643,1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5/2024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VENICULO 9702GCP PROTECCION CIVIL PLAN INFOMUR 2023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1734.17" calcext:value-type="float">
            <text:p>1.734,1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6/202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 SISTEMA DE DESFIBRILACION INSTALACIONES DEPORTIVA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943.8" calcext:value-type="float">
            <text:p>943,8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7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LEBRILLOS CONMEMORATIVOS ENCUENTRO MUSICAL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423.5" calcext:value-type="float">
            <text:p>423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8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ELABORACION Y DESEÑO DE CARTELERIA Y PROGRAMACION CONMEMORACION DIA DE LA MUMER 8M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539.66" calcext:value-type="float">
            <text:p>539,6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59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LORENZO FERNANDEZ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CTUACION DE MAGIA EN NAVIDAD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330" calcext:value-type="float">
            <text:p>33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0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IMPRESION 300 LIBROS RELATOS GANADORES XXIII CERTAMEN IMAGENES DE MUJER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644.93" calcext:value-type="float">
            <text:p>644,9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1/2024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PARACION VEHICULO 7572KWS PROTECCION CIVIL PLAN INFOMUR 2023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644.39" calcext:value-type="float">
            <text:p>644,3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2/202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RTELES ANUNCIADORES TAMBORADA INFANTIL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72.6" calcext:value-type="float">
            <text:p>72,6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3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953747</text:p>
          </table:table-cell>
          <table:table-cell table:style-name="ce14" office:value-type="string" calcext:value-type="string">
            <text:p>AUTOCARES MARTINEZ GARCIA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UTOBUS DE MULA A FUENTE LIBRILLA IDA Y VUELT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350" calcext:value-type="float">
            <text:p>3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4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QUETACION E IMPRESION CUADERNOS DE PATRIMONIO HISTORIC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2405.52" calcext:value-type="float">
            <text:p>2.405,5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6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PAÑA SEMANA SANTA CADENA SER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3557.4" calcext:value-type="float">
            <text:p>3.557,4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8/2024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54453378</text:p>
          </table:table-cell>
          <table:table-cell table:style-name="ce14" office:value-type="string" calcext:value-type="string">
            <text:p>LA BOUTIQUE DE LA POLICIA, S.L.U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REPOSICION VESTUARIO PROTECCION CIVIL PLAN INFOMUR 2023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5658.88" calcext:value-type="float">
            <text:p>5.658,8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9/2024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ANTONIO FERNANDEZ PER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LIMPIEZA TRAJES REYES MAGOS Y PAJE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125" calcext:value-type="float">
            <text:p>12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0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/>
          <table:table-cell table:style-name="ce14" office:value-type="string" calcext:value-type="string">
            <text:p>JESUS VALERA MARTIN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NAS SINOLOGY D S423+ DE 4 BAHIAS Y 4 DISCOS DUROS SSD DE 2TB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1488.77" calcext:value-type="float">
            <text:p>1.488,7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2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05518683</text:p>
          </table:table-cell>
          <table:table-cell table:style-name="ce14" office:value-type="string" calcext:value-type="string">
            <text:p>MIGUELANGEL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745.72" calcext:value-type="float">
            <text:p>745,7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5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05518683</text:p>
          </table:table-cell>
          <table:table-cell table:style-name="ce14" office:value-type="string" calcext:value-type="string">
            <text:p>MIGUELANGELO, C.B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1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G73447252</text:p>
          </table:table-cell>
          <table:table-cell table:style-name="ce14" office:value-type="string" calcext:value-type="string">
            <text:p>ASOCIACION CULTURAL Y DEPORTIVA AQUABUL 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TALLERES DIDACTICOS DESTINADOS AL PUBLICO INFANTIL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280" calcext:value-type="float">
            <text:p>28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2/202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CAROLINA GUTIERREZ MARTINE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VISITAS GUIADAS TEMATIZADADA DIFERENTES RECURSOS TURISTICOS DE MULA POR GUIA OFICIAL DE TURISM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1597.2" calcext:value-type="float">
            <text:p>1.597,2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3/202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JOSE ANTONIO CAMPOS ORTUÑO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DEMOSTRACION DE FORJA POR MAESTRO ARTESANO DURANTE LA CELEBRACION DEL MERCADILL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363" calcext:value-type="float">
            <text:p>363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4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3390106</text:p>
          </table:table-cell>
          <table:table-cell table:style-name="ce14" office:value-type="string" calcext:value-type="string">
            <text:p>POPULAR TELEVISION DE LA REGION DE MURCIA, S.A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ROGRAMA ESPECIAL EN POPULAR TV SOBRE LA PROGRAMACION DE MUL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484" calcext:value-type="float">
            <text:p>48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6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77434</text:p>
          </table:table-cell>
          <table:table-cell table:style-name="ce14" office:value-type="string" calcext:value-type="string">
            <text:p>GINES HERNANDEZ LOPEZ SEGURIDAD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VIGILANCIA DURANTE LA NOCHE EN EL MERCADILLO DE ARTESANI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43" office:value-type="float" office:value="1736.35" calcext:value-type="float">
            <text:p>1.736,3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5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IMPRESION DE VARIOS EJEMPLARES DE FOLLETOS Y CARTELES PROMOCIONALE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1988.03" calcext:value-type="float">
            <text:p>1.988,0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67/202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N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LOJAMIENTO Y TRANSPORTE PRA LA TÉCNICO DE TURISMO CON MOTIVO DE LA PRESENCIA DE MULA EN ESTA FER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798" calcext:value-type="float">
            <text:p>798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05808</text:p>
          </table:table-cell>
          <table:table-cell table:style-name="ce14" office:value-type="string" calcext:value-type="string">
            <text:p>OBRAS Y TRANSPORTES HERMANOS DEL BAÑO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CIMBRADO DEL PARTIDOR EXISTENTE Y EL ENTUBADO DE LA ACEQUIA EN EL NIÑ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9093.15" calcext:value-type="float">
            <text:p>9.093,1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76420</text:p>
          </table:table-cell>
          <table:table-cell table:style-name="ce14" office:value-type="string" calcext:value-type="string">
            <text:p>REPSOL BUTANO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BUTANO/PROPAN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7000" calcext:value-type="float">
            <text:p>7.0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9115776</text:p>
          </table:table-cell>
          <table:table-cell table:style-name="ce14" office:value-type="string" calcext:value-type="string">
            <text:p>SUITEC FENIX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VIAS PUBLICA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2420" calcext:value-type="float">
            <text:p>2.42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ÁNDEZ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FERRETERIA EDIFICIOS PUBLICO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1498.95" calcext:value-type="float">
            <text:p>1.498,9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607731</text:p>
          </table:table-cell>
          <table:table-cell table:style-name="ce14" office:value-type="string" calcext:value-type="string">
            <text:p>UDELCO IBERIC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ILLAS DE PLASTIC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3997.84" calcext:value-type="float">
            <text:p>3.997,8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BIO DEPOSITOS INERCIA CALEFACCION Y ACS CENTRO JOVEN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14338.5" calcext:value-type="float">
            <text:p>14.338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7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62031</text:p>
          </table:table-cell>
          <table:table-cell table:style-name="ce14" office:value-type="string" calcext:value-type="string">
            <text:p>VECTORIS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AMPLIACION HORARIO APERTURA PISCINA CLIMATIZADA 30 MIN/D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2034.57" calcext:value-type="float">
            <text:p>2.034,5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NTENIMIENTO PREDICTIVO EDIFICIO AYUNTAMIENT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995.52" calcext:value-type="float">
            <text:p>995,5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5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98506793</text:p>
          </table:table-cell>
          <table:table-cell table:style-name="ce14" office:value-type="string" calcext:value-type="string">
            <text:p>NAVARRO MEDI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 ANUAL, TRASLADO PROYECTOR Y REPARACION CABLEADO. CINE MUNICIPAL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3263.73" calcext:value-type="float">
            <text:p>3.263,73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89/202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INVITACION PROTOCOLO 8M DIA INTERNACIONAL DE LA MUJER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299" calcext:value-type="float">
            <text:p>299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0/2024</text:p>
          </table:table-cell>
          <table:table-cell table:style-name="ce14" office:value-type="string" calcext:value-type="string">
            <text:p>ALCALDIA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SERVICIO CATERING ALCALD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660" calcext:value-type="float">
            <text:p>66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2/2024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05501101</text:p>
          </table:table-cell>
          <table:table-cell table:style-name="ce14" office:value-type="string" calcext:value-type="string">
            <text:p>INGEDI SERVICIOS TECNICOS EN EDIFICACION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DACCION DE PROYECTO, DIRECCION DE OBRA Y COORDINACION DE SEGURIDAD Y SALUD DEMOLICION DE VIVIENDA EN C/CABEZO 4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3267" calcext:value-type="float">
            <text:p>3.267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3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BRAHAM GALLEGO BASTIDA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PLAN MURMURARTE 2024. REPRESENTACION ESPECTACULO ¿EXISTEN LOS PODERES?. 3 DE MAY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1288.41" calcext:value-type="float">
            <text:p>1.288,4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4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B97802383</text:p>
          </table:table-cell>
          <table:table-cell table:style-name="ce14" office:value-type="string" calcext:value-type="string">
            <text:p>SUITABLE SOFTWARE VINFOVAL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CAMBIO DE SERVIDOR ACTUAL A NUEVO PROGRAMA VINFOPOL DE GESTION DE LA POLICIA LOCAL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605" calcext:value-type="float">
            <text:p>605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5/2024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FERNANDO SANCHEZ MARTINEZ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INVITACION PROTOCOLO ACTOS CONMEMORATIVOS 8M DIA INTERNACIONAL DE LA MUJER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284" calcext:value-type="float">
            <text:p>284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6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MATERIAL DE OFICIN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3972" calcext:value-type="float">
            <text:p>3.972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29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10509313</text:p>
          </table:table-cell>
          <table:table-cell table:style-name="ce14" office:value-type="string" calcext:value-type="string">
            <text:p>CONSTRUCCIONES Y REFORMAS EPICURO 2021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REPARACION DE PISTA DEPORTIVA EN PEDANIA DE YECHAR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23258.05" calcext:value-type="float">
            <text:p>23.258,0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687444</text:p>
          </table:table-cell>
          <table:table-cell table:style-name="ce14" office:value-type="string" calcext:value-type="string">
            <text:p>LUDOMAQIN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MATERIAL JUEGOS INFANTILES PARA PARQUE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1296.36" calcext:value-type="float">
            <text:p>1.296,36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20515</text:p>
          </table:table-cell>
          <table:table-cell table:style-name="ce14" office:value-type="string" calcext:value-type="string">
            <text:p>VIVEROS RIVAS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LANTA DE REPOSICION PARQUES Y JARDINE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2200" calcext:value-type="float">
            <text:p>2.2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GRUPO ELECTROGENO LIMPIEZA VIAR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3810.59" calcext:value-type="float">
            <text:p>3.810,5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3/2024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22" office:value-type="string" calcext:value-type="string">
            <text:p>OBRA</text:p>
          </table:table-cell>
          <table:table-cell table:style-name="ce14" office:value-type="string" calcext:value-type="string">
            <text:p>REFORMA DE ENTRADA EXTERIOR DEL CENTRO DE ESTANCIAS DIURNAS MUNICIPAL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43" office:value-type="float" office:value="22627" calcext:value-type="float">
            <text:p>22.627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879811</text:p>
          </table:table-cell>
          <table:table-cell table:style-name="ce14" office:value-type="string" calcext:value-type="string">
            <text:p>GRUPO AMIAB MURCIA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CONTENEDORES RSU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10438.07" calcext:value-type="float">
            <text:p>10.438,07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ECOLOGICAS KIMU 2000, S.L.</text:p>
          </table:table-cell>
          <table:table-cell table:style-name="ce22" office:value-type="string" calcext:value-type="string">
            <text:p>SUM</text:p>
          </table:table-cell>
          <table:table-cell table:style-name="ce14" office:value-type="string" calcext:value-type="string">
            <text:p>PROTECTOR SUPERFICIE SUELO POROSO PARA INCRUSTACIONE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1018.22" calcext:value-type="float">
            <text:p>1.018,2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3731149</text:p>
          </table:table-cell>
          <table:table-cell table:style-name="ce14" office:value-type="string" calcext:value-type="string">
            <text:p>SERVICIOS ECOLOGICOS MALAGA, S.L.</text:p>
          </table:table-cell>
          <table:table-cell table:style-name="ce22" office:value-type="string" calcext:value-type="string">
            <text:p>SERV</text:p>
          </table:table-cell>
          <table:table-cell table:style-name="ce14" office:value-type="string" calcext:value-type="string">
            <text:p>REVISION ANUAL SISTEMA LIMPIEZA OZONO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121" calcext:value-type="float">
            <text:p>121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09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6" office:value-type="string" calcext:value-type="string">
            <text:p>B93470094</text:p>
          </table:table-cell>
          <table:table-cell table:style-name="ce6" office:value-type="string" calcext:value-type="string">
            <text:p>IURBAN DIGITAL TOURISM, S.L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ACTUALIZACION LICENCIA ANUAL PLATAFORMA WEB TURISMO A CICERONE + CHARBOT GPT Y MANTENIMIENTO FISICO TOTEM TURISTICO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4560.19" calcext:value-type="float">
            <text:p>4.560,1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0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A28141935</text:p>
          </table:table-cell>
          <table:table-cell table:style-name="ce6" office:value-type="string" calcext:value-type="string">
            <text:p>MAPFRE ESPAÑA COMPAÑIA DE SEGUROS Y REASEGUROS, S.A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SEGURO COLECCION PERMANENTE DEL MUSEO CIUDAD DE MULA 2024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908.54" calcext:value-type="float">
            <text:p>908,54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1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806442</text:p>
          </table:table-cell>
          <table:table-cell table:style-name="ce6" office:value-type="string" calcext:value-type="string">
            <text:p>CONSULTORIA QUIMICA DE INDUSTRIA E INNOVACION, S.L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REGISTRO DE LA MARCA Y DEL MODELO DE UTILIDAD DE “MULEÑICOS”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880.41" calcext:value-type="float">
            <text:p>880,41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2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806442</text:p>
          </table:table-cell>
          <table:table-cell table:style-name="ce6" office:value-type="string" calcext:value-type="string">
            <text:p>CONSULTORIA QUIMICA DE INDUSTRIA E INNOVACION, S.L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REGISTRO DE LA MARCA MULAFLOR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309.38" calcext:value-type="float">
            <text:p>309,38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3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PEGADA CARTELES Y ANUNCIOS COCHE ACTIVIDADES INFANTILE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90.75" calcext:value-type="float">
            <text:p>90,75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5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COLABORACION SEMANA CULTURAL IES ORTEGA Y RUBIO. MATERIAL ESCOLAR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50" calcext:value-type="float">
            <text:p>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6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COLABORACION SEMANA CULTURAL IES ORTEGA Y RUBIO. LIBRO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50" calcext:value-type="float">
            <text:p>5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01049725</text:p>
          </table:table-cell>
          <table:table-cell table:style-name="ce6" office:value-type="string" calcext:value-type="string">
            <text:p>ZORELOR, S.A.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PRODUCTOS LIMPIEZA Y ASEO PARA LA LIMPIEZA VIARIA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241.69" calcext:value-type="float">
            <text:p>241,6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1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82839366</text:p>
          </table:table-cell>
          <table:table-cell table:style-name="ce6" office:value-type="string" calcext:value-type="string">
            <text:p>DUPLEX ELEVACION, S.L.</text:p>
          </table:table-cell>
          <table:table-cell table:style-name="ce23" office:value-type="string" calcext:value-type="string">
            <text:p>SERV</text:p>
          </table:table-cell>
          <table:table-cell table:style-name="ce6" office:value-type="string" calcext:value-type="string">
            <text:p>REPARACION VARIADOR ASCENSOR CONVENTO SAN FRANCISCO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2238.5" calcext:value-type="float">
            <text:p>2.238,5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20/20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G73901142</text:p>
          </table:table-cell>
          <table:table-cell table:style-name="ce6" office:value-type="string" calcext:value-type="string">
            <text:p>LA LUCIERNAGA VIVENCIAL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2772.22" calcext:value-type="float">
            <text:p>2.772,22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32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23" office:value-type="string" calcext:value-type="string">
            <text:p>SUM</text:p>
          </table:table-cell>
          <table:table-cell table:style-name="ce6" office:value-type="string" calcext:value-type="string">
            <text:p>LUMINARIAS EDIFICIOS PUBLICO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43" office:value-type="float" office:value="1014.79" calcext:value-type="float">
            <text:p>1.014,79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113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DEMOLICION DE VIVIENDA MUNICIPAL SITA EN CALLE MOLINO PINTADO 16</text:p>
          </table:table-cell>
          <table:table-cell table:style-name="ce25" office:value-type="date" office:date-value="2024-04-04" calcext:value-type="date">
            <text:p>04/04/2024</text:p>
          </table:table-cell>
          <table:table-cell table:style-name="ce43" office:value-type="float" office:value="48195.81" calcext:value-type="float">
            <text:p>48.195,8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04/2024</text:p>
          </table:table-cell>
          <table:table-cell table:style-name="ce14" office:value-type="string" calcext:value-type="string">
            <text:p>EDUCACIÓN</text:p>
          </table:table-cell>
          <table:table-cell table:style-name="ce6" office:value-type="string" calcext:value-type="string">
            <text:p>B30299895</text:p>
          </table:table-cell>
          <table:table-cell table:style-name="ce6" office:value-type="string" calcext:value-type="string">
            <text:p>AUTOCARES AGUILA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NVENIO BONO LIMONERO</text:p>
          </table:table-cell>
          <table:table-cell table:style-name="ce25" office:value-type="date" office:date-value="2024-04-04" calcext:value-type="date">
            <text:p>04/04/2024</text:p>
          </table:table-cell>
          <table:table-cell table:style-name="ce43" office:value-type="float" office:value="11908.6" calcext:value-type="float">
            <text:p>11.908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14/2024</text:p>
          </table:table-cell>
          <table:table-cell table:style-name="ce6" office:value-type="string" calcext:value-type="string">
            <text:p>TAMBORES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LOCACION CARTELES LA NOCHE DE LOS TAMBORES Y TAMBORADA INFANTIL 2024</text:p>
          </table:table-cell>
          <table:table-cell table:style-name="ce25" office:value-type="date" office:date-value="2024-04-04" calcext:value-type="date">
            <text:p>04/04/2024</text:p>
          </table:table-cell>
          <table:table-cell table:style-name="ce43" office:value-type="float" office:value="163.35" calcext:value-type="float">
            <text:p>163,3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2/2024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897308</text:p>
          </table:table-cell>
          <table:table-cell table:style-name="ce6" office:value-type="string" calcext:value-type="string">
            <text:p>LA PANDILLA DE DRIL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IVIDAD CONCEJALIA DE FESTEJOS</text:p>
          </table:table-cell>
          <table:table-cell table:style-name="ce25" office:value-type="date" office:date-value="2024-04-04" calcext:value-type="date">
            <text:p>04/04/2024</text:p>
          </table:table-cell>
          <table:table-cell table:style-name="ce43" office:value-type="float" office:value="4053.5" calcext:value-type="float">
            <text:p>4.053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5/2024</text:p>
          </table:table-cell>
          <table:table-cell table:style-name="ce14" office:value-type="string" calcext:value-type="string">
            <text:p>EDUCACIÓN</text:p>
          </table:table-cell>
          <table:table-cell table:style-name="ce6" office:value-type="string" calcext:value-type="string">
            <text:p>B73953747</text:p>
          </table:table-cell>
          <table:table-cell table:style-name="ce6" office:value-type="string" calcext:value-type="string">
            <text:p>AUTOBUSES MARTINEZ GARCIA, S.L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TOBUS DESPLAAMIENTO PEDANÍAS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935" calcext:value-type="float">
            <text:p>93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6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/>
          <table:table-cell table:style-name="ce6" office:value-type="string" calcext:value-type="string">
            <text:p>CELIA PALOMARES PER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SISTENCIA TECNICA PARA PROGRAMA ERRP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15125" calcext:value-type="float">
            <text:p>15.12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7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G80455231</text:p>
          </table:table-cell>
          <table:table-cell table:style-name="ce6" office:value-type="string" calcext:value-type="string">
            <text:p>FUNDACION PARA EL FOMENTO DE LA INNOVACION INDUSTRIAL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VISION OBLIGATORIA SONOMETRO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229.9" calcext:value-type="float">
            <text:p>229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0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ALLER DE ALFARERIA CON UN TORNO ALFARERO DURANTE LA CELEBRACION DEL MERCADILLO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544.5" calcext:value-type="float">
            <text:p>544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1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6"/>
          <table:table-cell table:style-name="ce6" office:value-type="string" calcext:value-type="string">
            <text:p>MARIA VICTORIA MARTINEZ GARCI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ROPA DE CAMA PARA ALBERGUE JUVENIL DE MULA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1736.35" calcext:value-type="float">
            <text:p>1.736,3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3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BLICIDAD ACTOS DIA DEL LIBRO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508.2" calcext:value-type="float">
            <text:p>508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30011670</text:p>
          </table:table-cell>
          <table:table-cell table:style-name="ce6" office:value-type="string" calcext:value-type="string">
            <text:p>PECRES 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ANTENIMIENTO ANUAL ASCENSORES OFICINA TECNICA Y ASILO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2700.78" calcext:value-type="float">
            <text:p>2.700,7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PEDRO SUSARTE FERNAND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PARACIONES CRISTALES Y PERSIANAS EDIFICIOS PUBLICOS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2420" calcext:value-type="float">
            <text:p>2.4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01049725</text:p>
          </table:table-cell>
          <table:table-cell table:style-name="ce6" office:value-type="string" calcext:value-type="string">
            <text:p>ZORRELOR, S.A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DESODORIZANTE LIMPIEZA VIARIA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151.25" calcext:value-type="float">
            <text:p>151,2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9/2024</text:p>
          </table:table-cell>
          <table:table-cell table:style-name="ce6" office:value-type="string" calcext:value-type="string">
            <text:p>ALCALDIA</text:p>
          </table:table-cell>
          <table:table-cell table:style-name="ce6" office:value-type="string" calcext:value-type="string">
            <text:p>B72743198</text:p>
          </table:table-cell>
          <table:table-cell table:style-name="ce6" office:value-type="string" calcext:value-type="string">
            <text:p>RESTAURACION ALVAJ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ATERING ALCALDIA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699" calcext:value-type="float">
            <text:p>699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1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73947988</text:p>
          </table:table-cell>
          <table:table-cell table:style-name="ce6" office:value-type="string" calcext:value-type="string">
            <text:p>ASOCIACION CREADORES Y ARTISTAS PALIN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RGANIZACION ACTIVIDAD FERIA DEL LIBRO. PRESENTACION PABLO RIVERO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3267" calcext:value-type="float">
            <text:p>3.267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2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G28988376</text:p>
          </table:table-cell>
          <table:table-cell table:style-name="ce6" office:value-type="string" calcext:value-type="string">
            <text:p>ASOCIACION EDUCACION AMBIENTAL Y DEL CONSUMIDOR ADEAC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DITORIA PARA LA CERTIFICACION DEL SENDERO ECOTURISTICO “SENDA DEL TIEMPO”</text:p>
          </table:table-cell>
          <table:table-cell table:style-name="ce25" office:value-type="date" office:date-value="2024-04-12" calcext:value-type="date">
            <text:p>12/04/2024</text:p>
          </table:table-cell>
          <table:table-cell table:style-name="ce43" office:value-type="float" office:value="272.75" calcext:value-type="float">
            <text:p>272,7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8/2024</text:p>
          </table:table-cell>
          <table:table-cell table:style-name="ce6" office:value-type="string" calcext:value-type="string">
            <text:p>SEGURIDAD CIUDADANA</text:p>
          </table:table-cell>
          <table:table-cell table:style-name="ce6"/>
          <table:table-cell table:style-name="ce6" office:value-type="string" calcext:value-type="string">
            <text:p>JUAN JOSE RIVAS ROMER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PARACION VENICULO POLICIALV-6 2702KRM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1951.31" calcext:value-type="float">
            <text:p>1.951,3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3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ARIO MOYA GARRES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IVIDAD DE CUENTACUENTO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257.5" calcext:value-type="float">
            <text:p>257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4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JUAN GONZALEZ CASTAÑ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LABORACION ACTIVIDADES DIDACTICA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2000" calcext:value-type="float">
            <text:p>2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6/2024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B30282248</text:p>
          </table:table-cell>
          <table:table-cell table:style-name="ce6" office:value-type="string" calcext:value-type="string">
            <text:p>RADIO MULA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SIDUOS MUNICIPALE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6200.04" calcext:value-type="float">
            <text:p>6.200,0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7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ALLER DE MARCAPAGINA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306.7" calcext:value-type="float">
            <text:p>306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9/2024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ESTA EN MARCHA DE LUDOTECA, EN EL MARCO DEL PLAN CORRESPONSABLE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2713.42" calcext:value-type="float">
            <text:p>2.713,4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0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30580476</text:p>
          </table:table-cell>
          <table:table-cell table:style-name="ce6" office:value-type="string" calcext:value-type="string">
            <text:p>PROYECTO ABRAHAM DE MURC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ESTA EN MARCHA DE TALLERES DE PLANES DE FORMACION PARA HOMBRES, EN EL MARCO DEL PLAN CORRESPONSABLE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4499.52" calcext:value-type="float">
            <text:p>4.499,5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1/2024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JOSE MARIA MATEO SANTIAG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INVITACION PROTOCOLO CAFE Y LIBROS, CONSEJO LOCAL DE LA JUVENTUD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28.6" calcext:value-type="float">
            <text:p>28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3/2024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LOCACION Y RETIRADA DE BARRERAS DE SEGURIDD SAN ISIDRO 2024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1996.5" calcext:value-type="float">
            <text:p>1.996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4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ARIA DEL LORETO LOPEZ MARTIN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STUDIO Y TASACION PICTORICA ANTONIO VILLENA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1935.85" calcext:value-type="float">
            <text:p>1.935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5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42626390</text:p>
          </table:table-cell>
          <table:table-cell table:style-name="ce6" office:value-type="string" calcext:value-type="string">
            <text:p>ROCAMORA DISEÑO <text:s/>Y ARQUITECTURA, S.L.P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RODUCCION Y DISEÑO AUDIOVISUALES SALA SARCOFAGO MUSEO CIUDAD DE MULA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4199.99" calcext:value-type="float">
            <text:p>4.199,9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E73697047</text:p>
          </table:table-cell>
          <table:table-cell table:style-name="ce6" office:value-type="string" calcext:value-type="string">
            <text:p>ELECTRICIDAD ALACID GOMEZ, C.B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TALACION ELECTRICA EN REFORMA DE CENTRO DE DÍA DE MULA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43" office:value-type="float" office:value="1946.19" calcext:value-type="float">
            <text:p>1.946,1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4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73159972</text:p>
          </table:table-cell>
          <table:table-cell table:style-name="ce6" office:value-type="string" calcext:value-type="string">
            <text:p>ANTONIO GARCIA DEL AMOR, S.L.P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DEMOLICION VIVIENDA C/MOLINOS 13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9099.2" calcext:value-type="float">
            <text:p>9.099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2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CONSTRUCCION DE MURO DE BLOQUES EN CENTRO DE DIA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1331" calcext:value-type="float">
            <text:p>1.331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6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6" office:value-type="string" calcext:value-type="string">
            <text:p>B30065668</text:p>
          </table:table-cell>
          <table:table-cell table:style-name="ce6" office:value-type="string" calcext:value-type="string">
            <text:p>SOLITUM NOVAC, S.L.U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CINCO IMPRESORAS MULTIFUNCION COLOR A3 KONICA MINOLTA C2501 CON ESCANER DUAL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16126.28" calcext:value-type="float">
            <text:p>16.126,2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8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B61922902</text:p>
          </table:table-cell>
          <table:table-cell table:style-name="ce6" office:value-type="string" calcext:value-type="string">
            <text:p>CANO PIN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LIBROS CP LIMPIEZA ESPACIOS ABIERTOS. PMEF-MY “EL PASEO”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638.46" calcext:value-type="float">
            <text:p>638,4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5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46001897</text:p>
          </table:table-cell>
          <table:table-cell table:style-name="ce6" office:value-type="string" calcext:value-type="string">
            <text:p>THYSSENKRUPP ELEVADORE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ANTENIMIENTO ASCENSOR EDIFICIO DE USOS MULTIPLES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1487.04" calcext:value-type="float">
            <text:p>1.487,0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0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6" office:value-type="string" calcext:value-type="string">
            <text:p>B30065668</text:p>
          </table:table-cell>
          <table:table-cell table:style-name="ce6" office:value-type="string" calcext:value-type="string">
            <text:p>SOLTIUM NOVAC, S.L.U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DE AUDITORIA DE SEGURIDAD RED INFORMÁTICA MUNICIPAL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3724.38" calcext:value-type="float">
            <text:p>3.724,3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2/2024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CARLOS NICOLAS ALARCON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UACIONES MUSICALES Y SONOMOVILES FIESTAS SAN ISIDRO. 2024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13818.2" calcext:value-type="float">
            <text:p>13.818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3/2024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ROGRAMACION, COORDINACION, SONORIZACION Y EQUIPAMIENTOS FIESTAS SAN ISIDRO. 2024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18031.42" calcext:value-type="float">
            <text:p>18.031,4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4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652927</text:p>
          </table:table-cell>
          <table:table-cell table:style-name="ce6" office:value-type="string" calcext:value-type="string">
            <text:p>ASOCIACION DIVERTI-2 DE PLIEG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ESTA EN MARCHA AULAS DE MEDIODIA LUDOTECA EN EL MARCO DEL PLAN CORRESPONSABLE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3150" calcext:value-type="float">
            <text:p>3.1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6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MIGUEL QUESADA GARC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EGAFONIA Y SONORIZACION INAUGURACION FERIA AGRICOLA MULA 2024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2904" calcext:value-type="float">
            <text:p>2.90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8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SHEREZADE CARRILLO 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CREACION CONTENIDO PARA PROMOCION EN REDES SOCIALES DE LA FERIA AGRICOLA Y SAN ISIDRO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2178" calcext:value-type="float">
            <text:p>2.17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9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05552567</text:p>
          </table:table-cell>
          <table:table-cell table:style-name="ce6" office:value-type="string" calcext:value-type="string">
            <text:p>NAVARRO REYES ELECTRODOMESTICOS Y CLIMATIZACION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ELECTRODOMESTICOS PARA GUARDERIA LA CASITA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2786.34" calcext:value-type="float">
            <text:p>2.786,3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1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78865733</text:p>
          </table:table-cell>
          <table:table-cell table:style-name="ce6" office:value-type="string" calcext:value-type="string">
            <text:p>LA VERDAD MULTIMEDIA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ERCION ESPECIAL EN PERIODICO LA VERDAD PROMOCION FERIA AGRICOLA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726" calcext:value-type="float">
            <text:p>72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CONDUCCION Y BOMBEO DE AGUAS DEL AGUA DEPURADA DE LA EDAR MULA</text:p>
          </table:table-cell>
          <table:table-cell table:style-name="ce25" office:value-type="date" office:date-value="2024-04-25" calcext:value-type="date">
            <text:p>25/04/2024</text:p>
          </table:table-cell>
          <table:table-cell table:style-name="ce43" office:value-type="float" office:value="23966.06" calcext:value-type="float">
            <text:p>23.966,0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0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/>
          <table:table-cell table:style-name="ce6" office:value-type="string" calcext:value-type="string">
            <text:p>MARIA VICTORIA MARTINEZ GARCI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TEXTILES Y COMPLEMENTOS PARA EVENTOS CULTURALES Y DEPORTIVO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968851</text:p>
          </table:table-cell>
          <table:table-cell table:style-name="ce6" office:value-type="string" calcext:value-type="string">
            <text:p>PRODUCTOS Y MEDIOS PARA LA EDUCACION EN MURCI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DOS JUEGOS PORTERIAS INSTALACIONES DEPORTIVA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2308.68" calcext:value-type="float">
            <text:p>2.308,6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3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74251836</text:p>
          </table:table-cell>
          <table:table-cell table:style-name="ce6" office:value-type="string" calcext:value-type="string">
            <text:p>BASER COMERCIALIZADORA DE REFERENCIA, S.A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GAS INSTALACIONES DEPORTIVA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5445" calcext:value-type="float">
            <text:p>5.44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0/2024</text:p>
          </table:table-cell>
          <table:table-cell table:style-name="ce6" office:value-type="string" calcext:value-type="string">
            <text:p>SEGURIDAD CIUDADANA</text:p>
          </table:table-cell>
          <table:table-cell table:style-name="ce6"/>
          <table:table-cell table:style-name="ce6" office:value-type="string" calcext:value-type="string">
            <text:p>JUAN JOSE RIVAS ROMER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PARACION VEHICULO POLICIAL V3 4529JMG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858.32" calcext:value-type="float">
            <text:p>1.858,3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48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IVIDADES DEPORTIVAS EXTRAESCOLARE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4202" calcext:value-type="float">
            <text:p>4.20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67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511034</text:p>
          </table:table-cell>
          <table:table-cell table:style-name="ce6" office:value-type="string" calcext:value-type="string">
            <text:p>INICIATIVAS EL GIGANTE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ZONA INFANTIL CON ANIMACION Y ACTIVIDADES PARA NIÑOS FERIA AGRICOL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754.5" calcext:value-type="float">
            <text:p>1.754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0/2024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166936</text:p>
          </table:table-cell>
          <table:table-cell table:style-name="ce6" office:value-type="string" calcext:value-type="string">
            <text:p>AMBULANCIAS MAR MENOR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AMBULANCIAS FIESTAS DE SAN ISIDRO 2024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8820" calcext:value-type="float">
            <text:p>8.8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3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ALIZACION DE UN TALLER PARA NIÑO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435.6" calcext:value-type="float">
            <text:p>435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4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46001897</text:p>
          </table:table-cell>
          <table:table-cell table:style-name="ce6" office:value-type="string" calcext:value-type="string">
            <text:p>THYSSENKRUPP ELEVADORE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TALACION MODULO TELECOMUNICACION ASCENSOR E. USOS MULTIPLE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482" calcext:value-type="float">
            <text:p>48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44741353</text:p>
          </table:table-cell>
          <table:table-cell table:style-name="ce6" office:value-type="string" calcext:value-type="string">
            <text:p>GENESUR RENTA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LQUILER GRUPOS ELECTROGENOS CELEBRACION DE EVENTOS FIESTAS BARRIOS Y PEDANIA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4127.31" calcext:value-type="float">
            <text:p>4.127,3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F73617268</text:p>
          </table:table-cell>
          <table:table-cell table:style-name="ce6" office:value-type="string" calcext:value-type="string">
            <text:p>HERMANOS CASABLANCA, SOC. COOP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PARACIONES MAQUINARIA LIMPIEZA VIARI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8100.95" calcext:value-type="float">
            <text:p>8.100,9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ETIRADA ESCOMBROS DEL ECOPARQUE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8468.97" calcext:value-type="float">
            <text:p>8.468,9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705808</text:p>
          </table:table-cell>
          <table:table-cell table:style-name="ce6" office:value-type="string" calcext:value-type="string">
            <text:p>OBRAS Y TRANSPORTES HERMANOS DEL BAÑ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LIMPIEZA DE SOLARES MANO DE OBRE Y DESBROZADOR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8463.95" calcext:value-type="float">
            <text:p>8.463,9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84057</text:p>
          </table:table-cell>
          <table:table-cell table:style-name="ce6" office:value-type="string" calcext:value-type="string">
            <text:p>FERRETERIA ENCARN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FERRETERIA LIMPIEZA VIARI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4840" calcext:value-type="float">
            <text:p>4.8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35661</text:p>
          </table:table-cell>
          <table:table-cell table:style-name="ce6" office:value-type="string" calcext:value-type="string">
            <text:p>INCLUYE EMPLEO SOCIA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ANTENIMIENTO JARDINERIA GLORIETA JUAN CARLOS I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7666" calcext:value-type="float">
            <text:p>17.66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5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LQUILER GENERADOR PARA FIESTAS DE SAN ISIDRO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149.5" calcext:value-type="float">
            <text:p>1.14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62715</text:p>
          </table:table-cell>
          <table:table-cell table:style-name="ce6" office:value-type="string" calcext:value-type="string">
            <text:p>SANSAA INSTALACIONES ELECTRICAS 2020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TALACION ELECTRICA RECINTOS SAN ISIDRO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7545" calcext:value-type="float">
            <text:p>17.54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2984636</text:p>
          </table:table-cell>
          <table:table-cell table:style-name="ce6" office:value-type="string" calcext:value-type="string">
            <text:p>DORSAL FUTURA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TALACION DE ASEOS EN FIESTAS DE SAN ISIDRO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0355.18" calcext:value-type="float">
            <text:p>10.355,1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89/2024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73366155</text:p>
          </table:table-cell>
          <table:table-cell table:style-name="ce6" office:value-type="string" calcext:value-type="string">
            <text:p>RESTAURANTE HERMANOS SANDOVA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VITUALLAMIENTO PROTECCION CIVIL INFOMUR 23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262.01" calcext:value-type="float">
            <text:p>262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2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FRANCISCO JAVIER MOLINA DEL TOR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LQUILER INFRAESTRUCTURA ACTUACION TEATRAL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435.6" calcext:value-type="float">
            <text:p>435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3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B73029746</text:p>
          </table:table-cell>
          <table:table-cell table:style-name="ce6" office:value-type="string" calcext:value-type="string">
            <text:p>HABITAT CULTURA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ATENCION PUNTO VIOLETA EN PARQUE CRISTOBAL GABAARRON DURANTE LAS FIESTAS DE SAN ISIDRO 2024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069.2" calcext:value-type="float">
            <text:p>1.069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4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F73532459</text:p>
          </table:table-cell>
          <table:table-cell table:style-name="ce6" office:value-type="string" calcext:value-type="string">
            <text:p>PARKING LORBUS, SOC.COOP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DOS AUTOBUSES PARA EL TRAYECTO MULA LOS ALCAZARES IDA Y VUELT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056" calcext:value-type="float">
            <text:p>1.05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5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B73047813</text:p>
          </table:table-cell>
          <table:table-cell table:style-name="ce6" office:value-type="string" calcext:value-type="string">
            <text:p>JOSE ROMERO GABARRON E HIJOS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ROPA LABORAL.PMEF-MY «EL PASEO»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2999.01" calcext:value-type="float">
            <text:p>2.999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6/2024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A73100638</text:p>
          </table:table-cell>
          <table:table-cell table:style-name="ce6" office:value-type="string" calcext:value-type="string">
            <text:p>SALZILLO SEGURIDAD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DE SEGURIDAD FIESTAS SAN ISIDRO. 2024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2726.01" calcext:value-type="float">
            <text:p>12.726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0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39011</text:p>
          </table:table-cell>
          <table:table-cell table:style-name="ce6" office:value-type="string" calcext:value-type="string">
            <text:p>MASTERQUIMI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ANTICAL PARA MAQUINARIA LIMPIEZA DE ACERA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210.54" calcext:value-type="float">
            <text:p>210,5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696833</text:p>
          </table:table-cell>
          <table:table-cell table:style-name="ce6" office:value-type="string" calcext:value-type="string">
            <text:p>TAPIZADOS Y TOLDOS PARRAGA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OLDOS CENTRO DE DI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498.52" calcext:value-type="float">
            <text:p>498,5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4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SCUELA DE PADEL Y TENIS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1770" calcext:value-type="float">
            <text:p>1.77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5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RGANIZACION ESCUELA DE DEPORTES DE RAQUET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2520" calcext:value-type="float">
            <text:p>2.5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26868</text:p>
          </table:table-cell>
          <table:table-cell table:style-name="ce6" office:value-type="string" calcext:value-type="string">
            <text:p>SOLOAN SERVICIOS DE ALBAÑILERIA, 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REPARACION EN INSTALACIONES DEPORTIVAS PISTA DE LA PUEBLA DE MULA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43" office:value-type="float" office:value="30613" calcext:value-type="float">
            <text:p>30.613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7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/>
          <table:table-cell table:style-name="ce6" office:value-type="string" calcext:value-type="string">
            <text:p>JESUS VALERA MARTINEZ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TONER PARA IMPRESORA. PMEF-MY «EL PASEO»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669.01" calcext:value-type="float">
            <text:p>669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8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ARTELES CONCURSO DE GACHASMIGAS SAN ISIDRO 2024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659.45" calcext:value-type="float">
            <text:p>659,4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99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ISIDRO VICENTE LAR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DEPORTIVO CON EL LOGO DEL AYUNTAMIENTO DE MULA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2430.77" calcext:value-type="float">
            <text:p>2.430,7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3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RASLADO DE PERSONAS DESDE MULA A CEHEGIN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400" calcext:value-type="float">
            <text:p>4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6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0641402</text:p>
          </table:table-cell>
          <table:table-cell table:style-name="ce6" office:value-type="string" calcext:value-type="string">
            <text:p>TAMBORES PIÑERO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MUSICAL PARA ACTIVIDAD DIDACTICA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250.55" calcext:value-type="float">
            <text:p>250,5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0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COMPRA DE ROLLUP Y DE TEJUELOS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465.85" calcext:value-type="float">
            <text:p>465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1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/>
          <table:table-cell table:style-name="ce6" office:value-type="string" calcext:value-type="string">
            <text:p>CONSUELO RUIZ FERNANDEZ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BOLSAS PARA RECOGIDA RESIDUOS PMEF-MY <text:s/>«EL PASEO»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2783.97" calcext:value-type="float">
            <text:p>2.783,9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2/2024</text:p>
          </table:table-cell>
          <table:table-cell table:style-name="ce14" office:value-type="string" calcext:value-type="string">
            <text:p>EDUCACIÓN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6" office:value-type="string" calcext:value-type="string">
            <text:p>SERV</text:p>
          </table:table-cell>
          <table:table-cell table:style-name="ce6" office:value-type="string" calcext:value-type="string">
            <text:p>PUBLICIDAD MEGAFONIA ESCUELA DE ADULTOS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54.45" calcext:value-type="float">
            <text:p>54,4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3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B73484057</text:p>
          </table:table-cell>
          <table:table-cell table:style-name="ce6" office:value-type="string" calcext:value-type="string">
            <text:p>FERRETERIA ENCARN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EQUIPOS Y HERRAMIENTAS. PMEF-MY «EL PASEO»</text:p>
          </table:table-cell>
          <table:table-cell table:style-name="ce25" office:value-type="date" office:date-value="2024-05-10" calcext:value-type="date">
            <text:p>10/05/2024</text:p>
          </table:table-cell>
          <table:table-cell table:style-name="ce43" office:value-type="float" office:value="2936.43" calcext:value-type="float">
            <text:p>2.936,4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4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B90120734</text:p>
          </table:table-cell>
          <table:table-cell table:style-name="ce6" office:value-type="string" calcext:value-type="string">
            <text:p>7 EDITORES RECURSOS PARA LA CUALIFICACION PROFESIONAL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LIBROS PARA CP LIMPIEZA SUPERFICIES Y MOBILIARIO PMEF-MY «EL PASEO»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1101.82" calcext:value-type="float">
            <text:p>1.101,8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5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MARIA DE LOS REYES AZNAR MARTIN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NCIERTO INTERNACIONAL DE LOS MUSEOS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8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56448616</text:p>
          </table:table-cell>
          <table:table-cell table:style-name="ce6" office:value-type="string" calcext:value-type="string">
            <text:p>CARPAS PAÑALE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LQUILER CARPAS SOMBRAJE COLEGIO DE YECHAR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726" calcext:value-type="float">
            <text:p>72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19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RGANIZACION ESCUELA DEPORTES RAQUETA MAYO 2024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2520" calcext:value-type="float">
            <text:p>2.5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0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RGANIZACION ACTIVIDADES EXTRAESCOLARES MAYO 2024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4474" calcext:value-type="float">
            <text:p>4.47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1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6" office:value-type="string" calcext:value-type="string">
            <text:p>B42619411</text:p>
          </table:table-cell>
          <table:table-cell table:style-name="ce6" office:value-type="string" calcext:value-type="string">
            <text:p>LOGRO DESBLOQUEAD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IVIDADES TECNOLOGICAS DE VIDEOJUEGOS Y OCIO DIGITAL SEMANA DE LA JUVENTUD 2024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2399.43" calcext:value-type="float">
            <text:p>2.399,4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2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DE OFICINA REPROGRAFIA, ENCUADERNACION E IMPRESION DE PLANIMETRIAS PARA OFICINA TECNICA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1000" calcext:value-type="float">
            <text:p>1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3/2024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PUBLICITARIO, CON CARGO A PACTO DE ESTADO CONTRA LA VIOLENCIA DE GENERO 2023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266.2" calcext:value-type="float">
            <text:p>266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7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JOSE LUIS PALLARES PER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BERTURA DE VIDEOS Y TOMA DE IMAGENES PROYECTO TURISTICO «MULAFLOR24»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6655" calcext:value-type="float">
            <text:p>6.65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0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TOBUSES PROGRAMA DEPORTE ESCOLAR Y ESCUELAS DEPORTIVAS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2760" calcext:value-type="float">
            <text:p>2.76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2256998</text:p>
          </table:table-cell>
          <table:table-cell table:style-name="ce6" office:value-type="string" calcext:value-type="string">
            <text:p>PADEL PINTURAS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PINTURA SEÑALIZACION VIAS PUBLICAS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43" office:value-type="float" office:value="1852.27" calcext:value-type="float">
            <text:p>1.852,2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28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FORMADOR TURISTICO 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233.53" calcext:value-type="float">
            <text:p>233,5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84057</text:p>
          </table:table-cell>
          <table:table-cell table:style-name="ce6" office:value-type="string" calcext:value-type="string">
            <text:p>FERRETERIA ENCARN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FERRETERIA RSU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4840" calcext:value-type="float">
            <text:p>4.8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37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84057</text:p>
          </table:table-cell>
          <table:table-cell table:style-name="ce6" office:value-type="string" calcext:value-type="string">
            <text:p>FERRETERIA ENCARN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FERRETERIA RECOGIDA SELECTIVA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05557517</text:p>
          </table:table-cell>
          <table:table-cell table:style-name="ce6" office:value-type="string" calcext:value-type="string">
            <text:p>RUSO ELECTRICIDAD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TALACION ELECTRICA PARA AMPLIACION POTENCIA ELECTRICA COLEGIO FLORENTINO BAYONA, PABELLON B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5744.16" calcext:value-type="float">
            <text:p>5.744,1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0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59987529</text:p>
          </table:table-cell>
          <table:table-cell table:style-name="ce6" office:value-type="string" calcext:value-type="string">
            <text:p>BENITO URBAN, S.L.U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PILONAS CALLE BOTICAS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7982.85" calcext:value-type="float">
            <text:p>7.982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4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6" office:value-type="string" calcext:value-type="string">
            <text:p>B02118875</text:p>
          </table:table-cell>
          <table:table-cell table:style-name="ce6" office:value-type="string" calcext:value-type="string">
            <text:p>TECON SOLUCIONES INFORMATICAS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3 LICENCIAS PERPETUAS WINDOWS SERVER 2022 STANDARD 16 CORE Y 100 LICENCIAS PERPETUAS WINDOWS SERVER 2022 USER CAL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9522.7" calcext:value-type="float">
            <text:p>9.522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5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EGAR CARTELES VIAJE CAMINO DE SANTIAGO 2024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36" calcext:value-type="float">
            <text:p>3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6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72918105</text:p>
          </table:table-cell>
          <table:table-cell table:style-name="ce6" office:value-type="string" calcext:value-type="string">
            <text:p>ANZAGA, 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REPARACIONES VIVIENDA CALLE DEL CARMEN 16 PROPIEDAD DE LA MANCOMUNIDAD SERVICIOS SOCIALES RIO MULA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6780" calcext:value-type="float">
            <text:p>6.78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8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CAROLIGA GUTIERREZ MARTIN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UNA GUIA OFICIAL DE TURISMO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796.6" calcext:value-type="float">
            <text:p>796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2/2024</text:p>
          </table:table-cell>
          <table:table-cell table:style-name="ce14" office:value-type="string" calcext:value-type="string">
            <text:p>EDUCACIÓ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DESPLAZAMIENTO ENCUENTRO PEDANIAS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620" calcext:value-type="float">
            <text:p>6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3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6/202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6" office:value-type="string" calcext:value-type="string">
            <text:p>B02118875</text:p>
          </table:table-cell>
          <table:table-cell table:style-name="ce6" office:value-type="string" calcext:value-type="string">
            <text:p>TECON SOLUCIONES INFORMATICA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UALIZACION VMWARE Y OTROS PARA EL CPD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653.4" calcext:value-type="float">
            <text:p>653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8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A08850018</text:p>
          </table:table-cell>
          <table:table-cell table:style-name="ce6" office:value-type="string" calcext:value-type="string">
            <text:p>LA OPINION DE MURCIA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INSERCION DE PUBLIRREPORTAJE EN PRENSA REGIONAL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1818" calcext:value-type="float">
            <text:p>1.81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7/2024</text:p>
          </table:table-cell>
          <table:table-cell table:style-name="ce6" office:value-type="string" calcext:value-type="string">
            <text:p>PRESIDENCIA</text:p>
          </table:table-cell>
          <table:table-cell table:style-name="ce6" office:value-type="string" calcext:value-type="string">
            <text:p>A79216651</text:p>
          </table:table-cell>
          <table:table-cell table:style-name="ce6" office:value-type="string" calcext:value-type="string">
            <text:p>LEFEBVRE-EL DERECHO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USCRIPCION ANUAL SERVICIO SOFTWARE CENTINELA ANTI FRAUDE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2154.3" calcext:value-type="float">
            <text:p>2.154,3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1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B54892914</text:p>
          </table:table-cell>
          <table:table-cell table:style-name="ce6" office:value-type="string" calcext:value-type="string">
            <text:p>CREA 360, C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LABORACION DE LA AGENCIA URBANA DEL MUNICIPIO DE MULA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18089.5" calcext:value-type="float">
            <text:p>18.08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7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ELECTRICO Y DATOS EDIFICIOS PUBLICOS – BAJO EN CALLE BOTICAS</text:p>
          </table:table-cell>
          <table:table-cell table:style-name="ce25" office:value-type="date" office:date-value="2024-05-23" calcext:value-type="date">
            <text:p>23/05/2024</text:p>
          </table:table-cell>
          <table:table-cell table:style-name="ce43" office:value-type="float" office:value="1054.83" calcext:value-type="float">
            <text:p>1.054,8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4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F73929762</text:p>
          </table:table-cell>
          <table:table-cell table:style-name="ce6" office:value-type="string" calcext:value-type="string">
            <text:p>ATRIO, S. COOP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ALLER DE TEATRO PARA MUJERES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1080" calcext:value-type="float">
            <text:p>1.08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2/2024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MARIA DOLORES SANCHEZ ORCAJAD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INVITACIÓN PROTOCOLO ASOCIACIONES DE MUJERES DE MULA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2840" calcext:value-type="float">
            <text:p>2.8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3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/>
          <table:table-cell table:style-name="ce6" office:value-type="string" calcext:value-type="string">
            <text:p>MARIA ISABEL BOLUDA SANDOVAL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DIDACTICO. PMEF-MY «EL PASEO»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1845.53" calcext:value-type="float">
            <text:p>1.845,5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4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RODUCCION, INFRAESTRUCTURA, COORDINACION Y ORGANIZACION 35 SEMANA DE CINE ESPAÑOL. 2024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14459.5" calcext:value-type="float">
            <text:p>14.45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5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05303805</text:p>
          </table:table-cell>
          <table:table-cell table:style-name="ce6" office:value-type="string" calcext:value-type="string">
            <text:p>EL DIARIO REGION DE MURCIA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BLICACIONES INSTITUCIONALES, PUBLIRREPORTAJES SOBRE EVENTOS Y PUBLICIDAD DIGITAL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1500.4" calcext:value-type="float">
            <text:p>1.500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6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664252</text:p>
          </table:table-cell>
          <table:table-cell table:style-name="ce6" office:value-type="string" calcext:value-type="string">
            <text:p>GRAFICAS EL NIÑO DE MULA, S.L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DICION TARJETAS – BASES XXVII PREMIO NACIONAL DE CUENTOS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116.16" calcext:value-type="float">
            <text:p>116,1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0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A30080469</text:p>
          </table:table-cell>
          <table:table-cell table:style-name="ce6" office:value-type="string" calcext:value-type="string">
            <text:p>AUDIEST AUDITORES, SAP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DITORIA PLAN CORESPONSABLE 2023-24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1149.5" calcext:value-type="float">
            <text:p>1.14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5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652927</text:p>
          </table:table-cell>
          <table:table-cell table:style-name="ce6" office:value-type="string" calcext:value-type="string">
            <text:p>ASOCIACION DIVERTI-2 DE PLIEG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UESTA EN MARCHA DE AULAS DE MEDIODIA LUDOTECA, EN EL MARCO DEL PLAN CORRESPONSABLE</text:p>
          </table:table-cell>
          <table:table-cell table:style-name="ce25" office:value-type="date" office:date-value="2024-05-31" calcext:value-type="date">
            <text:p>31/05/2024</text:p>
          </table:table-cell>
          <table:table-cell table:style-name="ce43" office:value-type="float" office:value="4710" calcext:value-type="float">
            <text:p>4.71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8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FRANCISCO JAVIER MOLINA DEL TOR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LQUILER EQUIPO DE SONIDO III FUENTE DE LETRAS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850.03" calcext:value-type="float">
            <text:p>850,0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9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DICION CARTELERIA Y FOLLETOS III FUENTE DE LETRAS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125.84" calcext:value-type="float">
            <text:p>125,8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0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A30080469</text:p>
          </table:table-cell>
          <table:table-cell table:style-name="ce6" office:value-type="string" calcext:value-type="string">
            <text:p>AUDIEST AUDITORES, SAP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DITORIA PLAN CORESPONSABLE 2023-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1149.5" calcext:value-type="float">
            <text:p>1.14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1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SCUELA DE VERANO MUNICIPAL JULIO 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12216.16" calcext:value-type="float">
            <text:p>12.216,1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2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6" office:value-type="string" calcext:value-type="string">
            <text:p>B73524357</text:p>
          </table:table-cell>
          <table:table-cell table:style-name="ce6" office:value-type="string" calcext:value-type="string">
            <text:p>FREELAND PRODUCCIONES Y PROYECTO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FESTIVAL WELCOME SUMMER 15 DE JUNIO DE 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6497.7" calcext:value-type="float">
            <text:p>6.497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3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73508632</text:p>
          </table:table-cell>
          <table:table-cell table:style-name="ce6" office:value-type="string" calcext:value-type="string">
            <text:p>ARTSOLUT ESTUDI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DISEÑO DE FOLLETOS CON LOS PRINCIPALES RECURSOS TURISTICOS Y PLANO TURISTICO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7199.5" calcext:value-type="float">
            <text:p>7.19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4/202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ONITORES ESPECIALISTAS EN DISTINTAS DISCIPLINAS PARA ATENCION DE ALUMNOS CON NECESIDADES EDUCATIVAS ESPECIALES INSCRITOS EN LAS ESCUELAS MUNICIPALES DE VERANO 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10267.97" calcext:value-type="float">
            <text:p>10.267,9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6/2024</text:p>
          </table:table-cell>
          <table:table-cell table:style-name="ce14" office:value-type="string" calcext:value-type="string">
            <text:p>EDUCACIÓ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 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RASLADO ALUMNOS MULA-CARAVACA POR EXAMEN EBAU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360" calcext:value-type="float">
            <text:p>36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8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DICION CARTELES FIESTAS SAN JUAN – LOS CORTIJOS. 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229.9" calcext:value-type="float">
            <text:p>229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9/2024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ESTEB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RUTA INTERPRETATIVA A LO LARGO DEL RIO MULA, TALLER DE IDENTIFICACION DE ESPECIES Y ANALISIS DE AGUA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471.9" calcext:value-type="float">
            <text:p>471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1/2024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DE MEGAFONIA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163.35" calcext:value-type="float">
            <text:p>163,3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3/2024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/>
          <table:table-cell table:style-name="ce6" office:value-type="string" calcext:value-type="string">
            <text:p>ATRIO, S. COOP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SION DE ANILLAMIENTO Y AVISTAMIENTO DE AVES ACUATICAS EN MULA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665.5" calcext:value-type="float">
            <text:p>665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4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OORDINACION Y MONITORES DE ASISTENCIA A NIÑOS Y NIÑAS PARTICIPANTES EN ACTIVIDADES CAMPUS DEPORTIVO Y MATERIAL NECESARIO PARA LLEVARLO A CABO. PLAN CORRESPONSABLES 2024</text:p>
          </table:table-cell>
          <table:table-cell table:style-name="ce25" office:value-type="date" office:date-value="2024-06-06" calcext:value-type="date">
            <text:p>06/06/2024</text:p>
          </table:table-cell>
          <table:table-cell table:style-name="ce43" office:value-type="float" office:value="12678.89" calcext:value-type="float">
            <text:p>12.678,8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9/2024</text:p>
          </table:table-cell>
          <table:table-cell table:style-name="ce14" office:value-type="string" calcext:value-type="string">
            <text:p>EDUCACIÓN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 ,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RASLADO ALUMNOS DE INSTITUTOS DE MULA A CARAVACA PARA EXAMEN EBAU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2/2024</text:p>
          </table:table-cell>
          <table:table-cell table:style-name="ce6" office:value-type="string" calcext:value-type="string">
            <text:p>SEGURIDAD CIUDADANA</text:p>
          </table:table-cell>
          <table:table-cell table:style-name="ce6" office:value-type="string" calcext:value-type="string">
            <text:p>B30665400</text:p>
          </table:table-cell>
          <table:table-cell table:style-name="ce6" office:value-type="string" calcext:value-type="string">
            <text:p>TEDITRONIC, S.L.</text:p>
          </table:table-cell>
          <table:table-cell table:style-name="ce29" office:value-type="string" calcext:value-type="string">
            <text:p>SUM</text:p>
          </table:table-cell>
          <table:table-cell table:style-name="ce6" office:value-type="string" calcext:value-type="string">
            <text:p>ADQUISICION DE EQUIPO DE TRANSMISIONES (REPETIDOR, DUPLEXOR Y ANTENA)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3733.04" calcext:value-type="float">
            <text:p>3.733,0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5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18911651</text:p>
          </table:table-cell>
          <table:table-cell table:style-name="ce6" office:value-type="string" calcext:value-type="string">
            <text:p>CBM SERVICIOS AUDIOVISUALE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CAMPAÑA DE COMUNICACIÓN Y PUBLICIDAD DE PUBLIRREPORTEJES Y ENTREVISTAS EN LA PRINCIPAL CADENA DE TELEVISION REGIONAL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4598" calcext:value-type="float">
            <text:p>4.59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0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6" office:value-type="string" calcext:value-type="string">
            <text:p>B73166936</text:p>
          </table:table-cell>
          <table:table-cell table:style-name="ce6" office:value-type="string" calcext:value-type="string">
            <text:p>AMBULANCIAS MAR MENOR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PREVENTIVO AMBULANCIA FESTIVAL WELCOME SUMMER 15 DE JUNIO 2024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1365" calcext:value-type="float">
            <text:p>1.36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1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427882</text:p>
          </table:table-cell>
          <table:table-cell table:style-name="ce6" office:value-type="string" calcext:value-type="string">
            <text:p>A. SAORIN MONTAJE STAND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ONTAJE BARRA Y CASETA FIESTAS BARRIO VIÑEGLA MULA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2480.5" calcext:value-type="float">
            <text:p>2.480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2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ROCIO CARRASCO CHICANO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EATRO MUJER TENIAS QUE SER, ENCUENTRO TEATRAL. PLAN MURMURARTE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880" calcext:value-type="float">
            <text:p>88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3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ALFREDO SANCHEZ AVI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BRA MALDITA HERENCIA. ENCUENTRO TEATRAL PLAN MURMURARTE 2024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1258.4" calcext:value-type="float">
            <text:p>1.258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4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30154405</text:p>
          </table:table-cell>
          <table:table-cell table:style-name="ce6" office:value-type="string" calcext:value-type="string">
            <text:p>D. A. D. O PRODUCCIONES TEATRALES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OBRA NO ME FALTE EL AIRE. ENCUENTRO TEATRAL. PLAN MURMURARTE 2024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2390.85" calcext:value-type="float">
            <text:p>2.390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6/2024</text:p>
          </table:table-cell>
          <table:table-cell table:style-name="ce6" office:value-type="string" calcext:value-type="string">
            <text:p>MUJER E IGUALDAD</text:p>
          </table:table-cell>
          <table:table-cell table:style-name="ce6" office:value-type="string" calcext:value-type="string">
            <text:p>B73029746</text:p>
          </table:table-cell>
          <table:table-cell table:style-name="ce6" office:value-type="string" calcext:value-type="string">
            <text:p>HABITAT CULTURAL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TENCION FORMADA Y CUALIFICADA EN IGUALDAD Y VIOLENCIA DE GENERO. PUNTO VIOLETA WLCOME SUMMER 15 DE JUNIO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510.4" calcext:value-type="float">
            <text:p>510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8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G73726960</text:p>
          </table:table-cell>
          <table:table-cell table:style-name="ce6" office:value-type="string" calcext:value-type="string">
            <text:p>ASOCIACION DEPORTIVA Y CULTURAL ACRITER DE MUL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SCUELAS DEPORTIVAS DE RAQUETA JUNIO 2024</text:p>
          </table:table-cell>
          <table:table-cell table:style-name="ce25" office:value-type="date" office:date-value="2024-06-13" calcext:value-type="date">
            <text:p>13/06/2024</text:p>
          </table:table-cell>
          <table:table-cell table:style-name="ce43" office:value-type="float" office:value="1425" calcext:value-type="float">
            <text:p>1.42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40/2024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B30263784</text:p>
          </table:table-cell>
          <table:table-cell table:style-name="ce6" office:value-type="string" calcext:value-type="string">
            <text:p>GRASAS MARTINEZ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RATAMIENTO TERMICO DE ANIMALES MUERTOS DE COMPETENCIA MUNICIPAL (CATEGORIA I, SEGUN SANDACH)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1100" calcext:value-type="float">
            <text:p>1.1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7/2024</text:p>
          </table:table-cell>
          <table:table-cell table:style-name="ce6" office:value-type="string" calcext:value-type="string">
            <text:p>FESTEJOS</text:p>
          </table:table-cell>
          <table:table-cell table:style-name="ce6" office:value-type="string" calcext:value-type="string">
            <text:p>B73427882</text:p>
          </table:table-cell>
          <table:table-cell table:style-name="ce6" office:value-type="string" calcext:value-type="string">
            <text:p>SAORIN MONTAJE STAND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OQUETA PARA INSTALACION LUDOTECA EN FIESTAS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435.6" calcext:value-type="float">
            <text:p>435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9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30084370</text:p>
          </table:table-cell>
          <table:table-cell table:style-name="ce6" office:value-type="string" calcext:value-type="string">
            <text:p>PEÑA HUERTANA ALEGRIA MULEÑ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UACIONES FIESTAS DE SAN JUAN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0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6" office:value-type="string" calcext:value-type="string">
            <text:p>A73100638</text:p>
          </table:table-cell>
          <table:table-cell table:style-name="ce6" office:value-type="string" calcext:value-type="string">
            <text:p>SALZILLO SEGURIDAD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GURIDAD FESTIVAL WELCOME SUMMER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1905.31" calcext:value-type="float">
            <text:p>1.905,3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1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G30074470</text:p>
          </table:table-cell>
          <table:table-cell table:style-name="ce6" office:value-type="string" calcext:value-type="string">
            <text:p>AGRUPACION MUSICAL MULEÑ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UACION FIESTAS SAN JUAN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450" calcext:value-type="float">
            <text:p>4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3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B73020679</text:p>
          </table:table-cell>
          <table:table-cell table:style-name="ce6" office:value-type="string" calcext:value-type="string">
            <text:p>DISMARJO, S.L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BOTELLINES DE AGUA FESTIVAL DE GUITARRA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179.52" calcext:value-type="float">
            <text:p>179,5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4/2024</text:p>
          </table:table-cell>
          <table:table-cell table:style-name="ce6" office:value-type="string" calcext:value-type="string">
            <text:p>TURISMO</text:p>
          </table:table-cell>
          <table:table-cell table:style-name="ce6"/>
          <table:table-cell table:style-name="ce6" office:value-type="string" calcext:value-type="string">
            <text:p>ABEL MARIN BERNABEU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HOW DE MAGIA DEL PROGRAMA DE ACTIVIDADES DE JULIO Y AGOSTO 2024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400" calcext:value-type="float">
            <text:p>4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5/2024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G73629602</text:p>
          </table:table-cell>
          <table:table-cell table:style-name="ce6" office:value-type="string" calcext:value-type="string">
            <text:p>ASOCIACION CULTURAL AIRES DE LEVANTE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CTUACION MUSICAL EN FECHAS PREVISTAS EN PROGRAMA DE SABOR Y CULTURA DENTRO DE LAS ACTIVIDADES PROGRAMADAS PARA MESES JULIO Y AGOSTO 2024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550" calcext:value-type="float">
            <text:p>5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6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AQUETACION, EDICION Y PUBLICACION ENCUENTRO DE CINE. 2024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1137.4" calcext:value-type="float">
            <text:p>1.137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7/2024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 SARAB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EDICION ENTRADAS CONCIERTO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48.4" calcext:value-type="float">
            <text:p>48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8/2024</text:p>
          </table:table-cell>
          <table:table-cell table:style-name="ce6" office:value-type="string" calcext:value-type="string">
            <text:p>DEPORTES</text:p>
          </table:table-cell>
          <table:table-cell table:style-name="ce6" office:value-type="string" calcext:value-type="string">
            <text:p>B30022321</text:p>
          </table:table-cell>
          <table:table-cell table:style-name="ce6" office:value-type="string" calcext:value-type="string">
            <text:p>AUTOCARES MELLIZO, S.L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AUTOBUSES DESPLAZAMIENTOS ESCUELAS DEPORTIVAS Y DEPORTE ESCOLAR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3639.99" calcext:value-type="float">
            <text:p>3.639,9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93/2024</text:p>
          </table:table-cell>
          <table:table-cell table:style-name="ce6" office:value-type="string" calcext:value-type="string">
            <text:p>DEPORTES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DEPORTIVO EQUIPOS ESCUELAS DEPORTIVAS MUNICIPALES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178.59" calcext:value-type="float">
            <text:p>178,5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94/2024</text:p>
          </table:table-cell>
          <table:table-cell table:style-name="ce6" office:value-type="string" calcext:value-type="string">
            <text:p>DEPORTES</text:p>
          </table:table-cell>
          <table:table-cell table:style-name="ce6"/>
          <table:table-cell table:style-name="ce6" office:value-type="string" calcext:value-type="string">
            <text:p>JOSE LUIS GONZALEZ BOLUD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BEBIDAS ENERGETICAS Y BOTELLINES DE AGUA TORNEO DE PADEL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122.15" calcext:value-type="float">
            <text:p>122,1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96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PROTECTORES DE LA CABEZA, PMEF-MY «EL PASEO»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151.98" calcext:value-type="float">
            <text:p>151,9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06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E73697047</text:p>
          </table:table-cell>
          <table:table-cell table:style-name="ce6" office:value-type="string" calcext:value-type="string">
            <text:p>ELECTRICIDAD ALACID GOMEZ, C.B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TRABAJOS ELECTRICOS FIESTAS</text:p>
          </table:table-cell>
          <table:table-cell table:style-name="ce25" office:value-type="date" office:date-value="2024-06-20" calcext:value-type="date">
            <text:p>20/06/2024</text:p>
          </table:table-cell>
          <table:table-cell table:style-name="ce43" office:value-type="float" office:value="8228" calcext:value-type="float">
            <text:p>8.22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8/2024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 office:value-type="string" calcext:value-type="string">
            <text:p>B30053219</text:p>
          </table:table-cell>
          <table:table-cell table:style-name="ce6" office:value-type="string" calcext:value-type="string">
            <text:p>HERMANOS SANCHEZ FERNANDEZ, S.L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DEMOLICION VIVIENDA MOLINOS, 13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36542" calcext:value-type="float">
            <text:p>36.54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89/2024</text:p>
          </table:table-cell>
          <table:table-cell table:style-name="ce6" office:value-type="string" calcext:value-type="string">
            <text:p>FESTEJOS</text:p>
          </table:table-cell>
          <table:table-cell table:style-name="ce6"/>
          <table:table-cell table:style-name="ce6" office:value-type="string" calcext:value-type="string">
            <text:p>MIGUEL QUESADA GARCIA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ONORIZACION E ILUMINACION FIESTAS EL NIÑO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2776.95" calcext:value-type="float">
            <text:p>2.776,9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05/2024</text:p>
          </table:table-cell>
          <table:table-cell table:style-name="ce6" office:value-type="string" calcext:value-type="string">
            <text:p>MEDIO AMBIENTE Y BIENESTAR ANIMAL</text:p>
          </table:table-cell>
          <table:table-cell table:style-name="ce6" office:value-type="string" calcext:value-type="string">
            <text:p>77524186H</text:p>
          </table:table-cell>
          <table:table-cell table:style-name="ce6" office:value-type="string" calcext:value-type="string">
            <text:p>JOSE LUIS GONZALEZ BOLUDA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AVITUALLAMIENTO PARA ACTIVIDAD MEDIOAMBIENTAL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170" calcext:value-type="float">
            <text:p>17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1/2024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RAQUEL SANCHEZ SORIANO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PUBLICITARIO PARA ACTIVIDADES CON MOTIVO DEL DIA DEL ORGULLO 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321.86" calcext:value-type="float">
            <text:p>321,8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2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29018637</text:p>
          </table:table-cell>
          <table:table-cell table:style-name="ce6" office:value-type="string" calcext:value-type="string">
            <text:p>E. EMBARRA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MANTENIMIENTO OBLIGATORIO ASCENSOR LA CASITA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696.07" calcext:value-type="float">
            <text:p>696,0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3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96564430</text:p>
          </table:table-cell>
          <table:table-cell table:style-name="ce6" office:value-type="string" calcext:value-type="string">
            <text:p>FRANRY VALENCIA, S.L.U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ADQUISICION DE SONOMETRO INTEGRADOR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2785.42" calcext:value-type="float">
            <text:p>2.785,4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6/2024</text:p>
          </table:table-cell>
          <table:table-cell table:style-name="ce6" office:value-type="string" calcext:value-type="string">
            <text:p>DESARROLLO LOCAL Y PROYECTOS ESTRATÉGICOS</text:p>
          </table:table-cell>
          <table:table-cell table:style-name="ce6" office:value-type="string" calcext:value-type="string">
            <text:p>A30099907</text:p>
          </table:table-cell>
          <table:table-cell table:style-name="ce6" office:value-type="string" calcext:value-type="string">
            <text:p>AGRIMULSA, S.A.</text:p>
          </table:table-cell>
          <table:table-cell table:style-name="ce24" office:value-type="string" calcext:value-type="string">
            <text:p>SUM</text:p>
          </table:table-cell>
          <table:table-cell table:style-name="ce6" office:value-type="string" calcext:value-type="string">
            <text:p>MATERIAL PARA LIMPIEZA PMEF-MY «EL PASEO»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2953.49" calcext:value-type="float">
            <text:p>2.953,4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7/2024</text:p>
          </table:table-cell>
          <table:table-cell table:style-name="ce6" office:value-type="string" calcext:value-type="string">
            <text:p>PERSONAL</text:p>
          </table:table-cell>
          <table:table-cell table:style-name="ce6" office:value-type="string" calcext:value-type="string">
            <text:p>A43066299</text:p>
          </table:table-cell>
          <table:table-cell table:style-name="ce6" office:value-type="string" calcext:value-type="string">
            <text:p>CARLOS CASTILLA INGENIEROS, S.A.</text:p>
          </table:table-cell>
          <table:table-cell table:style-name="ce24" office:value-type="string" calcext:value-type="string">
            <text:p>SERV</text:p>
          </table:table-cell>
          <table:table-cell table:style-name="ce6" office:value-type="string" calcext:value-type="string">
            <text:p>SERVICIO SAAS DE EPSILON INCLUIDO MANTENIMIENTO Y BOLS DE SOPORTE, ASI COMO PUESTA EN MARCHA DE MODULOS DE PORTAL DEL EMPLEADO Y ENLACE CONTABLE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12691.75" calcext:value-type="float">
            <text:p>12.691,7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9/2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46015129</text:p>
          </table:table-cell>
          <table:table-cell table:style-name="ce6" office:value-type="string" calcext:value-type="string">
            <text:p>PAVASAL EMPRESA CONSTRUCTORA, S.A.</text:p>
          </table:table-cell>
          <table:table-cell table:style-name="ce24" office:value-type="string" calcext:value-type="string">
            <text:p>OBRA</text:p>
          </table:table-cell>
          <table:table-cell table:style-name="ce6" office:value-type="string" calcext:value-type="string">
            <text:p>REPOSICIONES DE FIRME EN CAMINOS RURALES Y ZONAS PUNTUALES</text:p>
          </table:table-cell>
          <table:table-cell table:style-name="ce25" office:value-type="date" office:date-value="2024-06-27" calcext:value-type="date">
            <text:p>27/06/2024</text:p>
          </table:table-cell>
          <table:table-cell table:style-name="ce43" office:value-type="float" office:value="24190.1" calcext:value-type="float">
            <text:p>24.190,1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35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B05536669</text:p>
          </table:table-cell>
          <table:table-cell table:style-name="ce4" office:value-type="string" calcext:value-type="string">
            <text:p>ATLAS ESPAÑA SEGURIDAD PRIVADA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ALARMA ANTIRROBO Y ANTIINCENDIOS PARA ARCHIVO MUNICIPAL CON INSTALACION, CONEXION CENTRAL ALARMAS Y MANTENIMIENTO POR UN AÑO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1858.56" calcext:value-type="float">
            <text:p>1.858,5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66/2024</text:p>
          </table:table-cell>
          <table:table-cell table:style-name="ce4" office:value-type="string" calcext:value-type="string">
            <text:p>TURISMO</text:p>
          </table:table-cell>
          <table:table-cell table:style-name="ce4"/>
          <table:table-cell table:style-name="ce4" office:value-type="string" calcext:value-type="string">
            <text:p>RAQUEL SANCHEZ SORIANO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ERCHANDISING OFICINA DE TURISMO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3121.8" calcext:value-type="float">
            <text:p>3.121,8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75/2024</text:p>
          </table:table-cell>
          <table:table-cell table:style-name="ce4" office:value-type="string" calcext:value-type="string">
            <text:p>TURISMO</text:p>
          </table:table-cell>
          <table:table-cell table:style-name="ce4"/>
          <table:table-cell table:style-name="ce4" office:value-type="string" calcext:value-type="string">
            <text:p>CARLOS JIMENEZ NAVARRO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DE DESAYUNO PARTICIPANTES FAM TRIP PARA GUIAS TURISTICOS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193" calcext:value-type="float">
            <text:p>193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07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A28989788</text:p>
          </table:table-cell>
          <table:table-cell table:style-name="ce4" office:value-type="string" calcext:value-type="string">
            <text:p>VINFRA, S.A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DIGITALIZACION DOCUMENTACION DEL FONDO DEL MARQUES DE LOS VELEZ <text:s/>FASE III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7999.79" calcext:value-type="float">
            <text:p>7.999,7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08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B02118875</text:p>
          </table:table-cell>
          <table:table-cell table:style-name="ce4" office:value-type="string" calcext:value-type="string">
            <text:p>TECON SOLUCIONES INFORMATICAS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1UD. SWITCH ARUBA 1930 24G Y 2UD. SWITCH ARUBA 1930 8G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614.68" calcext:value-type="float">
            <text:p>614,6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4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B96840467</text:p>
          </table:table-cell>
          <table:table-cell table:style-name="ce4" office:value-type="string" calcext:value-type="string">
            <text:p>ONTINET.COM, S.L.U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80 LICENCIAS ANTIVIRUS END-POINT PARA USUARIOS Y SERVIDORES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2256.41" calcext:value-type="float">
            <text:p>2.256,4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5/2024</text:p>
          </table:table-cell>
          <table:table-cell table:style-name="ce4" office:value-type="string" calcext:value-type="string">
            <text:p>HACIENDA</text:p>
          </table:table-cell>
          <table:table-cell table:style-name="ce4" office:value-type="string" calcext:value-type="string">
            <text:p>B73336687</text:p>
          </table:table-cell>
          <table:table-cell table:style-name="ce4" office:value-type="string" calcext:value-type="string">
            <text:p>GESTORIA GARCIA POVEDA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GESTION DE ESCRITURAS. RETIRADA,CONFECCION DE MODELOS Y PRESENTACION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18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/>
          <table:table-cell table:style-name="ce4" office:value-type="string" calcext:value-type="string">
            <text:p>JESUS VALERA MARTINEZ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IMPRESORA TERMICA DPP-250 BT SEGURIDAD CIUDADANA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397.97" calcext:value-type="float">
            <text:p>397,9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20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/>
          <table:table-cell table:style-name="ce4" office:value-type="string" calcext:value-type="string">
            <text:p>CARLOS JIMENEZ NAVARRO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TERING INAUGURACION EXPO ALMURARTE</text:p>
          </table:table-cell>
          <table:table-cell table:style-name="ce38" office:value-type="date" office:date-value="2024-07-04" calcext:value-type="date">
            <text:p>04/07/2024</text:p>
          </table:table-cell>
          <table:table-cell table:style-name="ce44" office:value-type="float" office:value="1320" calcext:value-type="float">
            <text:p>1.3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22/2024</text:p>
          </table:table-cell>
          <table:table-cell table:style-name="ce4" office:value-type="string" calcext:value-type="string">
            <text:p>SECRETARÍA GENERAL</text:p>
          </table:table-cell>
          <table:table-cell table:style-name="ce4" office:value-type="string" calcext:value-type="string">
            <text:p>B73664252</text:p>
          </table:table-cell>
          <table:table-cell table:style-name="ce4" office:value-type="string" calcext:value-type="string">
            <text:p>GRAFICAS EL NIÑO DE MULA, S.L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ENCUADERNACION LIBROS ACTAS J.G.L.</text:p>
          </table:table-cell>
          <table:table-cell table:style-name="ce38" office:value-type="date" office:date-value="2024-07-11" calcext:value-type="date">
            <text:p>11/07/2024</text:p>
          </table:table-cell>
          <table:table-cell table:style-name="ce44" office:value-type="float" office:value="775.37" calcext:value-type="float">
            <text:p>775,3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25/2024</text:p>
          </table:table-cell>
          <table:table-cell table:style-name="ce4" office:value-type="string" calcext:value-type="string">
            <text:p>DESARROLLO LOCAL Y PROYECTOS ESTRATÉGICOS</text:p>
          </table:table-cell>
          <table:table-cell table:style-name="ce4"/>
          <table:table-cell table:style-name="ce4" office:value-type="string" calcext:value-type="string">
            <text:p>CONSUELO RUIZ FERNANDEZ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SACOS PARA RECOGIDA DE RSU PMEF-MY “EL PASEO”</text:p>
          </table:table-cell>
          <table:table-cell table:style-name="ce38" office:value-type="date" office:date-value="2024-07-11" calcext:value-type="date">
            <text:p>11/07/2024</text:p>
          </table:table-cell>
          <table:table-cell table:style-name="ce44" office:value-type="float" office:value="2997.9" calcext:value-type="float">
            <text:p>2.997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26/2024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G09849118</text:p>
          </table:table-cell>
          <table:table-cell table:style-name="ce4" office:value-type="string" calcext:value-type="string">
            <text:p>ASOCIACION MUNICIPAL LORKILUSIONIST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CTUACION MUSICAL PARA LA ACTIVIDAD JUEVES DE SABOR Y CULTURA EN LOS BAÑOS DE MULA</text:p>
          </table:table-cell>
          <table:table-cell table:style-name="ce38" office:value-type="date" office:date-value="2024-07-11" calcext:value-type="date">
            <text:p>11/07/2024</text:p>
          </table:table-cell>
          <table:table-cell table:style-name="ce44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27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73366155</text:p>
          </table:table-cell>
          <table:table-cell table:style-name="ce4" office:value-type="string" calcext:value-type="string">
            <text:p>RESTAURANTE HERMANOS SANDOVAL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INVITACION CORTESIA PARTICIPANTES I BIENAL BANDISTICA MULA-PLIEGO</text:p>
          </table:table-cell>
          <table:table-cell table:style-name="ce38" office:value-type="date" office:date-value="2024-07-11" calcext:value-type="date">
            <text:p>11/07/2024</text:p>
          </table:table-cell>
          <table:table-cell table:style-name="ce44" office:value-type="float" office:value="1500" calcext:value-type="float">
            <text:p>1.500,00 €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ME/0490/2024</text:p>
          </table:table-cell>
          <table:table-cell table:style-name="ce4" office:value-type="string" calcext:value-type="string">
            <text:p>DEPORTES</text:p>
          </table:table-cell>
          <table:table-cell table:style-name="ce4"/>
          <table:table-cell table:style-name="ce4" office:value-type="string" calcext:value-type="string">
            <text:p>FRANCISCO JAVIER VALERO BELIJAR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TROFEOS, MATERIAL DEPORTIVO, MEDALLAS Y VARIOS BARRIOS Y PEDANIAS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11810.65" calcext:value-type="float">
            <text:p>11.810,6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28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53664124</text:p>
          </table:table-cell>
          <table:table-cell table:style-name="ce4" office:value-type="string" calcext:value-type="string">
            <text:p>CORTINAS Y TEJIDOS VDA DE GASCON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BANDERAS Y MASTILES EDIFICIOS PUBLICOS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2457.51" calcext:value-type="float">
            <text:p>2.457,5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0/2024</text:p>
          </table:table-cell>
          <table:table-cell table:style-name="ce4" office:value-type="string" calcext:value-type="string">
            <text:p>MEDIO AMBIENTE Y BIENESTAR ANIMAL</text:p>
          </table:table-cell>
          <table:table-cell table:style-name="ce4" office:value-type="string" calcext:value-type="string">
            <text:p>B42820746</text:p>
          </table:table-cell>
          <table:table-cell table:style-name="ce4" office:value-type="string" calcext:value-type="string">
            <text:p>ORIZON UNDERWRITER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OLIZA DE SEGURO DE ACCIDENTES COLECTIVO PARA VOLUNTARIOS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312.47" calcext:value-type="float">
            <text:p>312,4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1/2024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A30016323</text:p>
          </table:table-cell>
          <table:table-cell table:style-name="ce4" office:value-type="string" calcext:value-type="string">
            <text:p>RADIO MURCIA, S.A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ROGRAMA ESPECIAL EN DIRECTO DESDE MULA Y CUÑAS DE RADIO PROMOCIONALES TANTO EN LA CADENA SER COMO EN OTRAS EMISORAS FILIALES Y DISPLAY EN EL PORTAL WEB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4345.11" calcext:value-type="float">
            <text:p>4.345,1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2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ONIDO E ILUMINACION ASISTENCIA TECNICA EVENTO MUSICAL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968" calcext:value-type="float">
            <text:p>96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4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427882</text:p>
          </table:table-cell>
          <table:table-cell table:style-name="ce4" office:value-type="string" calcext:value-type="string">
            <text:p>SAORIN MONTAJE STAND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MONTAJE CASETA FIESTAS YECHAR 2024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1745.5" calcext:value-type="float">
            <text:p>1.745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5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30282248</text:p>
          </table:table-cell>
          <table:table-cell table:style-name="ce4" office:value-type="string" calcext:value-type="string">
            <text:p>RADIO MULA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MPAÑA RADIO FESTIVAL DE GUITARRA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484" calcext:value-type="float">
            <text:p>48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7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/>
          <table:table-cell table:style-name="ce4" office:value-type="string" calcext:value-type="string">
            <text:p>CARLOS JIMENEZ NAVARRO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MANUTENCION ALUMNOS UNIVERSIDAD DE MURCIA: DESAYUNOS Y ALMUERZOS CAMPO DE TRABAJO VILLARICOS 2024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2288" calcext:value-type="float">
            <text:p>2.28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8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72743198</text:p>
          </table:table-cell>
          <table:table-cell table:style-name="ce4" office:value-type="string" calcext:value-type="string">
            <text:p>RESTAURACION ALVAJO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MANUTENCION ALUMNOS UNIVERSIDAD DE MURCIA: COMIDAS Y CENAS CAMPO DE TRABAJO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6534" calcext:value-type="float">
            <text:p>6.53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9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B50449107</text:p>
          </table:table-cell>
          <table:table-cell table:style-name="ce4" office:value-type="string" calcext:value-type="string">
            <text:p>FIBERCOM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4080 METROS CABLE FIBRA OPTICA 1X12 FO SM9/125 OS2 INT/EXT, ACERO, HLFR Y 10 UNIDADES DE CONVERSORES MEDIO 10/100/1.000TX A 1.000SX 1310NM LC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5640.05" calcext:value-type="float">
            <text:p>5.640,0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0/2024</text:p>
          </table:table-cell>
          <table:table-cell table:style-name="ce4" office:value-type="string" calcext:value-type="string">
            <text:p>ALCALDIA</text:p>
          </table:table-cell>
          <table:table-cell table:style-name="ce4" office:value-type="string" calcext:value-type="string">
            <text:p>B53664124</text:p>
          </table:table-cell>
          <table:table-cell table:style-name="ce4" office:value-type="string" calcext:value-type="string">
            <text:p>CORTINAS Y TEJIDOS VDA. DE GASCON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BANDERAS OFICIALES EXTERIOR AYTO. MULA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1517.34" calcext:value-type="float">
            <text:p>1.517,3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2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4" office:value-type="string" calcext:value-type="string">
            <text:p>G73447252</text:p>
          </table:table-cell>
          <table:table-cell table:style-name="ce4" office:value-type="string" calcext:value-type="string">
            <text:p>ASOCIACION CULTURAL Y DEPORTIVA AQUABUL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AUTOBUS Y TASAS CAMINO DE SANTIAGO 2024</text:p>
          </table:table-cell>
          <table:table-cell table:style-name="ce38" office:value-type="date" office:date-value="2024-07-18" calcext:value-type="date">
            <text:p>18/07/2024</text:p>
          </table:table-cell>
          <table:table-cell table:style-name="ce44" office:value-type="float" office:value="5300" calcext:value-type="float">
            <text:p>5.3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92/2024</text:p>
          </table:table-cell>
          <table:table-cell table:style-name="ce4" office:value-type="string" calcext:value-type="string">
            <text:p>DEPORTES</text:p>
          </table:table-cell>
          <table:table-cell table:style-name="ce4" office:value-type="string" calcext:value-type="string">
            <text:p>B73166936</text:p>
          </table:table-cell>
          <table:table-cell table:style-name="ce4" office:value-type="string" calcext:value-type="string">
            <text:p>AMBULANCIAS MAR MENOR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REVENTIVO SANITARIO – AMBULANCIAS PRUEBAS DEPORTIVAS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1400" calcext:value-type="float">
            <text:p>1.4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29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B73526360</text:p>
          </table:table-cell>
          <table:table-cell table:style-name="ce4" office:value-type="string" calcext:value-type="string">
            <text:p>INFORGES IT SERVICE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NOVACION ANUAL MANTENIMIENTO FIREWALL UTP FORTIGATE 100F Y SERVICIO FORTICLOUD ANALISIS REGISTRO FIREWALL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2304.37" calcext:value-type="float">
            <text:p>2.304,3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1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G73696346</text:p>
          </table:table-cell>
          <table:table-cell table:style-name="ce4" office:value-type="string" calcext:value-type="string">
            <text:p>ASOCIACION MUSICAL JUVENIL BEGASTRI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CTUACION FIESTAS CASAS NUEVAS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500" calcext:value-type="float">
            <text:p>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4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56448616</text:p>
          </table:table-cell>
          <table:table-cell table:style-name="ce4" office:value-type="string" calcext:value-type="string">
            <text:p>CARPAS PAÑALE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RPAS Y HAYMAS RECINTO FERIAL FIESTAS PATRONALES 2024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11404.25" calcext:value-type="float">
            <text:p>11.404,2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6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73427882</text:p>
          </table:table-cell>
          <table:table-cell table:style-name="ce4" office:value-type="string" calcext:value-type="string">
            <text:p>SAORIN MONTAJE STAND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ERRAMIENTO 2 RECINTO FERIAL FIESTAS PATRONALES 2024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17048.9" calcext:value-type="float">
            <text:p>17.048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7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73664252</text:p>
          </table:table-cell>
          <table:table-cell table:style-name="ce4" office:value-type="string" calcext:value-type="string">
            <text:p>GRAFICAS EL NIÑO DE MULA, S.L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DECUACION PANCARTAS FESTIVAL DE GUITARRA Y CARTELERIA DIVERSA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611.05" calcext:value-type="float">
            <text:p>611,0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8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30053219</text:p>
          </table:table-cell>
          <table:table-cell table:style-name="ce4" office:value-type="string" calcext:value-type="string">
            <text:p>HERMANOS SANCHEZ FERNANDEZ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COMPRA E INSTALACION DE UNA MAQUINA DESCALCIFICADORA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1291.07" calcext:value-type="float">
            <text:p>1.291,0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9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30596688</text:p>
          </table:table-cell>
          <table:table-cell table:style-name="ce4" office:value-type="string" calcext:value-type="string">
            <text:p>BUS LINEA 5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BUS AMM PROCESION YECHAR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440" calcext:value-type="float">
            <text:p>4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0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30596688</text:p>
          </table:table-cell>
          <table:table-cell table:style-name="ce4" office:value-type="string" calcext:value-type="string">
            <text:p>BUS LINEA 5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BUS AMM Y PEÑA ACTUACION CASAS NUEVAS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550" calcext:value-type="float">
            <text:p>5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2/2024</text:p>
          </table:table-cell>
          <table:table-cell table:style-name="ce4" office:value-type="string" calcext:value-type="string">
            <text:p>FESTEJOS</text:p>
          </table:table-cell>
          <table:table-cell table:style-name="ce4"/>
          <table:table-cell table:style-name="ce4" office:value-type="string" calcext:value-type="string">
            <text:p>JUAN BOLUDA SANCH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RTELERIA, MEGAFONIA, PUBLICIDAD PROGRAMACION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544.5" calcext:value-type="float">
            <text:p>544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3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/>
          <table:table-cell table:style-name="ce4" office:value-type="string" calcext:value-type="string">
            <text:p>JUAN BOLUDA SANCH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RTELERIA, MEGAFONIA, PUBLICIDAD PROGRAMACION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1270.5" calcext:value-type="float">
            <text:p>1.270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6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812646</text:p>
          </table:table-cell>
          <table:table-cell table:style-name="ce4" office:value-type="string" calcext:value-type="string">
            <text:p>NOVELEC SEGURA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ALUMBRADO PUBLICO</text:p>
          </table:table-cell>
          <table:table-cell table:style-name="ce38" office:value-type="date" office:date-value="2024-07-25" calcext:value-type="date">
            <text:p>25/07/2024</text:p>
          </table:table-cell>
          <table:table-cell table:style-name="ce44" office:value-type="float" office:value="1418.53" calcext:value-type="float">
            <text:p>1.418,5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1/2024</text:p>
          </table:table-cell>
          <table:table-cell table:style-name="ce4" office:value-type="string" calcext:value-type="string">
            <text:p>TURISMO</text:p>
          </table:table-cell>
          <table:table-cell table:style-name="ce4"/>
          <table:table-cell table:style-name="ce4" office:value-type="string" calcext:value-type="string">
            <text:p>JUAN BOLUDA SANCH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EGADA DE CARTELES CON LAS DISTINTAS FECHAS DE JUEVES DE SABOR Y CULTURA</text:p>
          </table:table-cell>
          <table:table-cell table:style-name="ce38" office:value-type="date" office:date-value="2024-07-31" calcext:value-type="date">
            <text:p>31/07/2024</text:p>
          </table:table-cell>
          <table:table-cell table:style-name="ce44" office:value-type="float" office:value="544.5" calcext:value-type="float">
            <text:p>544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29/2024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15936776</text:p>
          </table:table-cell>
          <table:table-cell table:style-name="ce4" office:value-type="string" calcext:value-type="string">
            <text:p>TECNICAS CREATIVA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ORGANIZACION DE UN EVENTO PROMOCIONAL DE MULAFLOR</text:p>
          </table:table-cell>
          <table:table-cell table:style-name="ce38" office:value-type="date" office:date-value="2024-08-30" calcext:value-type="date">
            <text:p>30/08/2024</text:p>
          </table:table-cell>
          <table:table-cell table:style-name="ce44" office:value-type="float" office:value="3751" calcext:value-type="float">
            <text:p>3.751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43/20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4" office:value-type="string" calcext:value-type="string">
            <text:p>G73447252</text:p>
          </table:table-cell>
          <table:table-cell table:style-name="ce4" office:value-type="string" calcext:value-type="string">
            <text:p>ASOCIACION CULTURAL Y DEPORTIVA AQUABUL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FIESTAS DE LA ESPUMA, FIESTAS DEL AGUA Y NOCHE JOVEN VERANO 2024</text:p>
          </table:table-cell>
          <table:table-cell table:style-name="ce38" office:value-type="date" office:date-value="2024-08-30" calcext:value-type="date">
            <text:p>30/08/2024</text:p>
          </table:table-cell>
          <table:table-cell table:style-name="ce44" office:value-type="float" office:value="5800" calcext:value-type="float">
            <text:p>5.8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9/2024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15936776</text:p>
          </table:table-cell>
          <table:table-cell table:style-name="ce4" office:value-type="string" calcext:value-type="string">
            <text:p>TALLER DE TECNICAS CREATIVA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GESTION CON MEDIOS DE COMUNICACON, REDACCION DE NOTAS DE PRENSA, COBERTURA EVENTOS, REALIZACION DE FOTOGRAFIAS, ENTREVISTAS Y PUBLICACIONES EN RRSS.</text:p>
          </table:table-cell>
          <table:table-cell table:style-name="ce38" office:value-type="date" office:date-value="2024-08-30" calcext:value-type="date">
            <text:p>30/08/2024</text:p>
          </table:table-cell>
          <table:table-cell table:style-name="ce44" office:value-type="float" office:value="8687.8" calcext:value-type="float">
            <text:p>8.687,8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62/2024</text:p>
          </table:table-cell>
          <table:table-cell table:style-name="ce4" office:value-type="string" calcext:value-type="string">
            <text:p>FESTEJOS</text:p>
          </table:table-cell>
          <table:table-cell table:style-name="ce4"/>
          <table:table-cell table:style-name="ce4" office:value-type="string" calcext:value-type="string">
            <text:p>CARMEN MURCIA ALCARA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ESPECTACULO ABANICO DE COPLAS, FIESTAS PATRONALES, 22-9-2024</text:p>
          </table:table-cell>
          <table:table-cell table:style-name="ce38" office:value-type="date" office:date-value="2024-08-30" calcext:value-type="date">
            <text:p>30/08/2024</text:p>
          </table:table-cell>
          <table:table-cell table:style-name="ce44" office:value-type="float" office:value="1936" calcext:value-type="float">
            <text:p>1.93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65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87667507</text:p>
          </table:table-cell>
          <table:table-cell table:style-name="ce4" office:value-type="string" calcext:value-type="string">
            <text:p>TONIC TIME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LQUILER PDA VENTA ENTRADAS CONCIERTOS FIESTAS PATRONALES 2024</text:p>
          </table:table-cell>
          <table:table-cell table:style-name="ce38" office:value-type="date" office:date-value="2024-08-30" calcext:value-type="date">
            <text:p>30/08/2024</text:p>
          </table:table-cell>
          <table:table-cell table:style-name="ce44" office:value-type="float" office:value="689.7" calcext:value-type="float">
            <text:p>689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66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56905532</text:p>
          </table:table-cell>
          <table:table-cell table:style-name="ce4" office:value-type="string" calcext:value-type="string">
            <text:p>DESTRANGI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RIBUTO A ESTOPA, FIESTAS PATRONALES. 23-09-24</text:p>
          </table:table-cell>
          <table:table-cell table:style-name="ce38" office:value-type="date" office:date-value="2024-08-30" calcext:value-type="date">
            <text:p>30/08/2024</text:p>
          </table:table-cell>
          <table:table-cell table:style-name="ce44" office:value-type="float" office:value="3872" calcext:value-type="float">
            <text:p>3.87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70/2024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B80401029</text:p>
          </table:table-cell>
          <table:table-cell table:style-name="ce4" office:value-type="string" calcext:value-type="string">
            <text:p>DANISOFT INTERNACIONAL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MANTENIMIENTO ANUAL DE 6 LICENCIAS ABBYY FINEREDER 16 CORPORATE CONCURRENTES</text:p>
          </table:table-cell>
          <table:table-cell table:style-name="ce38" office:value-type="date" office:date-value="2024-09-05" calcext:value-type="date">
            <text:p>05/09/2024</text:p>
          </table:table-cell>
          <table:table-cell table:style-name="ce44" office:value-type="float" office:value="922.46" calcext:value-type="float">
            <text:p>922,4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72/2024</text:p>
          </table:table-cell>
          <table:table-cell table:style-name="ce4" office:value-type="string" calcext:value-type="string">
            <text:p>FESTEJOS</text:p>
          </table:table-cell>
          <table:table-cell table:style-name="ce4"/>
          <table:table-cell table:style-name="ce4" office:value-type="string" calcext:value-type="string">
            <text:p>FRANCISCO ANTONIO HIDALGO GALAN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CTUACION DE INDIVIDUOS, FIESTAS PATRONALES. 21-9-24</text:p>
          </table:table-cell>
          <table:table-cell table:style-name="ce38" office:value-type="date" office:date-value="2024-09-05" calcext:value-type="date">
            <text:p>05/09/2024</text:p>
          </table:table-cell>
          <table:table-cell table:style-name="ce44" office:value-type="float" office:value="2420" calcext:value-type="float">
            <text:p>2.4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74/202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/>
          <table:table-cell table:style-name="ce4" office:value-type="string" calcext:value-type="string">
            <text:p>JUAN ANTONIO PEREZ MATEOS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DIRECCIÓN DE OBRA RESTAURACION TORRE-ERMITA DE LA PUEBLA DE MULA</text:p>
          </table:table-cell>
          <table:table-cell table:style-name="ce38" office:value-type="date" office:date-value="2024-09-05" calcext:value-type="date">
            <text:p>05/09/2024</text:p>
          </table:table-cell>
          <table:table-cell table:style-name="ce44" office:value-type="float" office:value="11918.5" calcext:value-type="float">
            <text:p>11.918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75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01862309</text:p>
          </table:table-cell>
          <table:table-cell table:style-name="ce4" office:value-type="string" calcext:value-type="string">
            <text:p>ELECFES ILUMINACION 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INSTALACION ELECTRICA PARQUE CRISTOBAL GABARRON FIESTAS PATRONALES 2024</text:p>
          </table:table-cell>
          <table:table-cell table:style-name="ce38" office:value-type="date" office:date-value="2024-09-05" calcext:value-type="date">
            <text:p>05/09/2024</text:p>
          </table:table-cell>
          <table:table-cell table:style-name="ce44" office:value-type="float" office:value="16541.91" calcext:value-type="float">
            <text:p>16.541,9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57/2024</text:p>
          </table:table-cell>
          <table:table-cell table:style-name="ce4" office:value-type="string" calcext:value-type="string">
            <text:p>URBANISMO Y OBRAS PUBLICAS</text:p>
          </table:table-cell>
          <table:table-cell table:style-name="ce4" office:value-type="string" calcext:value-type="string">
            <text:p>B73342164</text:p>
          </table:table-cell>
          <table:table-cell table:style-name="ce4" office:value-type="string" calcext:value-type="string">
            <text:p>PEPE DEL CURTIS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REPARACION DESPERFECTOS MEDIANERA OLLERIA DE MARIANO ARTERO (INMUEBLE MUNICIPAL)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5264.52" calcext:value-type="float">
            <text:p>5.264,5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69/2024</text:p>
          </table:table-cell>
          <table:table-cell table:style-name="ce4" office:value-type="string" calcext:value-type="string">
            <text:p>DESARROLLO LOCAL Y PROYECTOS ESTRATÉGICOS</text:p>
          </table:table-cell>
          <table:table-cell table:style-name="ce4" office:value-type="string" calcext:value-type="string">
            <text:p>A30099907</text:p>
          </table:table-cell>
          <table:table-cell table:style-name="ce4" office:value-type="string" calcext:value-type="string">
            <text:p>AGRIMULSA, S.A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PARA LIMPIEZA PARA INTERIORES. PMEF-MY «EL PASEO»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802.68" calcext:value-type="float">
            <text:p>802,6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79/2024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A78865433</text:p>
          </table:table-cell>
          <table:table-cell table:style-name="ce4" office:value-type="string" calcext:value-type="string">
            <text:p>LA VERDAD MULTIMEDIA, S.A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INSERCION ANUNCIO PUBLICITARIO EN PERIODICO REGIONAL LA VERDAD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665.5" calcext:value-type="float">
            <text:p>665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94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E73987760</text:p>
          </table:table-cell>
          <table:table-cell table:style-name="ce4" office:value-type="string" calcext:value-type="string">
            <text:p>JESUS E IVAN CABALLERO, C.B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EDICION E IMPRESION PROGRAMAS FIESTAS PATRONALES. 2024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943.8" calcext:value-type="float">
            <text:p>943,8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95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73017790</text:p>
          </table:table-cell>
          <table:table-cell table:style-name="ce4" office:value-type="string" calcext:value-type="string">
            <text:p>PIRODEX – MURCIA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FUEGOS ARTIFICIALES FIESTAS PATRONALES. 2024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7998.1" calcext:value-type="float">
            <text:p>7.998,1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96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G73810392</text:p>
          </table:table-cell>
          <table:table-cell table:style-name="ce4" office:value-type="string" calcext:value-type="string">
            <text:p>COMPARSA KISSAMB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LABORACION ACTOS FIESTAS PATRONALES 2024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200" calcext:value-type="float">
            <text:p>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98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G73981318</text:p>
          </table:table-cell>
          <table:table-cell table:style-name="ce4" office:value-type="string" calcext:value-type="string">
            <text:p>ASOCIACION DIAZUL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LABORACION ACTOS FIESTAS PATRONALES 2024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200" calcext:value-type="float">
            <text:p>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99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G73512428</text:p>
          </table:table-cell>
          <table:table-cell table:style-name="ce4" office:value-type="string" calcext:value-type="string">
            <text:p>ASOCIACION JUVENIL TAMBA-TAY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LABORACION ACTOS FIESTAS PATRONALES 2024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200" calcext:value-type="float">
            <text:p>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01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30282248</text:p>
          </table:table-cell>
          <table:table-cell table:style-name="ce4" office:value-type="string" calcext:value-type="string">
            <text:p>RADIO MULA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UBLICIDAD RADIO PROGRAMACION FIESTAS 2024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968" calcext:value-type="float">
            <text:p>96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03/2024</text:p>
          </table:table-cell>
          <table:table-cell table:style-name="ce4" office:value-type="string" calcext:value-type="string">
            <text:p>ALCALDIA</text:p>
          </table:table-cell>
          <table:table-cell table:style-name="ce4" office:value-type="string" calcext:value-type="string">
            <text:p>J30310411</text:p>
          </table:table-cell>
          <table:table-cell table:style-name="ce4" office:value-type="string" calcext:value-type="string">
            <text:p>VICTOR MANUEL, MIGUEL ANGEL Y JUANA SORIANO BLAYAS.COOP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IMPRESION VARIOS CARTELES INFORMATIVOS ALCALDIA</text:p>
          </table:table-cell>
          <table:table-cell table:style-name="ce38" office:value-type="date" office:date-value="2024-09-12" calcext:value-type="date">
            <text:p>12/09/2024</text:p>
          </table:table-cell>
          <table:table-cell table:style-name="ce44" office:value-type="float" office:value="1080.53" calcext:value-type="float">
            <text:p>1.080,5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97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F73784456</text:p>
          </table:table-cell>
          <table:table-cell table:style-name="ce4" office:value-type="string" calcext:value-type="string">
            <text:p>GMG ENERGIA, S.COOOP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MANTENIMIENTO PREVENTIVO OBLIGATORIO Y PREVISIÓN CORRECTIVO CLIMATIZACION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7263.63" calcext:value-type="float">
            <text:p>7.263,6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498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484057</text:p>
          </table:table-cell>
          <table:table-cell table:style-name="ce4" office:value-type="string" calcext:value-type="string">
            <text:p>FERRETERIA ENCARNA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FERRETERIA EDIFICIOS PUBLICOS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5445" calcext:value-type="float">
            <text:p>5.44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03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56718075</text:p>
          </table:table-cell>
          <table:table-cell table:style-name="ce4" office:value-type="string" calcext:value-type="string">
            <text:p>DECORACION Y PINTURAS MULEÑA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RABAJO A REALIZAR DE PINTURA EN VARIOS EDIFICIOS PUBLICOS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3630" calcext:value-type="float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36/2024</text:p>
          </table:table-cell>
          <table:table-cell table:style-name="ce4" office:value-type="string" calcext:value-type="string">
            <text:p>SEGURIDAD CIUDADANA</text:p>
          </table:table-cell>
          <table:table-cell table:style-name="ce4" office:value-type="string" calcext:value-type="string">
            <text:p>B54453378</text:p>
          </table:table-cell>
          <table:table-cell table:style-name="ce4" office:value-type="string" calcext:value-type="string">
            <text:p>LA BOUTIQUE DEL POLICIA, S.L.U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UNIFORMIDAD VERANO POLICIA LOCAL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133.98" calcext:value-type="float">
            <text:p>1.133,9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7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/>
          <table:table-cell table:style-name="ce4" office:value-type="string" calcext:value-type="string">
            <text:p>CONSUELO RUIZ FERNANDEZ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DE FERRETERIA EDIFICIOS PUBLICOS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462.73" calcext:value-type="float">
            <text:p>1.462,7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58/2024</text:p>
          </table:table-cell>
          <table:table-cell table:style-name="ce4" office:value-type="string" calcext:value-type="string">
            <text:p>FESTEJOS</text:p>
          </table:table-cell>
          <table:table-cell table:style-name="ce4"/>
          <table:table-cell table:style-name="ce4" office:value-type="string" calcext:value-type="string">
            <text:p>CARLOS NICOLAS ALARCON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GESTION PRODUCCION FIESTAS PATRONALES 1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8101.6" calcext:value-type="float">
            <text:p>18.101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77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01862309</text:p>
          </table:table-cell>
          <table:table-cell table:style-name="ce4" office:value-type="string" calcext:value-type="string">
            <text:p>ELECFES ILUMINACION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ILUMINACION RECINTO FERIAL Y SUMINISTROS VARIOS FIESTAS PATRONALES 2024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7970.32" calcext:value-type="float">
            <text:p>17.970,3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78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01862309</text:p>
          </table:table-cell>
          <table:table-cell table:style-name="ce4" office:value-type="string" calcext:value-type="string">
            <text:p>ELECFES ILUMINACION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INSTALACION ELECTRICA E ILUMINACION EXTRAORDINARIA ZONA GRAN VIA FIESTAS PATRONALES 2024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8128.22" calcext:value-type="float">
            <text:p>18.128,2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87/2024</text:p>
          </table:table-cell>
          <table:table-cell table:style-name="ce4" office:value-type="string" calcext:value-type="string">
            <text:p>MUJER E IGUALDAD</text:p>
          </table:table-cell>
          <table:table-cell table:style-name="ce4" office:value-type="string" calcext:value-type="string">
            <text:p>B73029746</text:p>
          </table:table-cell>
          <table:table-cell table:style-name="ce4" office:value-type="string" calcext:value-type="string">
            <text:p>HABITAT CULTURAL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TENCION FORMADA Y CUALIFICADA EN IGUALDAD Y VIOLENCIA DE GENERO, CON CARGO A PACTO DE ESTADO CONTRA LA VIOLENCIA DE GENERO 2024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914" calcext:value-type="float">
            <text:p>1.91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588/2024</text:p>
          </table:table-cell>
          <table:table-cell table:style-name="ce4" office:value-type="string" calcext:value-type="string">
            <text:p>MUJER E IGUALDAD</text:p>
          </table:table-cell>
          <table:table-cell table:style-name="ce4"/>
          <table:table-cell table:style-name="ce4" office:value-type="string" calcext:value-type="string">
            <text:p>ESTEBAN CABALLERO SARAB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UESTA EN MARCHA DE LA FERIA INFANTIL, EN EL MARCO DEL PLAN CORRESPONSABLES DECRETO 406/2023 – CREACION DE EMPLEO DE CALIDAD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5348.24" calcext:value-type="float">
            <text:p>5.348,2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05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G73703449</text:p>
          </table:table-cell>
          <table:table-cell table:style-name="ce4" office:value-type="string" calcext:value-type="string">
            <text:p>ASOCIACION COMPARSA TYMBAL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LABORACION ACTOS FIESTAS PATRONALES 2024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200" calcext:value-type="float">
            <text:p>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08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G73574675</text:p>
          </table:table-cell>
          <table:table-cell table:style-name="ce4" office:value-type="string" calcext:value-type="string">
            <text:p>COMPARSA NUEVO ENCANTO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LABORACION ACTOS FIESTAS PATRONALES 2024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200" calcext:value-type="float">
            <text:p>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09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G73779902</text:p>
          </table:table-cell>
          <table:table-cell table:style-name="ce4" office:value-type="string" calcext:value-type="string">
            <text:p>GRUPO DE BAILE AMAY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LABORACION ACTOS FIESTAS PATRONALES 2024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200" calcext:value-type="float">
            <text:p>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13/2024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E73987760</text:p>
          </table:table-cell>
          <table:table-cell table:style-name="ce4" office:value-type="string" calcext:value-type="string">
            <text:p>JESUS E IVAN CABALLERO C.B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IMPRESION FLYERS, FOLLETOS Y NUMEROSOS CARTON PLUMA, PARA DIFUSION DE EVENTOS ORGANIZADOS POR TURISMO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133.77" calcext:value-type="float">
            <text:p>1.133,7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15/202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G72712086</text:p>
          </table:table-cell>
          <table:table-cell table:style-name="ce4" office:value-type="string" calcext:value-type="string">
            <text:p>ASOCIACION YECHAR MUSICAL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CTUACION ACTO FESTIVO. A LA PUA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400" calcext:value-type="float">
            <text:p>4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23/2024</text:p>
          </table:table-cell>
          <table:table-cell table:style-name="ce4" office:value-type="string" calcext:value-type="string">
            <text:p>DEPORTES</text:p>
          </table:table-cell>
          <table:table-cell table:style-name="ce4"/>
          <table:table-cell table:style-name="ce4" office:value-type="string" calcext:value-type="string">
            <text:p>RAQUEL SANCHEZ SORIANO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CAMISETAS DIA DE LA BICI 2024</text:p>
          </table:table-cell>
          <table:table-cell table:style-name="ce38" office:value-type="date" office:date-value="2024-09-19" calcext:value-type="date">
            <text:p>19/09/2024</text:p>
          </table:table-cell>
          <table:table-cell table:style-name="ce44" office:value-type="float" office:value="1383.03" calcext:value-type="float">
            <text:p>1.383,0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25/2024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18911651</text:p>
          </table:table-cell>
          <table:table-cell table:style-name="ce4" office:value-type="string" calcext:value-type="string">
            <text:p>CBM SERVICIOS AUDIOVISUALE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MPAÑA DE COMUNICACION Y PROMOCION ESPECIAL SEPTIEMBRE A TRAVES DE LA PRINCIPAL TELEVISION DE LA REGION DE MURCIA</text:p>
          </table:table-cell>
          <table:table-cell table:style-name="ce38" office:value-type="date" office:date-value="2024-09-27" calcext:value-type="date">
            <text:p>27/09/2024</text:p>
          </table:table-cell>
          <table:table-cell table:style-name="ce44" office:value-type="float" office:value="4598" calcext:value-type="float">
            <text:p>4.59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26/2024</text:p>
          </table:table-cell>
          <table:table-cell table:style-name="ce4" office:value-type="string" calcext:value-type="string">
            <text:p>MUJER E IGUALDAD</text:p>
          </table:table-cell>
          <table:table-cell table:style-name="ce4" office:value-type="string" calcext:value-type="string">
            <text:p>G73773392</text:p>
          </table:table-cell>
          <table:table-cell table:style-name="ce4" office:value-type="string" calcext:value-type="string">
            <text:p>ASOCIACION SOCIO-CULTURAL DEPORTE SALUD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ALLER DE PILATES Y ESPALDA SANA CON CARGO AL PACTO DE ESTADO CONTRA LA VIOLENCIA DE GENERO</text:p>
          </table:table-cell>
          <table:table-cell table:style-name="ce38" office:value-type="date" office:date-value="2024-09-27" calcext:value-type="date">
            <text:p>27/09/2024</text:p>
          </table:table-cell>
          <table:table-cell table:style-name="ce44" office:value-type="float" office:value="1675" calcext:value-type="float">
            <text:p>1.67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27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53505814</text:p>
          </table:table-cell>
          <table:table-cell table:style-name="ce4" office:value-type="string" calcext:value-type="string">
            <text:p>SERVI CESPED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SIEMBRA CAMPO DE FUTBOL MUNICIPAL</text:p>
          </table:table-cell>
          <table:table-cell table:style-name="ce38" office:value-type="date" office:date-value="2024-09-27" calcext:value-type="date">
            <text:p>27/09/2024</text:p>
          </table:table-cell>
          <table:table-cell table:style-name="ce44" office:value-type="float" office:value="9200.4" calcext:value-type="float">
            <text:p>9.200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29/2024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42933283</text:p>
          </table:table-cell>
          <table:table-cell table:style-name="ce4" office:value-type="string" calcext:value-type="string">
            <text:p>ELIPSE ARQUITECTOS 1111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SISTENCIA TECNICA Y COORDINADOR SEGURIDAD Y SALUD OBRA RENOV ACION POLIDEPORTIVO</text:p>
          </table:table-cell>
          <table:table-cell table:style-name="ce38" office:value-type="date" office:date-value="2024-09-27" calcext:value-type="date">
            <text:p>27/09/2024</text:p>
          </table:table-cell>
          <table:table-cell table:style-name="ce44" office:value-type="float" office:value="5808" calcext:value-type="float">
            <text:p>5.80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634/2024</text:p>
          </table:table-cell>
          <table:table-cell table:style-name="ce4" office:value-type="string" calcext:value-type="string">
            <text:p>SECRETARÍA GENERAL</text:p>
          </table:table-cell>
          <table:table-cell table:style-name="ce4" office:value-type="string" calcext:value-type="string">
            <text:p>A58417346</text:p>
          </table:table-cell>
          <table:table-cell table:style-name="ce4" office:value-type="string" calcext:value-type="string">
            <text:p>LA LEY SOLUCIONES LEGALES, S.A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LIBROS TEXTO COMENTARIOS A LA LEY DE BASES DE RÉGIMEN LOCAL</text:p>
          </table:table-cell>
          <table:table-cell table:style-name="ce38" office:value-type="date" office:date-value="2024-09-27" calcext:value-type="date">
            <text:p>27/09/2024</text:p>
          </table:table-cell>
          <table:table-cell table:style-name="ce47" office:value-type="currency" office:currency="EUR" office:value="192.66" calcext:value-type="currency">
            <text:p>192,6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33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4"/>
          <table:table-cell table:style-name="ce4" office:value-type="string" calcext:value-type="string">
            <text:p>JOSE LUIS GONZALEZ BOLUDA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COMPRA DE LECHE</text:p>
          </table:table-cell>
          <table:table-cell table:style-name="ce38" office:value-type="date" office:date-value="2024-10-03" calcext:value-type="date">
            <text:p>03/10/2024</text:p>
          </table:table-cell>
          <table:table-cell table:style-name="ce47" office:value-type="currency" office:currency="EUR" office:value="5000" calcext:value-type="currency">
            <text:p>5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41</text:p>
          </table:table-cell>
          <table:table-cell table:style-name="ce4" office:value-type="string" calcext:value-type="string">
            <text:p>TURISMO</text:p>
          </table:table-cell>
          <table:table-cell table:style-name="ce4"/>
          <table:table-cell table:style-name="ce4" office:value-type="string" calcext:value-type="string">
            <text:p>ESTEBAN CABALLERO SARAB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ALLER FAMILIAR DE TRENZADO DE ESPARTO</text:p>
          </table:table-cell>
          <table:table-cell table:style-name="ce38" office:value-type="date" office:date-value="2024-10-03" calcext:value-type="date">
            <text:p>03/10/2024</text:p>
          </table:table-cell>
          <table:table-cell table:style-name="ce47" office:value-type="currency" office:currency="EUR" office:value="399.3" calcext:value-type="currency">
            <text:p>399,3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42</text:p>
          </table:table-cell>
          <table:table-cell table:style-name="ce4" office:value-type="string" calcext:value-type="string">
            <text:p>TURISMO</text:p>
          </table:table-cell>
          <table:table-cell table:style-name="ce4"/>
          <table:table-cell table:style-name="ce4" office:value-type="string" calcext:value-type="string">
            <text:p>CAROLINA GUTIERREZ MARTIN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DE GUIA OFICIAL PARA VISITAS GUIADAS 2º SEMESTRE</text:p>
          </table:table-cell>
          <table:table-cell table:style-name="ce38" office:value-type="date" office:date-value="2024-10-03" calcext:value-type="date">
            <text:p>03/10/2024</text:p>
          </table:table-cell>
          <table:table-cell table:style-name="ce47" office:value-type="currency" office:currency="EUR" office:value="1331" calcext:value-type="currency">
            <text:p>1.331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49</text:p>
          </table:table-cell>
          <table:table-cell table:style-name="ce4" office:value-type="string" calcext:value-type="string">
            <text:p>DEPORTES</text:p>
          </table:table-cell>
          <table:table-cell table:style-name="ce4" office:value-type="string" calcext:value-type="string">
            <text:p>J30310411</text:p>
          </table:table-cell>
          <table:table-cell table:style-name="ce4" office:value-type="string" calcext:value-type="string">
            <text:p>VICTOR MANUEL, MIGUEL ANGEL Y JUANA SORIANO BLAYA, S.COOP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RTELES ACTIVIDADES DEPORTIVAS – VARIOS</text:p>
          </table:table-cell>
          <table:table-cell table:style-name="ce38" office:value-type="date" office:date-value="2024-10-03" calcext:value-type="date">
            <text:p>03/10/2024</text:p>
          </table:table-cell>
          <table:table-cell table:style-name="ce47" office:value-type="currency" office:currency="EUR" office:value="1287.5" calcext:value-type="currency">
            <text:p>1.287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55</text:p>
          </table:table-cell>
          <table:table-cell table:style-name="ce4" office:value-type="string" calcext:value-type="string">
            <text:p>DEPORTES</text:p>
          </table:table-cell>
          <table:table-cell table:style-name="ce4" office:value-type="string" calcext:value-type="string">
            <text:p>G01629948</text:p>
          </table:table-cell>
          <table:table-cell table:style-name="ce4" office:value-type="string" calcext:value-type="string">
            <text:p>ASOCIACION DEPORTIVA Y CULTURAL MUEVETE DE MUL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ORGANIZACION Y COORDINACION DEPORTES RAQUETA OCTUBRE 24</text:p>
          </table:table-cell>
          <table:table-cell table:style-name="ce38" office:value-type="date" office:date-value="2024-10-03" calcext:value-type="date">
            <text:p>03/10/2024</text:p>
          </table:table-cell>
          <table:table-cell table:style-name="ce47" office:value-type="currency" office:currency="EUR" office:value="2248" calcext:value-type="currency">
            <text:p>2.24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56</text:p>
          </table:table-cell>
          <table:table-cell table:style-name="ce4" office:value-type="string" calcext:value-type="string">
            <text:p>DEPORTES</text:p>
          </table:table-cell>
          <table:table-cell table:style-name="ce4" office:value-type="string" calcext:value-type="string">
            <text:p>G01629948</text:p>
          </table:table-cell>
          <table:table-cell table:style-name="ce4" office:value-type="string" calcext:value-type="string">
            <text:p>ASOCIACION DEPORTIVA Y CULTURAL MUEVETE DE MUL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ORDINACION ACTIVIDADES FISICAS MUJER OCTUBRE 24</text:p>
          </table:table-cell>
          <table:table-cell table:style-name="ce38" office:value-type="date" office:date-value="2024-10-03" calcext:value-type="date">
            <text:p>03/10/2024</text:p>
          </table:table-cell>
          <table:table-cell table:style-name="ce47" office:value-type="currency" office:currency="EUR" office:value="580" calcext:value-type="currency">
            <text:p>58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60</text:p>
          </table:table-cell>
          <table:table-cell table:style-name="ce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342164</text:p>
          </table:table-cell>
          <table:table-cell table:style-name="ce4" office:value-type="string" calcext:value-type="string">
            <text:p>PEPE DEL CURTIS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CONSTRUCCION DE PERGOLA SOBRE GRADAS DE CAMPO DE FUTBOL JOSE CHACON</text:p>
          </table:table-cell>
          <table:table-cell table:style-name="ce38" office:value-type="date" office:date-value="2024-10-03" calcext:value-type="date">
            <text:p>03/10/2024</text:p>
          </table:table-cell>
          <table:table-cell table:style-name="ce47" office:value-type="currency" office:currency="EUR" office:value="48380.64" calcext:value-type="currency">
            <text:p>48.380,6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3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53106274</text:p>
          </table:table-cell>
          <table:table-cell table:style-name="ce4" office:value-type="string" calcext:value-type="string">
            <text:p>CEVEPAS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SUMINISTRO CEPILLOS BARREDORA MUNICIPAL</text:p>
          </table:table-cell>
          <table:table-cell table:style-name="ce38" office:value-type="date" office:date-value="2024-10-10" calcext:value-type="date">
            <text:p>10/10/2024</text:p>
          </table:table-cell>
          <table:table-cell table:style-name="ce47" office:value-type="currency" office:currency="EUR" office:value="659.45" calcext:value-type="currency">
            <text:p>659,4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53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4"/>
          <table:table-cell table:style-name="ce4" office:value-type="string" calcext:value-type="string">
            <text:p>ANTONIO FERNANDEZ PER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LIMPIEZA DE ROPA DE CAMA ALBERGUE JUVENIL DE MULA</text:p>
          </table:table-cell>
          <table:table-cell table:style-name="ce38" office:value-type="date" office:date-value="2024-10-10" calcext:value-type="date">
            <text:p>10/10/2024</text:p>
          </table:table-cell>
          <table:table-cell table:style-name="ce47" office:value-type="currency" office:currency="EUR" office:value="341" calcext:value-type="currency">
            <text:p>341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57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30282248</text:p>
          </table:table-cell>
          <table:table-cell table:style-name="ce4" office:value-type="string" calcext:value-type="string">
            <text:p>RADIO MULA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MPAÑA EN EMISORA LOCAL RADIO MULA DE OCTUBRE A DICIEMBRE</text:p>
          </table:table-cell>
          <table:table-cell table:style-name="ce38" office:value-type="date" office:date-value="2024-10-10" calcext:value-type="date">
            <text:p>10/10/2024</text:p>
          </table:table-cell>
          <table:table-cell table:style-name="ce47" office:value-type="currency" office:currency="EUR" office:value="1654.07" calcext:value-type="currency">
            <text:p>1.654,0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61</text:p>
          </table:table-cell>
          <table:table-cell table:style-name="ce4" office:value-type="string" calcext:value-type="string">
            <text:p>URBANISMO Y OBRAS PUBLICAS</text:p>
          </table:table-cell>
          <table:table-cell table:style-name="ce4" office:value-type="string" calcext:value-type="string">
            <text:p>V28865855</text:p>
          </table:table-cell>
          <table:table-cell table:style-name="ce4" office:value-type="string" calcext:value-type="string">
            <text:p>MUSAAT MUTUA SEGUROS PRIMA FIJ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GURO DE RESPONSABILIDAD CIVIL PARA TECNICOS MUNICIPALES</text:p>
          </table:table-cell>
          <table:table-cell table:style-name="ce38" office:value-type="date" office:date-value="2024-10-10" calcext:value-type="date">
            <text:p>10/10/2024</text:p>
          </table:table-cell>
          <table:table-cell table:style-name="ce47" office:value-type="currency" office:currency="EUR" office:value="4026.18" calcext:value-type="currency">
            <text:p>4.026,1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63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4"/>
          <table:table-cell table:style-name="ce4" office:value-type="string" calcext:value-type="string">
            <text:p>MARTA ZAPATA SORIANO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ERCHANDISING PARA ACTIVIDADES JUVENILES</text:p>
          </table:table-cell>
          <table:table-cell table:style-name="ce38" office:value-type="date" office:date-value="2024-10-10" calcext:value-type="date">
            <text:p>10/10/2024</text:p>
          </table:table-cell>
          <table:table-cell table:style-name="ce47" office:value-type="currency" office:currency="EUR" office:value="399.3" calcext:value-type="currency">
            <text:p>399,3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6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E73987760</text:p>
          </table:table-cell>
          <table:table-cell table:style-name="ce4" office:value-type="string" calcext:value-type="string">
            <text:p>JESUS E IVAN CABALLERO, C.B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LABORACION CARTELERIA ACTIVIDADES HERMANDAD VIRGEN DE LOS DOLORES</text:p>
          </table:table-cell>
          <table:table-cell table:style-name="ce38" office:value-type="date" office:date-value="2024-10-10" calcext:value-type="date">
            <text:p>10/10/2024</text:p>
          </table:table-cell>
          <table:table-cell table:style-name="ce47" office:value-type="currency" office:currency="EUR" office:value="102.85" calcext:value-type="currency">
            <text:p>102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67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B41805557</text:p>
          </table:table-cell>
          <table:table-cell table:style-name="ce4" office:value-type="string" calcext:value-type="string">
            <text:p>SPAY INNOVA ASTIGITA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OPORTE Y MANTENIMIENTO DEL SOFTWARE DE DOS UNIDADES «ECOSIGNATURE FIRMA BIO EXPERT@»</text:p>
          </table:table-cell>
          <table:table-cell table:style-name="ce38" office:value-type="date" office:date-value="2024-10-10" calcext:value-type="date">
            <text:p>10/10/2024</text:p>
          </table:table-cell>
          <table:table-cell table:style-name="ce47" office:value-type="currency" office:currency="EUR" office:value="215.98" calcext:value-type="currency">
            <text:p>215,9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68</text:p>
          </table:table-cell>
          <table:table-cell table:style-name="ce4" office:value-type="string" calcext:value-type="string">
            <text:p>DEPORTES</text:p>
          </table:table-cell>
          <table:table-cell table:style-name="ce4" office:value-type="string" calcext:value-type="string">
            <text:p>77524186H</text:p>
          </table:table-cell>
          <table:table-cell table:style-name="ce4" office:value-type="string" calcext:value-type="string">
            <text:p>JOSE LUIS GONZALEZ BOLUDA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AVITUALLAMIENTO BEBIDAS ENERGETICAS PRUEBA DEPORTIVA</text:p>
          </table:table-cell>
          <table:table-cell table:style-name="ce38" office:value-type="date" office:date-value="2024-10-10" calcext:value-type="date">
            <text:p>10/10/2024</text:p>
          </table:table-cell>
          <table:table-cell table:style-name="ce47" office:value-type="currency" office:currency="EUR" office:value="336" calcext:value-type="currency">
            <text:p>33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55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G73930455</text:p>
          </table:table-cell>
          <table:table-cell table:style-name="ce4" office:value-type="string" calcext:value-type="string">
            <text:p>ASOCIACION ALMAGRA TEATRO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OBRA TEATRAL DOCE SOMBREROS, ENCUENTRO TEATRAL, 2024</text:p>
          </table:table-cell>
          <table:table-cell table:style-name="ce38" office:value-type="date" office:date-value="2024-10-17" calcext:value-type="date">
            <text:p>17/10/2024</text:p>
          </table:table-cell>
          <table:table-cell table:style-name="ce47" office:value-type="currency" office:currency="EUR" office:value="2500" calcext:value-type="currency">
            <text:p>2.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555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E73987760</text:p>
          </table:table-cell>
          <table:table-cell table:style-name="ce4" office:value-type="string" calcext:value-type="string">
            <text:p>JESUS E IVAN CABALLERO, C.B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RTELERIA Y PUBLICIDAD IV FESTIVAL DE GUITARRA</text:p>
          </table:table-cell>
          <table:table-cell table:style-name="ce38" office:value-type="date" office:date-value="2024-10-17" calcext:value-type="date">
            <text:p>17/10/2024</text:p>
          </table:table-cell>
          <table:table-cell table:style-name="ce47" office:value-type="currency" office:currency="EUR" office:value="925.65" calcext:value-type="currency">
            <text:p>925,6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563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80281413</text:p>
          </table:table-cell>
          <table:table-cell table:style-name="ce4" office:value-type="string" calcext:value-type="string">
            <text:p>PRODUCCIONES LASTRA, S.,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OBRA YO VOY SOÑANDO CAMINOS. ENCUENTRO TEATRAL. 2024</text:p>
          </table:table-cell>
          <table:table-cell table:style-name="ce38" office:value-type="date" office:date-value="2024-10-17" calcext:value-type="date">
            <text:p>17/10/2024</text:p>
          </table:table-cell>
          <table:table-cell table:style-name="ce47" office:value-type="currency" office:currency="EUR" office:value="5808" calcext:value-type="currency">
            <text:p>5.80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567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73729618</text:p>
          </table:table-cell>
          <table:table-cell table:style-name="ce4" office:value-type="string" calcext:value-type="string">
            <text:p>IBERPIANO TRADING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LQUILER DE PIANO RECITAL ENCUENTRO TEATRAL. 2024</text:p>
          </table:table-cell>
          <table:table-cell table:style-name="ce38" office:value-type="date" office:date-value="2024-10-17" calcext:value-type="date">
            <text:p>17/10/2024</text:p>
          </table:table-cell>
          <table:table-cell table:style-name="ce47" office:value-type="currency" office:currency="EUR" office:value="677.6" calcext:value-type="currency">
            <text:p>677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571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30282248</text:p>
          </table:table-cell>
          <table:table-cell table:style-name="ce4" office:value-type="string" calcext:value-type="string">
            <text:p>RADIO MULA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UBLICIDAD 40 ENCUENTRO TEATRAL. 2024</text:p>
          </table:table-cell>
          <table:table-cell table:style-name="ce38" office:value-type="date" office:date-value="2024-10-17" calcext:value-type="date">
            <text:p>17/10/2024</text:p>
          </table:table-cell>
          <table:table-cell table:style-name="ce47" office:value-type="currency" office:currency="EUR" office:value="381.15" calcext:value-type="currency">
            <text:p>381,1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5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/>
          <table:table-cell table:style-name="ce4" office:value-type="string" calcext:value-type="string">
            <text:p>ANTONIO ORTEGA PER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HORAS EXTRA CONSEJERIA DE CAMO DE FUTBOL JOSE SORIANO CHACON</text:p>
          </table:table-cell>
          <table:table-cell table:style-name="ce38" office:value-type="date" office:date-value="2024-10-17" calcext:value-type="date">
            <text:p>17/10/2024</text:p>
          </table:table-cell>
          <table:table-cell table:style-name="ce47" office:value-type="currency" office:currency="EUR" office:value="780.45" calcext:value-type="currency">
            <text:p>780,4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70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4" office:value-type="string" calcext:value-type="string">
            <text:p>B84678127</text:p>
          </table:table-cell>
          <table:table-cell table:style-name="ce4" office:value-type="string" calcext:value-type="string">
            <text:p>SHCHOOL AROUN PROFESIONAL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FORMACION DE PROFESIONALES</text:p>
          </table:table-cell>
          <table:table-cell table:style-name="ce38" office:value-type="date" office:date-value="2024-10-17" calcext:value-type="date">
            <text:p>17/10/2024</text:p>
          </table:table-cell>
          <table:table-cell table:style-name="ce47" office:value-type="currency" office:currency="EUR" office:value="3850" calcext:value-type="currency">
            <text:p>3.8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84</text:p>
          </table:table-cell>
          <table:table-cell table:style-name="ce4" office:value-type="string" calcext:value-type="string">
            <text:p>ALCALDIA</text:p>
          </table:table-cell>
          <table:table-cell table:style-name="ce4" office:value-type="string" calcext:value-type="string">
            <text:p>B72743198</text:p>
          </table:table-cell>
          <table:table-cell table:style-name="ce4" office:value-type="string" calcext:value-type="string">
            <text:p>RESTAURACION ALVAJO, S.L,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INVITACION ANDEROS HERMANDAD DE SAN FELIPE</text:p>
          </table:table-cell>
          <table:table-cell table:style-name="ce38" office:value-type="date" office:date-value="2024-10-17" calcext:value-type="date">
            <text:p>17/10/2024</text:p>
          </table:table-cell>
          <table:table-cell table:style-name="ce47" office:value-type="currency" office:currency="EUR" office:value="1200" calcext:value-type="currency">
            <text:p>1.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85</text:p>
          </table:table-cell>
          <table:table-cell table:style-name="ce4" office:value-type="string" calcext:value-type="string">
            <text:p>SECRETARÍA GENERAL</text:p>
          </table:table-cell>
          <table:table-cell table:style-name="ce4" office:value-type="string" calcext:value-type="string">
            <text:p>77569979H</text:p>
          </table:table-cell>
          <table:table-cell table:style-name="ce4" office:value-type="string" calcext:value-type="string">
            <text:p>RAFAEL LOPEZ TORRES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RUEBAS POR PSICÓLOGO PARA PROCESO SELECTIVO 4 AGENTES PLOCAL</text:p>
          </table:table-cell>
          <table:table-cell table:style-name="ce38" office:value-type="date" office:date-value="2024-10-17" calcext:value-type="date">
            <text:p>17/10/2024</text:p>
          </table:table-cell>
          <table:table-cell table:style-name="ce47" office:value-type="currency" office:currency="EUR" office:value="5081.09" calcext:value-type="currency">
            <text:p>5.081,0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86</text:p>
          </table:table-cell>
          <table:table-cell table:style-name="ce4" office:value-type="string" calcext:value-type="string">
            <text:p>ALCALDIA</text:p>
          </table:table-cell>
          <table:table-cell table:style-name="ce4" office:value-type="string" calcext:value-type="string">
            <text:p>B73020679</text:p>
          </table:table-cell>
          <table:table-cell table:style-name="ce4" office:value-type="string" calcext:value-type="string">
            <text:p>DISMARJO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AGUA MINERAL SALON DE SESIONES Y OTRAS DEPENDENCIAS</text:p>
          </table:table-cell>
          <table:table-cell table:style-name="ce38" office:value-type="date" office:date-value="2024-10-17" calcext:value-type="date">
            <text:p>17/10/2024</text:p>
          </table:table-cell>
          <table:table-cell table:style-name="ce47" office:value-type="currency" office:currency="EUR" office:value="702.9" calcext:value-type="currency">
            <text:p>702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89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ACTO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ORGANIZACION E INFRAESTRUCTURA EVENTO MUSICO-CULTURAL</text:p>
          </table:table-cell>
          <table:table-cell table:style-name="ce38" office:value-type="date" office:date-value="2024-10-17" calcext:value-type="date">
            <text:p>17/10/2024</text:p>
          </table:table-cell>
          <table:table-cell table:style-name="ce47" office:value-type="currency" office:currency="EUR" office:value="12100" calcext:value-type="currency">
            <text:p>12.1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50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A46138921</text:p>
          </table:table-cell>
          <table:table-cell table:style-name="ce4" office:value-type="string" calcext:value-type="string">
            <text:p>ELECTRONIC TRAFIC, S.A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PARACIONES SEMAFORICAS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573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/>
          <table:table-cell table:style-name="ce4" office:value-type="string" calcext:value-type="string">
            <text:p>M.ª ENCARNACION GABARRON GARC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ORNAMENTACION ACTO CULTURAL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460.01" calcext:value-type="currency">
            <text:p>460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580</text:p>
          </table:table-cell>
          <table:table-cell table:style-name="ce4" office:value-type="string" calcext:value-type="string">
            <text:p>OBRAS PUBLICAS Y URBANISMO</text:p>
          </table:table-cell>
          <table:table-cell table:style-name="ce4" office:value-type="string" calcext:value-type="string">
            <text:p>B05526886</text:p>
          </table:table-cell>
          <table:table-cell table:style-name="ce4" office:value-type="string" calcext:value-type="string">
            <text:p>SOLOAN SERVICIOS DE ALBAÑILERIA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OBRAS DE TABIQUERIA Y ADECUACION DE ASEO EN EDIFICIO DE USOS MULTIPLES MUNICIPAL EN CALLE FERIA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13334.2" calcext:value-type="currency">
            <text:p>13.334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581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30596688</text:p>
          </table:table-cell>
          <table:table-cell table:style-name="ce4" office:value-type="string" calcext:value-type="string">
            <text:p>BUS LINEA 5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BUS FESTIVAL NACIONAL DE FOLCLORE FIESTAS PATRONALES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440" calcext:value-type="currency">
            <text:p>4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582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/>
          <table:table-cell table:style-name="ce4" office:value-type="string" calcext:value-type="string">
            <text:p>CRISTOBAL ORTEGA SANCH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RREGLO FLORAL TRONO DE SAN FELIPE, FIESTAS PATRONALES 2024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907.5" calcext:value-type="currency">
            <text:p>907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583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30395438</text:p>
          </table:table-cell>
          <table:table-cell table:style-name="ce4" office:value-type="string" calcext:value-type="string">
            <text:p>SONIDO 2000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SISTENCIA TECNICA Y ALQUILER DE SONIDO E ILUMINACION TEATRO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8228" calcext:value-type="currency">
            <text:p>8.22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00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73664252</text:p>
          </table:table-cell>
          <table:table-cell table:style-name="ce4" office:value-type="string" calcext:value-type="string">
            <text:p>GRAFICAS EL NIÑO DE MULA, S.L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IMPRESION Y PUBLICACION LIBRO EXPOSICION JOSE MARIA PONSODA, ESCULTOR DEL DIVINO NIÑO JESUS DE MULA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1659.84" calcext:value-type="currency">
            <text:p>1.659,8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0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30464747</text:p>
          </table:table-cell>
          <table:table-cell table:style-name="ce4" office:value-type="string" calcext:value-type="string">
            <text:p>TRANSPORTES EL <text:s/>PELOTO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MION PLUMA CON CONDUCTORPARA SERVICIO DE PARQUES Y JARDINES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9056.85" calcext:value-type="currency">
            <text:p>9.056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1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30464747</text:p>
          </table:table-cell>
          <table:table-cell table:style-name="ce4" office:value-type="string" calcext:value-type="string">
            <text:p>TRANSPORTES EL PELOTO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LQUILER CON CONDUCTOR MAQUINARIA EN VIAS PUBLICAS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12087.9" calcext:value-type="currency">
            <text:p>12.087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21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98506793</text:p>
          </table:table-cell>
          <table:table-cell table:style-name="ce4" office:value-type="string" calcext:value-type="string">
            <text:p>NAVARO MEDIA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POSICION LAMPARAS Y FILTROS PROYECTOR CINE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1485.05" calcext:value-type="currency">
            <text:p>1.485,0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2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494213</text:p>
          </table:table-cell>
          <table:table-cell table:style-name="ce4" office:value-type="string" calcext:value-type="string">
            <text:p>ALQUILERES EL CHENCHO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LQUILER GRUPO ELECTRÓGENO 150 KVA PARA CELEBRACION DE EVENTOS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1452" calcext:value-type="currency">
            <text:p>1.45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43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30596688</text:p>
          </table:table-cell>
          <table:table-cell table:style-name="ce4" office:value-type="string" calcext:value-type="string">
            <text:p>BUS LINEA 5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BUS PEÑA EVENTO PEDANIAS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550" calcext:value-type="currency">
            <text:p>5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4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30596688</text:p>
          </table:table-cell>
          <table:table-cell table:style-name="ce4" office:value-type="string" calcext:value-type="string">
            <text:p>BUS LINEA 5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BUS A.M.M. EVENTO PEDANIAS. PASACALLES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440" calcext:value-type="currency">
            <text:p>4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45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30596688</text:p>
          </table:table-cell>
          <table:table-cell table:style-name="ce4" office:value-type="string" calcext:value-type="string">
            <text:p>BUS LINEA 5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BUS A.M.M. EVENTO PEDANIAS. PROCESION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440" calcext:value-type="currency">
            <text:p>4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46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30596688</text:p>
          </table:table-cell>
          <table:table-cell table:style-name="ce4" office:value-type="string" calcext:value-type="string">
            <text:p>BUS LINEA 5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BUS A.M.M. EVENTO PEDANIAS. PROCESION BAÑOS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440" calcext:value-type="currency">
            <text:p>4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5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848624</text:p>
          </table:table-cell>
          <table:table-cell table:style-name="ce4" office:value-type="string" calcext:value-type="string">
            <text:p>FLUIMUR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PARACIONES FONTANERIA EN VIAS PUBLICAS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1815" calcext:value-type="currency">
            <text:p>1.81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5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848624</text:p>
          </table:table-cell>
          <table:table-cell table:style-name="ce4" office:value-type="string" calcext:value-type="string">
            <text:p>FLUIMUR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PARACIONES FONTANERIA EDIFICIOS PUBLICOS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3600" calcext:value-type="currency">
            <text:p>3.6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5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30559835</text:p>
          </table:table-cell>
          <table:table-cell table:style-name="ce4" office:value-type="string" calcext:value-type="string">
            <text:p>AUTOCARES LOPEZ FERNANDEZ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AUTOBUS EVENTO PEÑA LOS MULEÑICOS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550" calcext:value-type="currency">
            <text:p>5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5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/>
          <table:table-cell table:style-name="ce4" office:value-type="string" calcext:value-type="string">
            <text:p>ANTONIO ORTEGA PER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LIMPIEZA DE SOLARES MANO DE OBRE Y DESBROZADORA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65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E73987760</text:p>
          </table:table-cell>
          <table:table-cell table:style-name="ce4" office:value-type="string" calcext:value-type="string">
            <text:p>JESUS E IVAN CABALLERO, C.B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RTELES VARIOS PROGRAMACION CULTURAL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111.93" calcext:value-type="currency">
            <text:p>111,9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8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121378</text:p>
          </table:table-cell>
          <table:table-cell table:style-name="ce4" office:value-type="string" calcext:value-type="string">
            <text:p>REHABILITACIONES Y CONSTRUCCIONES GALAN E HIJOS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REPARACION CORNISA Y MURA DE DERRAMIENTO EN CALLE VUELTAS 36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3025" calcext:value-type="currency">
            <text:p>3.02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8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779399</text:p>
          </table:table-cell>
          <table:table-cell table:style-name="ce4" office:value-type="string" calcext:value-type="string">
            <text:p>WONDERGRASS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PAVIMENTO CONTINUO CAUCHO – CASAS NUEVAS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2504.7" calcext:value-type="currency">
            <text:p>2.504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9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E73697047</text:p>
          </table:table-cell>
          <table:table-cell table:style-name="ce4" office:value-type="string" calcext:value-type="string">
            <text:p>ELECTRICIDAD ALACID GOMEZ, C.B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RABAJO INSTALACIONES ELECTRICAS EDIFICIOS PUBLICOS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8470" calcext:value-type="currency">
            <text:p>8.47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96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73664252</text:p>
          </table:table-cell>
          <table:table-cell table:style-name="ce4" office:value-type="string" calcext:value-type="string">
            <text:p>GRAFICAS EL NIÑO DE MULA, S.L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LIBRO 1551 EFEMERIDES MULEÑAS DE MANUEL RISUEÑO MORENO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3640" calcext:value-type="currency">
            <text:p>3.6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97</text:p>
          </table:table-cell>
          <table:table-cell table:style-name="ce4" office:value-type="string" calcext:value-type="string">
            <text:p>SECRETARÍA GENERAL</text:p>
          </table:table-cell>
          <table:table-cell table:style-name="ce4" office:value-type="string" calcext:value-type="string">
            <text:p>J30310411</text:p>
          </table:table-cell>
          <table:table-cell table:style-name="ce4" office:value-type="string" calcext:value-type="string">
            <text:p>VICTOR MANUEL, MIGUEL ANGEL Y JUANA SORIANO BLAYA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ADQUISICION SOBRES VARIOS TAMAÑOS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520.3" calcext:value-type="currency">
            <text:p>520,3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98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73675951</text:p>
          </table:table-cell>
          <table:table-cell table:style-name="ce4" office:value-type="string" calcext:value-type="string">
            <text:p>POWE SOUND PROFESIONAL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LQUILER DE SONIDO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1754.5" calcext:value-type="currency">
            <text:p>1.754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99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30481352</text:p>
          </table:table-cell>
          <table:table-cell table:style-name="ce4" office:value-type="string" calcext:value-type="string">
            <text:p>ACTIVIDAD PUBLICA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EXHIBICION DE CIRCUITO DE MUPIS CON LOS CARTELES DEL MERCADILLO DE NOVIEMBRE Y POBLADO NAVIDEÑO, EN DIFERENTES LOCALIZACIONES.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10615.09" calcext:value-type="currency">
            <text:p>10.615,0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02</text:p>
          </table:table-cell>
          <table:table-cell table:style-name="ce4" office:value-type="string" calcext:value-type="string">
            <text:p>SECRETARÍA GENERAL</text:p>
          </table:table-cell>
          <table:table-cell table:style-name="ce4" office:value-type="string" calcext:value-type="string">
            <text:p>F05567920</text:p>
          </table:table-cell>
          <table:table-cell table:style-name="ce4" office:value-type="string" calcext:value-type="string">
            <text:p>H2O CENTRO DE DEPORTES, S. COOP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RUEBAS FISICAS PARA SELECCION 4 AGENTES POLICIA LOCAL</text:p>
          </table:table-cell>
          <table:table-cell table:style-name="ce38" office:value-type="date" office:date-value="2024-10-24" calcext:value-type="date">
            <text:p>24/10/2024</text:p>
          </table:table-cell>
          <table:table-cell table:style-name="ce47" office:value-type="currency" office:currency="EUR" office:value="605" calcext:value-type="currency">
            <text:p>60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83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73166936</text:p>
          </table:table-cell>
          <table:table-cell table:style-name="ce4" office:value-type="string" calcext:value-type="string">
            <text:p>AMBULANCIAS MAR MENOR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AMBULANCIA EVENTO CULTURAL</text:p>
          </table:table-cell>
          <table:table-cell table:style-name="ce38" office:value-type="date" office:date-value="2024-10-31" calcext:value-type="date">
            <text:p>31/10/2024</text:p>
          </table:table-cell>
          <table:table-cell table:style-name="ce47" office:value-type="currency" office:currency="EUR" office:value="690" calcext:value-type="currency">
            <text:p>69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87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/>
          <table:table-cell table:style-name="ce4" office:value-type="string" calcext:value-type="string">
            <text:p>FRANCISCO JAVIER MOLINA DEL TORO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SISTENCIA TECNICA OBRA DE TEATRO UN DIA SIN SUERTE</text:p>
          </table:table-cell>
          <table:table-cell table:style-name="ce38" office:value-type="date" office:date-value="2024-10-31" calcext:value-type="date">
            <text:p>31/10/2024</text:p>
          </table:table-cell>
          <table:table-cell table:style-name="ce47" office:value-type="currency" office:currency="EUR" office:value="266.2" calcext:value-type="currency">
            <text:p>266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9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A01049725</text:p>
          </table:table-cell>
          <table:table-cell table:style-name="ce4" office:value-type="string" calcext:value-type="string">
            <text:p>ZORELOR, S.A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DESODORIZANTE CONTENEDORES RSU</text:p>
          </table:table-cell>
          <table:table-cell table:style-name="ce38" office:value-type="date" office:date-value="2024-10-31" calcext:value-type="date">
            <text:p>31/10/2024</text:p>
          </table:table-cell>
          <table:table-cell table:style-name="ce47" office:value-type="currency" office:currency="EUR" office:value="302.02" calcext:value-type="currency">
            <text:p>302,0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95</text:p>
          </table:table-cell>
          <table:table-cell table:style-name="ce4" office:value-type="string" calcext:value-type="string">
            <text:p>MUJER E IGUALDAD</text:p>
          </table:table-cell>
          <table:table-cell table:style-name="ce4" office:value-type="string" calcext:value-type="string">
            <text:p>F73929762</text:p>
          </table:table-cell>
          <table:table-cell table:style-name="ce4" office:value-type="string" calcext:value-type="string">
            <text:p>ATRIO, S. COOP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ALLER DE TEATRO PRA MUJERES MESES OCTUBRE-NOVIEMBRE 2024</text:p>
          </table:table-cell>
          <table:table-cell table:style-name="ce38" office:value-type="date" office:date-value="2024-10-31" calcext:value-type="date">
            <text:p>31/10/2024</text:p>
          </table:table-cell>
          <table:table-cell table:style-name="ce47" office:value-type="currency" office:currency="EUR" office:value="1080" calcext:value-type="currency">
            <text:p>1.08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03</text:p>
          </table:table-cell>
          <table:table-cell table:style-name="ce4" office:value-type="string" calcext:value-type="string">
            <text:p>SECRETARÍA GENERAL</text:p>
          </table:table-cell>
          <table:table-cell table:style-name="ce4" office:value-type="string" calcext:value-type="string">
            <text:p>A28141935</text:p>
          </table:table-cell>
          <table:table-cell table:style-name="ce4" office:value-type="string" calcext:value-type="string">
            <text:p>MAPFRE ESPAÑA COMPAÑIA DE SEGUROS Y REASEGUROS, S.A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GURO RESPONSABILIDAD DE AUTORIDADES Y PERSONAL DEL AYUNTAMIENTO</text:p>
          </table:table-cell>
          <table:table-cell table:style-name="ce38" office:value-type="date" office:date-value="2024-10-31" calcext:value-type="date">
            <text:p>31/10/2024</text:p>
          </table:table-cell>
          <table:table-cell table:style-name="ce47" office:value-type="currency" office:currency="EUR" office:value="5533.84" calcext:value-type="currency">
            <text:p>5.533,8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07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30472286</text:p>
          </table:table-cell>
          <table:table-cell table:style-name="ce4" office:value-type="string" calcext:value-type="string">
            <text:p>TIERRAS DEL MUNDO VIAJE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LOJAMIENTO HOTEL DE TORREMOLINOS DURANTE LA FERIA DE MALAGA</text:p>
          </table:table-cell>
          <table:table-cell table:style-name="ce38" office:value-type="date" office:date-value="2024-10-31" calcext:value-type="date">
            <text:p>31/10/2024</text:p>
          </table:table-cell>
          <table:table-cell table:style-name="ce47" office:value-type="currency" office:currency="EUR" office:value="365" calcext:value-type="currency">
            <text:p>36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0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640013</text:p>
          </table:table-cell>
          <table:table-cell table:style-name="ce4" office:value-type="string" calcext:value-type="string">
            <text:p>SARRIAS GEA INGENIEROS, S.L.U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ROYECTOS COMPAÑIA Y ABONADO DESVIO LAMT VILLARICOS</text:p>
          </table:table-cell>
          <table:table-cell table:style-name="ce38" office:value-type="date" office:date-value="2024-10-31" calcext:value-type="date">
            <text:p>31/10/2024</text:p>
          </table:table-cell>
          <table:table-cell table:style-name="ce47" office:value-type="currency" office:currency="EUR" office:value="2541" calcext:value-type="currency">
            <text:p>2.541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11</text:p>
          </table:table-cell>
          <table:table-cell table:style-name="ce4" office:value-type="string" calcext:value-type="string">
            <text:p>ALCALDIA</text:p>
          </table:table-cell>
          <table:table-cell table:style-name="ce4" office:value-type="string" calcext:value-type="string">
            <text:p>B87920765</text:p>
          </table:table-cell>
          <table:table-cell table:style-name="ce4" office:value-type="string" calcext:value-type="string">
            <text:p>SECCION DE COMUNICACION Y COBROS PUBLICITARIO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LABORACION REVISTA SUBOFICIALES GUARDIA CIVIL</text:p>
          </table:table-cell>
          <table:table-cell table:style-name="ce38" office:value-type="date" office:date-value="2024-10-31" calcext:value-type="date">
            <text:p>31/10/2024</text:p>
          </table:table-cell>
          <table:table-cell table:style-name="ce47" office:value-type="currency" office:currency="EUR" office:value="605" calcext:value-type="currency">
            <text:p>60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12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53899779</text:p>
          </table:table-cell>
          <table:table-cell table:style-name="ce4" office:value-type="string" calcext:value-type="string">
            <text:p>COMERCIAL MUÑOZ LIBROS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APROBACION DEL GASTO Y ADJUDICACION CONTRATO MENOR</text:p>
          </table:table-cell>
          <table:table-cell table:style-name="ce38" office:value-type="date" office:date-value="2024-10-31" calcext:value-type="date">
            <text:p>31/10/2024</text:p>
          </table:table-cell>
          <table:table-cell table:style-name="ce47" office:value-type="currency" office:currency="EUR" office:value="1500" calcext:value-type="currency">
            <text:p>1.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15</text:p>
          </table:table-cell>
          <table:table-cell table:style-name="ce4" office:value-type="string" calcext:value-type="string">
            <text:p>URBANISMO Y OBRAS PUBLICAS</text:p>
          </table:table-cell>
          <table:table-cell table:style-name="ce4"/>
          <table:table-cell table:style-name="ce4" office:value-type="string" calcext:value-type="string">
            <text:p>JUAN ANTONIO PEREZ MATEOS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REDACCION DE PROYECTO Y DIRECCION DE OBRA PARA DERRIBO DE VIVIENDA EN C/ARRIBA 9 (LA PUEBLA DE MULA)</text:p>
          </table:table-cell>
          <table:table-cell table:style-name="ce38" office:value-type="date" office:date-value="2024-10-31" calcext:value-type="date">
            <text:p>31/10/2024</text:p>
          </table:table-cell>
          <table:table-cell table:style-name="ce47" office:value-type="currency" office:currency="EUR" office:value="7260" calcext:value-type="currency">
            <text:p>7.26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1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822215</text:p>
          </table:table-cell>
          <table:table-cell table:style-name="ce4" office:value-type="string" calcext:value-type="string">
            <text:p>RECURSOS ENERGÉTICOS DEL SURESTE, S.L.U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COMBUSTIBLE CAMIONES RSU</text:p>
          </table:table-cell>
          <table:table-cell table:style-name="ce38" office:value-type="date" office:date-value="2024-10-31" calcext:value-type="date">
            <text:p>31/10/2024</text:p>
          </table:table-cell>
          <table:table-cell table:style-name="ce47" office:value-type="currency" office:currency="EUR" office:value="9014.5" calcext:value-type="currency">
            <text:p>9.014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1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812646</text:p>
          </table:table-cell>
          <table:table-cell table:style-name="ce4" office:value-type="string" calcext:value-type="string">
            <text:p>NOVELEC SEGURA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ALUMBRADO CAMPO DE FUTBOL</text:p>
          </table:table-cell>
          <table:table-cell table:style-name="ce38" office:value-type="date" office:date-value="2024-10-31" calcext:value-type="date">
            <text:p>31/10/2024</text:p>
          </table:table-cell>
          <table:table-cell table:style-name="ce47" office:value-type="currency" office:currency="EUR" office:value="2500.54" calcext:value-type="currency">
            <text:p>2.500,5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20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LQUILER DE MAQUINARIA MONTAJE INFRAESTRUCTURAS</text:p>
          </table:table-cell>
          <table:table-cell table:style-name="ce38" office:value-type="date" office:date-value="2024-10-31" calcext:value-type="date">
            <text:p>31/10/2024</text:p>
          </table:table-cell>
          <table:table-cell table:style-name="ce47" office:value-type="currency" office:currency="EUR" office:value="17908" calcext:value-type="currency">
            <text:p>17.90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23</text:p>
          </table:table-cell>
          <table:table-cell table:style-name="ce4" office:value-type="string" calcext:value-type="string">
            <text:p>MUJER E IGUALDAD</text:p>
          </table:table-cell>
          <table:table-cell table:style-name="ce4"/>
          <table:table-cell table:style-name="ce4" office:value-type="string" calcext:value-type="string">
            <text:p>JESUS LOPEZ GIL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ALLER DEFENSA PERSONAL</text:p>
          </table:table-cell>
          <table:table-cell table:style-name="ce38" office:value-type="date" office:date-value="2024-10-31" calcext:value-type="date">
            <text:p>31/10/2024</text:p>
          </table:table-cell>
          <table:table-cell table:style-name="ce47" office:value-type="currency" office:currency="EUR" office:value="100" calcext:value-type="currency">
            <text:p>1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71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/>
          <table:table-cell table:style-name="ce4" office:value-type="string" calcext:value-type="string">
            <text:p>JUAN JOSE ROBLES MAYOL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ALLER DE MUSICA POPULAR EN FUENTE LIBRILLA, CUARTO TRIMESTRE 2024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1600" calcext:value-type="currency">
            <text:p>1.6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72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G05534532</text:p>
          </table:table-cell>
          <table:table-cell table:style-name="ce4" office:value-type="string" calcext:value-type="string">
            <text:p>FEDERACION AMATEURS TEATRO. FATEAMUR FEDERACION <text:s/>AMATEUR TEATRO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OBRA TEATRAL UN DIA SIN SUERTE. 9 DE NOVIEMBRE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1500" calcext:value-type="currency">
            <text:p>1.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7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812646</text:p>
          </table:table-cell>
          <table:table-cell table:style-name="ce4" office:value-type="string" calcext:value-type="string">
            <text:p>NOVELEC SEGURA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ALUMBRADO PUBLICO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1237.35" calcext:value-type="currency">
            <text:p>1.237,3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90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73664252</text:p>
          </table:table-cell>
          <table:table-cell table:style-name="ce4" office:value-type="string" calcext:value-type="string">
            <text:p>GRAFICAS EL NIÑO DE MULA, S.L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RTELERIA TEATRO Y PROGRAMACION CULTURAL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438.02" calcext:value-type="currency">
            <text:p>438,0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00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G56395254</text:p>
          </table:table-cell>
          <table:table-cell table:style-name="ce4" office:value-type="string" calcext:value-type="string">
            <text:p>PLATAFORMA PROFESIONAL DE PATRIMONIO RELIGIOSO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STAND EN LA FERIA I SALON INTERNACIONAL DE PATRIMONIO SACRO EN MALAGA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1200" calcext:value-type="currency">
            <text:p>1.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01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E73987760</text:p>
          </table:table-cell>
          <table:table-cell table:style-name="ce4" office:value-type="string" calcext:value-type="string">
            <text:p>JESUS E IVAN CABALLERO, C.B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IMPRESION VARIOS FOLLETOS DE DIFERENTES RECURSOS TURISTICOS Y SERVICIOS TURISTICOS PARA SU REPARTO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2886.2" calcext:value-type="currency">
            <text:p>2.886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04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E73987760</text:p>
          </table:table-cell>
          <table:table-cell table:style-name="ce4" office:value-type="string" calcext:value-type="string">
            <text:p>JESUS E IVAN CABALLERO, C.B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RTELERIA MUPIS EVENTO CULTURAL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314.6" calcext:value-type="currency">
            <text:p>314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05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73846271</text:p>
          </table:table-cell>
          <table:table-cell table:style-name="ce4" office:value-type="string" calcext:value-type="string">
            <text:p>TALLERES MULA MOTOR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LQUILER DE VEHICULO PARA PASAJERO Y MERCANCIAS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617.1" calcext:value-type="currency">
            <text:p>617,1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06</text:p>
          </table:table-cell>
          <table:table-cell table:style-name="ce4" office:value-type="string" calcext:value-type="string">
            <text:p>TURISMO</text:p>
          </table:table-cell>
          <table:table-cell table:style-name="ce4"/>
          <table:table-cell table:style-name="ce4" office:value-type="string" calcext:value-type="string">
            <text:p>ESTEBAN CABALLERO SARAB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DE ATENCION EN MOSTRADOR I FERIA DE TURISMO DE INTERIOR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668.61" calcext:value-type="currency">
            <text:p>668,6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16</text:p>
          </table:table-cell>
          <table:table-cell table:style-name="ce4" office:value-type="string" calcext:value-type="string">
            <text:p>URBANISMO Y OBRAS PUBLICAS</text:p>
          </table:table-cell>
          <table:table-cell table:style-name="ce4" office:value-type="string" calcext:value-type="string">
            <text:p>B73342164</text:p>
          </table:table-cell>
          <table:table-cell table:style-name="ce4" office:value-type="string" calcext:value-type="string">
            <text:p>PEPE DEL CURTIS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REFORMA DE VESTUARIOS ANTIGUOS DEL COMPLEJO MULA DEPORTIVA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39824.74" calcext:value-type="currency">
            <text:p>39.824,7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19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73907842</text:p>
          </table:table-cell>
          <table:table-cell table:style-name="ce4" office:value-type="string" calcext:value-type="string">
            <text:p>SOLUCIONES AGROMARKETING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MPAÑA DE PROMOCION Y DIFUSION CON STAND PROPIO EN LA FERIA INTERNACIONAL DE TURISMO. FITUR 2025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7865" calcext:value-type="currency">
            <text:p>7.86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27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/>
          <table:table-cell table:style-name="ce4" office:value-type="string" calcext:value-type="string">
            <text:p>PEDRO CASTILLO CABALLERO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COMPRA DE LIBROS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300" calcext:value-type="currency">
            <text:p>3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28</text:p>
          </table:table-cell>
          <table:table-cell table:style-name="ce4" office:value-type="string" calcext:value-type="string">
            <text:p>SECRETARÍA GENERAL</text:p>
          </table:table-cell>
          <table:table-cell table:style-name="ce4" office:value-type="string" calcext:value-type="string">
            <text:p>B73232266</text:p>
          </table:table-cell>
          <table:table-cell table:style-name="ce4" office:value-type="string" calcext:value-type="string">
            <text:p>CLINICA SAN FRANCISCO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CONOCIMIENTOS MEDICOS PROCESO SELECCION 4 AGENTES POLICIA LOCAL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600" calcext:value-type="currency">
            <text:p>6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29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G30084370</text:p>
          </table:table-cell>
          <table:table-cell table:style-name="ce4" office:value-type="string" calcext:value-type="string">
            <text:p>PEÑA HUERTANA ALEGRIA MULEÑ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LABORACION EN EVENTO CULTURAL GALA FOLCLORICA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1500" calcext:value-type="currency">
            <text:p>1.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33</text:p>
          </table:table-cell>
          <table:table-cell table:style-name="ce4" office:value-type="string" calcext:value-type="string">
            <text:p>URBANISMO Y OBRAS PUBLICAS</text:p>
          </table:table-cell>
          <table:table-cell table:style-name="ce4" office:value-type="string" calcext:value-type="string">
            <text:p>B73705808</text:p>
          </table:table-cell>
          <table:table-cell table:style-name="ce4" office:value-type="string" calcext:value-type="string">
            <text:p>OBRAS Y TRANSPORTES HERMANOS DEL BAÑO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DERRIBO DE VIVIENDA SITA EN CALLE ARRIBA 9 (LA PUEBLA DE MULA)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16940" calcext:value-type="currency">
            <text:p>16.9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3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4" office:value-type="string" calcext:value-type="string">
            <text:p>B30022321</text:p>
          </table:table-cell>
          <table:table-cell table:style-name="ce4" office:value-type="string" calcext:value-type="string">
            <text:p>AUTOCARES MELLIZO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RASLADO DESDE COLEGIOS DE PEDANIAS A MULA Y REGRESO EN DOS AUTOBUSES POR EL DIA DE LA INFANCIA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660" calcext:value-type="currency">
            <text:p>66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38</text:p>
          </table:table-cell>
          <table:table-cell table:style-name="ce4" office:value-type="string" calcext:value-type="string">
            <text:p>DEPORTES</text:p>
          </table:table-cell>
          <table:table-cell table:style-name="ce4" office:value-type="string" calcext:value-type="string">
            <text:p>G01629948</text:p>
          </table:table-cell>
          <table:table-cell table:style-name="ce4" office:value-type="string" calcext:value-type="string">
            <text:p>ASOCIACION DEPORTIVA Y CULTURAL MUEVETE DE MUL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ORGANIZACION DEPORTES RAQUETA MES DE NOVIEMBRE DE 2024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2248" calcext:value-type="currency">
            <text:p>2.24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39</text:p>
          </table:table-cell>
          <table:table-cell table:style-name="ce4" office:value-type="string" calcext:value-type="string">
            <text:p>DEPORTES</text:p>
          </table:table-cell>
          <table:table-cell table:style-name="ce4" office:value-type="string" calcext:value-type="string">
            <text:p>G01629948</text:p>
          </table:table-cell>
          <table:table-cell table:style-name="ce4" office:value-type="string" calcext:value-type="string">
            <text:p>ASOCIACION DEPORTIVA Y CULTURAL MUEVETE DE MUL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ORGANIZACION ACTIVIDADES FISICAS MUJER NOVIEMBRE 2024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580" calcext:value-type="currency">
            <text:p>58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40</text:p>
          </table:table-cell>
          <table:table-cell table:style-name="ce4" office:value-type="string" calcext:value-type="string">
            <text:p>TURISMO</text:p>
          </table:table-cell>
          <table:table-cell table:style-name="ce4"/>
          <table:table-cell table:style-name="ce4" office:value-type="string" calcext:value-type="string">
            <text:p>ESTEBAN CABALLERO SARAB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ALLER DE PINTURA INFANTIL PARA NIÑOS CON NECESIDADES EDUCATIVAS ESPECIALES. MERCADILLO DE NOVIEMBRE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653.4" calcext:value-type="currency">
            <text:p>653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41</text:p>
          </table:table-cell>
          <table:table-cell table:style-name="ce4" office:value-type="string" calcext:value-type="string">
            <text:p>TURISMO</text:p>
          </table:table-cell>
          <table:table-cell table:style-name="ce4"/>
          <table:table-cell table:style-name="ce4" office:value-type="string" calcext:value-type="string">
            <text:p>PEDRO ANTONIO ESPEJO GONZALEZ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ROTULACION, FABRICACION, MONTAJE, DISEÑO E IMPRESION DE LA SEÑALETICA DE LA SENDA DEL TIEMPO.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3746.4" calcext:value-type="currency">
            <text:p>3.746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44</text:p>
          </table:table-cell>
          <table:table-cell table:style-name="ce4" office:value-type="string" calcext:value-type="string">
            <text:p>TURISMO</text:p>
          </table:table-cell>
          <table:table-cell table:style-name="ce4"/>
          <table:table-cell table:style-name="ce4" office:value-type="string" calcext:value-type="string">
            <text:p>ENCARNACION GONZALEZ PASTOR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PRODUCTOS LOCALES, EMBUTIDOS PARA DEGUSTACIONES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185" calcext:value-type="currency">
            <text:p>18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4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30447999</text:p>
          </table:table-cell>
          <table:table-cell table:style-name="ce4" office:value-type="string" calcext:value-type="string">
            <text:p>ELECTRICIDAD MORENO Y PICAZO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ALUMBRADO PUBLICO CASAS NUEVAS – LAS CASICAS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22632.25" calcext:value-type="currency">
            <text:p>22.632,2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4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A30099907</text:p>
          </table:table-cell>
          <table:table-cell table:style-name="ce4" office:value-type="string" calcext:value-type="string">
            <text:p>AGRIMULSA, S.A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HIDROLIMPIADORA LIMPIEZA DE CONTENEDORES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2039.14" calcext:value-type="currency">
            <text:p>2.039,1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5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779399</text:p>
          </table:table-cell>
          <table:table-cell table:style-name="ce4" office:value-type="string" calcext:value-type="string">
            <text:p>WONDERGRASS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REMODELACION PARQUE CRISTOBAL GABARON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48248.75" calcext:value-type="currency">
            <text:p>48.248,7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5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77501260T</text:p>
          </table:table-cell>
          <table:table-cell table:style-name="ce4" office:value-type="string" calcext:value-type="string">
            <text:p>JUAN PEDRO VALCARCEL RIVAS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REVESTIMIENTO Y PINTURA EN EDIFICIOS PUBLICOS</text:p>
          </table:table-cell>
          <table:table-cell table:style-name="ce38" office:value-type="date" office:date-value="2024-11-08" calcext:value-type="date">
            <text:p>08/11/2024</text:p>
          </table:table-cell>
          <table:table-cell table:style-name="ce47" office:value-type="currency" office:currency="EUR" office:value="10207.56" calcext:value-type="currency">
            <text:p>10.207,5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3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822215</text:p>
          </table:table-cell>
          <table:table-cell table:style-name="ce4" office:value-type="string" calcext:value-type="string">
            <text:p>RECURSOS ENERGETICOS DEL SURESTE, S.L.U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GASOLEO CALEFACCION COLEGIOS</text:p>
          </table:table-cell>
          <table:table-cell table:style-name="ce38" office:value-type="date" office:date-value="2024-11-15" calcext:value-type="date">
            <text:p>15/11/2024</text:p>
          </table:table-cell>
          <table:table-cell table:style-name="ce47" office:value-type="currency" office:currency="EUR" office:value="8636.98" calcext:value-type="currency">
            <text:p>8.636,9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43</text:p>
          </table:table-cell>
          <table:table-cell table:style-name="ce4" office:value-type="string" calcext:value-type="string">
            <text:p>MUJER E IGUALDAD</text:p>
          </table:table-cell>
          <table:table-cell table:style-name="ce4"/>
          <table:table-cell table:style-name="ce4" office:value-type="string" calcext:value-type="string">
            <text:p>RAQUEL SANCHEZ SORIANO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ADQUISICION VELAS HOMENAJE VICTIMAS VIOLENCIA DE GÉNERO</text:p>
          </table:table-cell>
          <table:table-cell table:style-name="ce38" office:value-type="date" office:date-value="2024-11-15" calcext:value-type="date">
            <text:p>15/11/2024</text:p>
          </table:table-cell>
          <table:table-cell table:style-name="ce47" office:value-type="currency" office:currency="EUR" office:value="271.04" calcext:value-type="currency">
            <text:p>271,0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4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A30099907</text:p>
          </table:table-cell>
          <table:table-cell table:style-name="ce4" office:value-type="string" calcext:value-type="string">
            <text:p>AGRIMULSA, S.A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BOMBA DE ACHIQUE Y MANGUERA LIMPIEZA SOTERRADOS SELECTIVA</text:p>
          </table:table-cell>
          <table:table-cell table:style-name="ce38" office:value-type="date" office:date-value="2024-11-15" calcext:value-type="date">
            <text:p>15/11/2024</text:p>
          </table:table-cell>
          <table:table-cell table:style-name="ce47" office:value-type="currency" office:currency="EUR" office:value="581.33" calcext:value-type="currency">
            <text:p>581,3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5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A30099907</text:p>
          </table:table-cell>
          <table:table-cell table:style-name="ce4" office:value-type="string" calcext:value-type="string">
            <text:p>AGRIMULSA, S.A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SOPLADOR RECOGIDA SELECTIVA</text:p>
          </table:table-cell>
          <table:table-cell table:style-name="ce38" office:value-type="date" office:date-value="2024-11-15" calcext:value-type="date">
            <text:p>15/11/2024</text:p>
          </table:table-cell>
          <table:table-cell table:style-name="ce47" office:value-type="currency" office:currency="EUR" office:value="798.15" calcext:value-type="currency">
            <text:p>798,1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5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A30099907</text:p>
          </table:table-cell>
          <table:table-cell table:style-name="ce4" office:value-type="string" calcext:value-type="string">
            <text:p>AGRIMULSA, S.A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SOPLADOR BATERIA RSU</text:p>
          </table:table-cell>
          <table:table-cell table:style-name="ce38" office:value-type="date" office:date-value="2024-11-15" calcext:value-type="date">
            <text:p>15/11/2024</text:p>
          </table:table-cell>
          <table:table-cell table:style-name="ce47" office:value-type="currency" office:currency="EUR" office:value="2618.85" calcext:value-type="currency">
            <text:p>2.618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55</text:p>
          </table:table-cell>
          <table:table-cell table:style-name="ce4" office:value-type="string" calcext:value-type="string">
            <text:p>CONSUMO</text:p>
          </table:table-cell>
          <table:table-cell table:style-name="ce4" office:value-type="string" calcext:value-type="string">
            <text:p>B30582860</text:p>
          </table:table-cell>
          <table:table-cell table:style-name="ce4" office:value-type="string" calcext:value-type="string">
            <text:p>SINAC RIESGOS LABORALE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PREVENCION DE RIESGOS LABORALES</text:p>
          </table:table-cell>
          <table:table-cell table:style-name="ce38" office:value-type="date" office:date-value="2024-11-15" calcext:value-type="date">
            <text:p>15/11/2024</text:p>
          </table:table-cell>
          <table:table-cell table:style-name="ce47" office:value-type="currency" office:currency="EUR" office:value="13915.57" calcext:value-type="currency">
            <text:p>13.915,5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56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30472286</text:p>
          </table:table-cell>
          <table:table-cell table:style-name="ce4" office:value-type="string" calcext:value-type="string">
            <text:p>TIERRAS DEL MUNDO VIAJE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RANSPORTE Y ALOJAMIENTO DURANTE LA FERIA DE INTUR</text:p>
          </table:table-cell>
          <table:table-cell table:style-name="ce38" office:value-type="date" office:date-value="2024-11-15" calcext:value-type="date">
            <text:p>15/11/2024</text:p>
          </table:table-cell>
          <table:table-cell table:style-name="ce47" office:value-type="currency" office:currency="EUR" office:value="901.75" calcext:value-type="currency">
            <text:p>901,7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5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30354088</text:p>
          </table:table-cell>
          <table:table-cell table:style-name="ce4" office:value-type="string" calcext:value-type="string">
            <text:p>JOFRANJE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SUMINISTRO Y COLOCACION PUERTA METALICA PARQUE CIGARRALEJO</text:p>
          </table:table-cell>
          <table:table-cell table:style-name="ce38" office:value-type="date" office:date-value="2025-11-15" calcext:value-type="date">
            <text:p>15/11/2025</text:p>
          </table:table-cell>
          <table:table-cell table:style-name="ce47" office:value-type="currency" office:currency="EUR" office:value="470.69" calcext:value-type="currency">
            <text:p>470,6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5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A30099907</text:p>
          </table:table-cell>
          <table:table-cell table:style-name="ce4" office:value-type="string" calcext:value-type="string">
            <text:p>AGRIMULSA, S.A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SOPLADORA DE MANOS PARQUES Y JARDINES</text:p>
          </table:table-cell>
          <table:table-cell table:style-name="ce38" office:value-type="date" office:date-value="2024-11-15" calcext:value-type="date">
            <text:p>15/11/2024</text:p>
          </table:table-cell>
          <table:table-cell table:style-name="ce47" office:value-type="currency" office:currency="EUR" office:value="1506.2" calcext:value-type="currency">
            <text:p>1.506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5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E73987760</text:p>
          </table:table-cell>
          <table:table-cell table:style-name="ce4" office:value-type="string" calcext:value-type="string">
            <text:p>JESUS E IVAN CABALLERO, C.B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RTELERIA POLIPROPILENO</text:p>
          </table:table-cell>
          <table:table-cell table:style-name="ce38" office:value-type="date" office:date-value="2024-11-15" calcext:value-type="date">
            <text:p>15/11/2024</text:p>
          </table:table-cell>
          <table:table-cell table:style-name="ce47" office:value-type="currency" office:currency="EUR" office:value="895.4" calcext:value-type="currency">
            <text:p>895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66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E73987760</text:p>
          </table:table-cell>
          <table:table-cell table:style-name="ce4" office:value-type="string" calcext:value-type="string">
            <text:p>JESUS E IVAN CABALLERO, C.B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RTELERIA VARIADA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222.64" calcext:value-type="currency">
            <text:p>222,6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7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01862309</text:p>
          </table:table-cell>
          <table:table-cell table:style-name="ce4" office:value-type="string" calcext:value-type="string">
            <text:p>ELECFES ILUMINACION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ILUMINACION EXTRAORDINARIA EN LAS CALLES. FIESTAS FUENTE LIBRILLA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5510.34" calcext:value-type="currency">
            <text:p>5.510,3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10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87914610</text:p>
          </table:table-cell>
          <table:table-cell table:style-name="ce4" office:value-type="string" calcext:value-type="string">
            <text:p>VERNE TOURISM EXPERT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ELABORACIONN PLAN ESTRATEGICO TURISMO SOSTENIBLE MULA 2025-2028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17545" calcext:value-type="currency">
            <text:p>17.54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3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/>
          <table:table-cell table:style-name="ce4" office:value-type="string" calcext:value-type="string">
            <text:p>JUAN DURAN BELIJAR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PARACIONES CRISTALERIA/PERSIANAS EDIFICIOS PÚBLICOS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1210" calcext:value-type="currency">
            <text:p>1.21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3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01862309</text:p>
          </table:table-cell>
          <table:table-cell table:style-name="ce4" office:value-type="string" calcext:value-type="string">
            <text:p>ELECFES ILUMINACION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LQUILER MATERIAL ILUMINACION EXTRAORDINARIA. FIESTAS DE NAVIDAD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1488.91" calcext:value-type="currency">
            <text:p>1.488,9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047813</text:p>
          </table:table-cell>
          <table:table-cell table:style-name="ce4" office:value-type="string" calcext:value-type="string">
            <text:p>JOSE ROMERO GABARRON E HIJOS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GRUPO ELECTROGENO LIMPIEZA VIARIA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1150.42" calcext:value-type="currency">
            <text:p>1.150,4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62</text:p>
          </table:table-cell>
          <table:table-cell table:style-name="ce4" office:value-type="string" calcext:value-type="string">
            <text:p>TECNOLOGÍAS DE LA INFORMACIÓN Y LA COMUNICACIÓN</text:p>
          </table:table-cell>
          <table:table-cell table:style-name="ce4" office:value-type="string" calcext:value-type="string">
            <text:p>B73351520</text:p>
          </table:table-cell>
          <table:table-cell table:style-name="ce4" office:value-type="string" calcext:value-type="string">
            <text:p>NUEVOS SISTEMAS TECNOLOGICO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NOVACION Y MANTENIMIENTO ANUAL LICENCIAMIENTO NAVILENS Y SERVICIOS EN LA NUBE ASOCIADOS CON 50 CODIGOS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2125.97" calcext:value-type="currency">
            <text:p>2.125,9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63</text:p>
          </table:table-cell>
          <table:table-cell table:style-name="ce4" office:value-type="string" calcext:value-type="string">
            <text:p>MUJER E IGUALDAD</text:p>
          </table:table-cell>
          <table:table-cell table:style-name="ce4"/>
          <table:table-cell table:style-name="ce4" office:value-type="string" calcext:value-type="string">
            <text:p>JOSE LUIS GONZALEZ BOLUDA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INVITACIÓN PROTOCOLO 25N DIA INTERNACIONAL CONTRA LA VIOLENCIA DE GENERO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426" calcext:value-type="currency">
            <text:p>42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64</text:p>
          </table:table-cell>
          <table:table-cell table:style-name="ce4" office:value-type="string" calcext:value-type="string">
            <text:p>EMPLEO E INDUSTRIA</text:p>
          </table:table-cell>
          <table:table-cell table:style-name="ce4"/>
          <table:table-cell table:style-name="ce4" office:value-type="string" calcext:value-type="string">
            <text:p>CONSUELO RUIZ FERNANDEZ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BOLSAS PARA RECOGIDA RSU PMEF-MY «EL PASEO»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2622.74" calcext:value-type="currency">
            <text:p>2.622,7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65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4"/>
          <table:table-cell table:style-name="ce4" office:value-type="string" calcext:value-type="string">
            <text:p>JOSE MARIA MATEO SANTIAGO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ENCARGO DE BOCADILLOS ACTIVIDAD JUVENIL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120" calcext:value-type="currency">
            <text:p>1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67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Q3018001B</text:p>
          </table:table-cell>
          <table:table-cell table:style-name="ce4" office:value-type="string" calcext:value-type="string">
            <text:p>UNIVERSIDAD DE MURC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ORDINACION Y DESARROLLO I CONGRESO INTERNACIONAL DEL TAMBOR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1500" calcext:value-type="currency">
            <text:p>1.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68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/>
          <table:table-cell table:style-name="ce4" office:value-type="string" calcext:value-type="string">
            <text:p>RAQUEL SANCHEZ SORIANO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ACREDITACIONES CON TARJETA CONGRESO DEL TAMBOR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38.72" calcext:value-type="currency">
            <text:p>38,7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69</text:p>
          </table:table-cell>
          <table:table-cell table:style-name="ce4" office:value-type="string" calcext:value-type="string">
            <text:p>MUJER E IGUALDAD</text:p>
          </table:table-cell>
          <table:table-cell table:style-name="ce4" office:value-type="string" calcext:value-type="string">
            <text:p>E73987760</text:p>
          </table:table-cell>
          <table:table-cell table:style-name="ce4" office:value-type="string" calcext:value-type="string">
            <text:p>JESUS E IVAN CABALLERO, C.B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PUBLICITARIO, EN EL MARCO DEL PLAN CORRESPONSABLE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124" calcext:value-type="currency">
            <text:p>12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70</text:p>
          </table:table-cell>
          <table:table-cell table:style-name="ce4" office:value-type="string" calcext:value-type="string">
            <text:p>EMPLEO E INDUSTRIA</text:p>
          </table:table-cell>
          <table:table-cell table:style-name="ce4" office:value-type="string" calcext:value-type="string">
            <text:p>B73484057</text:p>
          </table:table-cell>
          <table:table-cell table:style-name="ce4" office:value-type="string" calcext:value-type="string">
            <text:p>FERRETERIA ENCARNA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PARA LIMPIEZA, PMEF-MY <text:s/>«EL PASEO»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2554.39" calcext:value-type="currency">
            <text:p>2.554,3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71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4"/>
          <table:table-cell table:style-name="ce4" office:value-type="string" calcext:value-type="string">
            <text:p>JAVIER VALERO BELIJAR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EQUIPAMIENTO DEPORTIVO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875" calcext:value-type="currency">
            <text:p>87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72</text:p>
          </table:table-cell>
          <table:table-cell table:style-name="ce4" office:value-type="string" calcext:value-type="string">
            <text:p>COMERCIO Y ARTESANIA</text:p>
          </table:table-cell>
          <table:table-cell table:style-name="ce4" office:value-type="string" calcext:value-type="string">
            <text:p>B93186559</text:p>
          </table:table-cell>
          <table:table-cell table:style-name="ce4" office:value-type="string" calcext:value-type="string">
            <text:p>TROMPECOCO, S.L.U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CTIVIDADES DE ANIMACION MERCADILLO DE NAVIDAD CAMPAÑA DE NAVIDAD 2024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2871.17" calcext:value-type="currency">
            <text:p>2.871,1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74</text:p>
          </table:table-cell>
          <table:table-cell table:style-name="ce4" office:value-type="string" calcext:value-type="string">
            <text:p>COMERCIO Y ARTESANIA</text:p>
          </table:table-cell>
          <table:table-cell table:style-name="ce4" office:value-type="string" calcext:value-type="string">
            <text:p>B93186559</text:p>
          </table:table-cell>
          <table:table-cell table:style-name="ce4" office:value-type="string" calcext:value-type="string">
            <text:p>TROMPECOCO, S.L.U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REN DE LA NAVIDAD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7288.05" calcext:value-type="currency">
            <text:p>7.288,0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75</text:p>
          </table:table-cell>
          <table:table-cell table:style-name="ce4" office:value-type="string" calcext:value-type="string">
            <text:p>ALCALDIA</text:p>
          </table:table-cell>
          <table:table-cell table:style-name="ce4" office:value-type="string" calcext:value-type="string">
            <text:p>B30472286</text:p>
          </table:table-cell>
          <table:table-cell table:style-name="ce4" office:value-type="string" calcext:value-type="string">
            <text:p>TIERRAS DEL MUNDO VIAJE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LOJAMIENTO Y DESPLAZAMIENTO FERIA INTUR VALLADOLID 2024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814.7" calcext:value-type="currency">
            <text:p>814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76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67923565</text:p>
          </table:table-cell>
          <table:table-cell table:style-name="ce4" office:value-type="string" calcext:value-type="string">
            <text:p>BALUARTE EVENTOS Y ESPECTÁCULO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LQUILER DE CARROZA CABALGATA DE REYES. 5 DE ENERO DE 2025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3388" calcext:value-type="currency">
            <text:p>3.38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7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779399</text:p>
          </table:table-cell>
          <table:table-cell table:style-name="ce4" office:value-type="string" calcext:value-type="string">
            <text:p>WONDERGRASS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RENOVACION DE PAVIMENTOS EN INSTALACIONES DEPORTIVAS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29977.56" calcext:value-type="currency">
            <text:p>29.977,5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7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A46138921</text:p>
          </table:table-cell>
          <table:table-cell table:style-name="ce4" office:value-type="string" calcext:value-type="string">
            <text:p>ELECTRONIC TRAFIC, S.A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ALUMBRADO PARCIAL AVDA. DE LA PAZ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29899.85" calcext:value-type="currency">
            <text:p>29.899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8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/>
          <table:table-cell table:style-name="ce4" office:value-type="string" calcext:value-type="string">
            <text:p>LUIS SOTO TABARES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SUJETA CONTENEDORES RSU Y SELECTIVA</text:p>
          </table:table-cell>
          <table:table-cell table:style-name="ce38" office:value-type="date" office:date-value="2024-11-21" calcext:value-type="date">
            <text:p>21/11/2024</text:p>
          </table:table-cell>
          <table:table-cell table:style-name="ce47" office:value-type="currency" office:currency="EUR" office:value="8893.5" calcext:value-type="currency">
            <text:p>8.893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50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705808</text:p>
          </table:table-cell>
          <table:table-cell table:style-name="ce4" office:value-type="string" calcext:value-type="string">
            <text:p>OBRAS Y TRANSPORTES HERMANOS DEL BAÑO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PEQUEÑAS OBRAS EN VIA PUBLICA A JUSTIFICAR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07</text:p>
          </table:table-cell>
          <table:table-cell table:style-name="ce4" office:value-type="string" calcext:value-type="string">
            <text:p>FESTEJOS</text:p>
          </table:table-cell>
          <table:table-cell table:style-name="ce4"/>
          <table:table-cell table:style-name="ce4" office:value-type="string" calcext:value-type="string">
            <text:p>ESTER CANDIDA GARCIA RAMOS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CTUACIONES MUSICLES DJ Y ORQUESTA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4114" calcext:value-type="currency">
            <text:p>4.11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3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A30099907</text:p>
          </table:table-cell>
          <table:table-cell table:style-name="ce4" office:value-type="string" calcext:value-type="string">
            <text:p>AGRIMULSA, S.A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REPARACIONES DE MAQUINARIA Y FITOSANITARIOS LIMPIEZA VIARIA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4779.5" calcext:value-type="currency">
            <text:p>4.77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48</text:p>
          </table:table-cell>
          <table:table-cell table:style-name="ce4" office:value-type="string" calcext:value-type="string">
            <text:p>FESTEJOS</text:p>
          </table:table-cell>
          <table:table-cell table:style-name="ce4"/>
          <table:table-cell table:style-name="ce4" office:value-type="string" calcext:value-type="string">
            <text:p>MIGUEL QUESADA GARC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ONORIZACION ACTO FESTIVO</text:p>
          </table:table-cell>
          <table:table-cell table:style-name="ce38" office:value-type="date" office:date-value="2029-11-28" calcext:value-type="date">
            <text:p>28/11/2029</text:p>
          </table:table-cell>
          <table:table-cell table:style-name="ce47" office:value-type="currency" office:currency="EUR" office:value="1210" calcext:value-type="currency">
            <text:p>1.21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7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139651</text:p>
          </table:table-cell>
          <table:table-cell table:style-name="ce4" office:value-type="string" calcext:value-type="string">
            <text:p>ESPECIALIDADES QUIMICAS NEOQUIM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ODORIZANTE PINO PIMPIEZA VIARIA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784.95" calcext:value-type="currency">
            <text:p>784,9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7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30053219</text:p>
          </table:table-cell>
          <table:table-cell table:style-name="ce4" office:value-type="string" calcext:value-type="string">
            <text:p>HERMANOS SANHEZ FERNANDEZ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CONSTRUCCION VIAS PUBLICAS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7262.67" calcext:value-type="currency">
            <text:p>7.262,6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7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53664124</text:p>
          </table:table-cell>
          <table:table-cell table:style-name="ce4" office:value-type="string" calcext:value-type="string">
            <text:p>CORTINAS Y TEJIDOS VDA. DE GASCON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BANDERAS CAMPOS DE FUTBOL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1756.92" calcext:value-type="currency">
            <text:p>1.756,9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7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65682742</text:p>
          </table:table-cell>
          <table:table-cell table:style-name="ce4" office:value-type="string" calcext:value-type="string">
            <text:p>BIO REALITAT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DESENGRASANTE CAMIONES/CONTENEDORES RSU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1183.96" calcext:value-type="currency">
            <text:p>1.183,9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8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484057</text:p>
          </table:table-cell>
          <table:table-cell table:style-name="ce4" office:value-type="string" calcext:value-type="string">
            <text:p>FERRETERIA ENCARNA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FERRETERIA CENTROS ESCOLARES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4827.9" calcext:value-type="currency">
            <text:p>4.827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69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779399</text:p>
          </table:table-cell>
          <table:table-cell table:style-name="ce4" office:value-type="string" calcext:value-type="string">
            <text:p>WONDERGRASS,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PAVIMENTO CONTINUO CAUCHO COLEGIO DE FUENTE LIBRILLA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2087.25" calcext:value-type="currency">
            <text:p>2.087,2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3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812646</text:p>
          </table:table-cell>
          <table:table-cell table:style-name="ce4" office:value-type="string" calcext:value-type="string">
            <text:p>NOVELEC SEGURA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BOMBILLAS MULA DEPORTIVA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2102.29" calcext:value-type="currency">
            <text:p>2.102,2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81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4"/>
          <table:table-cell table:style-name="ce4" office:value-type="string" calcext:value-type="string">
            <text:p>RAQUEL SANCHEZ SORIANO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12 CAMISETAS PARA EL ORGANO DE PARTICIPACION INFANTIL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209.09" calcext:value-type="currency">
            <text:p>209,0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82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4" office:value-type="string" calcext:value-type="string">
            <text:p>B73987760</text:p>
          </table:table-cell>
          <table:table-cell table:style-name="ce4" office:value-type="string" calcext:value-type="string">
            <text:p>JESUS E IVAN CABALLERO, C.B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TRABAJOS VARIOS DE IMPRENTA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356.95" calcext:value-type="currency">
            <text:p>356,9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83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05535661</text:p>
          </table:table-cell>
          <table:table-cell table:style-name="ce4" office:value-type="string" calcext:value-type="string">
            <text:p>INCLUYE EMPLEO SOCIAL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DE ACCESO A EVENTOS MUNICIPALES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14517.4" calcext:value-type="currency">
            <text:p>14.517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8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A73100638</text:p>
          </table:table-cell>
          <table:table-cell table:style-name="ce4" office:value-type="string" calcext:value-type="string">
            <text:p>SALZILLO SEGURIDAD, S.A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GURIDAD EVENTOS MUNICIPALES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16782.3" calcext:value-type="currency">
            <text:p>16.782,3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86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56580103</text:p>
          </table:table-cell>
          <table:table-cell table:style-name="ce4" office:value-type="string" calcext:value-type="string">
            <text:p>GASTROBAR TAURINO MULA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CAFE Y CATERING EVENTO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1050.01" calcext:value-type="currency">
            <text:p>1.050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87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73664252</text:p>
          </table:table-cell>
          <table:table-cell table:style-name="ce4" office:value-type="string" calcext:value-type="string">
            <text:p>GRAFICAS EL NIÑO DE MULA, S.L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DIVERSAS PUBLICACIONES Y CARTELERIA NAVIDAD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1898.49" calcext:value-type="currency">
            <text:p>1.898,4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88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4" office:value-type="string" calcext:value-type="string">
            <text:p>G73447252</text:p>
          </table:table-cell>
          <table:table-cell table:style-name="ce4" office:value-type="string" calcext:value-type="string">
            <text:p>ASOCIACIÓN CULTURAL Y DEPORTIVA AQUABUL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HINCHABLES, TALLERES, JUEGOS Y ELFOS VISITA PAPA NOEL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1950" calcext:value-type="currency">
            <text:p>1.9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91</text:p>
          </table:table-cell>
          <table:table-cell table:style-name="ce4" office:value-type="string" calcext:value-type="string">
            <text:p>COMERCIO Y ARTESANIA</text:p>
          </table:table-cell>
          <table:table-cell table:style-name="ce4"/>
          <table:table-cell table:style-name="ce4" office:value-type="string" calcext:value-type="string">
            <text:p>DAFNE CEBRIAN GIMEN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ASACALLES NAVIDEÑO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774.4" calcext:value-type="currency">
            <text:p>774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92</text:p>
          </table:table-cell>
          <table:table-cell table:style-name="ce4" office:value-type="string" calcext:value-type="string">
            <text:p>FESTEJOS</text:p>
          </table:table-cell>
          <table:table-cell table:style-name="ce4"/>
          <table:table-cell table:style-name="ce4" office:value-type="string" calcext:value-type="string">
            <text:p>DAFNE CEBRIAN GIMEN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MUSICAL NAVIDAD PAPA NOEL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1089" calcext:value-type="currency">
            <text:p>1.089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95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4"/>
          <table:table-cell table:style-name="ce4" office:value-type="string" calcext:value-type="string">
            <text:p>JOSE LUIS GONZALEZ BOLUDA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CHUCHES VISITA PAPA NOEL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293" calcext:value-type="currency">
            <text:p>293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96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4"/>
          <table:table-cell table:style-name="ce4" office:value-type="string" calcext:value-type="string">
            <text:p>MARIA ISABEL BOLUDA SANDOVAL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COTILLONES Y LACASITOS CAMPANADAS INFANTILES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364" calcext:value-type="currency">
            <text:p>36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97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4" office:value-type="string" calcext:value-type="string">
            <text:p>B73366155</text:p>
          </table:table-cell>
          <table:table-cell table:style-name="ce4" office:value-type="string" calcext:value-type="string">
            <text:p>RESTAURANTE HERMANOS SANDOVAL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MERIENDA PARA COMPONENTES DEL ORGANO DE PARTICIPACION INFANTIL Y ADOLESCENTE DE MULA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95" calcext:value-type="currency">
            <text:p>9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99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E73987760</text:p>
          </table:table-cell>
          <table:table-cell table:style-name="ce4" office:value-type="string" calcext:value-type="string">
            <text:p>JESUS E IVAN CABALLERO, C.B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CARPETAS A COLOR CONGRESO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60.5" calcext:value-type="currency">
            <text:p>60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00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E73987760</text:p>
          </table:table-cell>
          <table:table-cell table:style-name="ce4" office:value-type="string" calcext:value-type="string">
            <text:p>JESUS E IVAN CABALLERO, C.B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RTELES Y ENTRADAS GALA TEATRAL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175.45" calcext:value-type="currency">
            <text:p>175,4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01</text:p>
          </table:table-cell>
          <table:table-cell table:style-name="ce4" office:value-type="string" calcext:value-type="string">
            <text:p>DEPORTES</text:p>
          </table:table-cell>
          <table:table-cell table:style-name="ce4" office:value-type="string" calcext:value-type="string">
            <text:p>G01629948</text:p>
          </table:table-cell>
          <table:table-cell table:style-name="ce4" office:value-type="string" calcext:value-type="string">
            <text:p>ASOCIACION DEPORTIVA Y CULTURAL MUEVETE MUL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ORDINACION DEPORTES DE RAQUETA DICIEMBRE 2024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1832" calcext:value-type="currency">
            <text:p>1.83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02</text:p>
          </table:table-cell>
          <table:table-cell table:style-name="ce4" office:value-type="string" calcext:value-type="string">
            <text:p>COMERCIO Y ARTESANIA</text:p>
          </table:table-cell>
          <table:table-cell table:style-name="ce4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ORNAMENTACION NAVIDEÑA ZONAS COMERCIALES. ACCION CONTEMPLADA EN PLAN DE REACTIVACION DEL COMERCIO DE MULA 2023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2000" calcext:value-type="currency">
            <text:p>2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03</text:p>
          </table:table-cell>
          <table:table-cell table:style-name="ce4" office:value-type="string" calcext:value-type="string">
            <text:p>DEPORTES</text:p>
          </table:table-cell>
          <table:table-cell table:style-name="ce4" office:value-type="string" calcext:value-type="string">
            <text:p>G01629948</text:p>
          </table:table-cell>
          <table:table-cell table:style-name="ce4" office:value-type="string" calcext:value-type="string">
            <text:p>ASOCIACION DEPORTIVA Y CULTURAL MUEVETE DE MUL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OORDINACION ACTIVIDADES FISICAS MUJERES DICIEMBRE 2024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460" calcext:value-type="currency">
            <text:p>46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06</text:p>
          </table:table-cell>
          <table:table-cell table:style-name="ce4" office:value-type="string" calcext:value-type="string">
            <text:p>MUJER E IGUALDAD</text:p>
          </table:table-cell>
          <table:table-cell table:style-name="ce4" office:value-type="string" calcext:value-type="string">
            <text:p>B73664252</text:p>
          </table:table-cell>
          <table:table-cell table:style-name="ce4" office:value-type="string" calcext:value-type="string">
            <text:p>GRAFICAS EL NIÑO DE MULA, S.L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IMPRESION CARTELERIA CONMEMORACION DIA INTERNACIONAL CONTRA LA VIOLENCIA DE GENERO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366.63" calcext:value-type="currency">
            <text:p>366,6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07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4" office:value-type="string" calcext:value-type="string">
            <text:p>B73275471</text:p>
          </table:table-cell>
          <table:table-cell table:style-name="ce4" office:value-type="string" calcext:value-type="string">
            <text:p>FUNERARIA TANATORIO SANTO DOMINGO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RESTACION SERVICIO FUNERARIO DE PERSONA SIN RECURSOS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2981.44" calcext:value-type="currency">
            <text:p>2.981,4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0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30354088</text:p>
          </table:table-cell>
          <table:table-cell table:style-name="ce4" office:value-type="string" calcext:value-type="string">
            <text:p>JOFRANJE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TECHADO EN ASIENTOS CAMP DE FUTBOL MUNICIPAL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3617.9" calcext:value-type="currency">
            <text:p>3.617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09</text:p>
          </table:table-cell>
          <table:table-cell table:style-name="ce4" office:value-type="string" calcext:value-type="string">
            <text:p>COMERCIO Y ARTESANIA</text:p>
          </table:table-cell>
          <table:table-cell table:style-name="ce4" office:value-type="string" calcext:value-type="string">
            <text:p>G73024945</text:p>
          </table:table-cell>
          <table:table-cell table:style-name="ce4" office:value-type="string" calcext:value-type="string">
            <text:p>ASOCIACION DE COMERCIANTES DE MULA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ACCIONES DE DINAMIZACION COMERCIAL EXPEDICION DE CHEQUES REGALO EN EL COMERCIO DE MULA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6000" calcext:value-type="currency">
            <text:p>6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1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30395289</text:p>
          </table:table-cell>
          <table:table-cell table:style-name="ce4" office:value-type="string" calcext:value-type="string">
            <text:p>IBELAN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SUMINISTRO Y COLOCACION CARRIL Y FOCOS REFUERZO ILUMINACION ENTRADA AYUNTAMIENTO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1187.98" calcext:value-type="currency">
            <text:p>1.187,9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1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/>
          <table:table-cell table:style-name="ce4" office:value-type="string" calcext:value-type="string">
            <text:p>CONSUELO RUIZ FERNANDEZ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FERRETERIA INSTALACIONES DEPORTIVAS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1259.21" calcext:value-type="currency">
            <text:p>1.259,2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12</text:p>
          </table:table-cell>
          <table:table-cell table:style-name="ce4" office:value-type="string" calcext:value-type="string">
            <text:p>DEPORTES</text:p>
          </table:table-cell>
          <table:table-cell table:style-name="ce4" office:value-type="string" calcext:value-type="string">
            <text:p>B73166936</text:p>
          </table:table-cell>
          <table:table-cell table:style-name="ce4" office:value-type="string" calcext:value-type="string">
            <text:p>AMBULANCIAS MAR MENOR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MBULANCIAS PRUEBAS DEPORTIVAS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1960" calcext:value-type="currency">
            <text:p>1.96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1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705808</text:p>
          </table:table-cell>
          <table:table-cell table:style-name="ce4" office:value-type="string" calcext:value-type="string">
            <text:p>OBRAS Y TRANSPORTES HERMANOS DEL BAÑO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PARACIONES MAQUINARIA LIMPIEZA VIARIA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4235" calcext:value-type="currency">
            <text:p>4.23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1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047813</text:p>
          </table:table-cell>
          <table:table-cell table:style-name="ce4" office:value-type="string" calcext:value-type="string">
            <text:p>JOSE ROMERO GABARRON E HIJOS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GRUPOS ELECTROGENOS LIMPIEZA VIARIA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1043.57" calcext:value-type="currency">
            <text:p>1.043,5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2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30395289</text:p>
          </table:table-cell>
          <table:table-cell table:style-name="ce4" office:value-type="string" calcext:value-type="string">
            <text:p>IBELAN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MBIO ILUMINACION EN NUEVO LOCAL MUNICIPAL EN CALLE BOTICAS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276.61" calcext:value-type="currency">
            <text:p>276,6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22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/>
          <table:table-cell table:style-name="ce4" office:value-type="string" calcext:value-type="string">
            <text:p>JUAN BOLUDA SANCH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ROPAGANDA Y CARTELERIA DIVERSAS ACTIVIDADES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931.7" calcext:value-type="currency">
            <text:p>931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23</text:p>
          </table:table-cell>
          <table:table-cell table:style-name="ce4" office:value-type="string" calcext:value-type="string">
            <text:p>COMERCIO Y ARTESANIA</text:p>
          </table:table-cell>
          <table:table-cell table:style-name="ce4" office:value-type="string" calcext:value-type="string">
            <text:p>G73447252</text:p>
          </table:table-cell>
          <table:table-cell table:style-name="ce4" office:value-type="string" calcext:value-type="string">
            <text:p>ASOCIACION CULTURAL Y DEPORTIVA AQUABUL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CTIVIDADES DE ANIMACION MERACADILLO NAVIDEÑO MULA 2024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2950" calcext:value-type="currency">
            <text:p>2.9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26</text:p>
          </table:table-cell>
          <table:table-cell table:style-name="ce4" office:value-type="string" calcext:value-type="string">
            <text:p>DEPORTES</text:p>
          </table:table-cell>
          <table:table-cell table:style-name="ce4"/>
          <table:table-cell table:style-name="ce4" office:value-type="string" calcext:value-type="string">
            <text:p>RAUL RODRIGUEZ VICENTE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RONOMETRAJE PRUEBA DEPORTIVA</text:p>
          </table:table-cell>
          <table:table-cell table:style-name="ce38" office:value-type="date" office:date-value="2024-11-28" calcext:value-type="date">
            <text:p>28/11/2024</text:p>
          </table:table-cell>
          <table:table-cell table:style-name="ce47" office:value-type="currency" office:currency="EUR" office:value="665.5" calcext:value-type="currency">
            <text:p>665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21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E73624777</text:p>
          </table:table-cell>
          <table:table-cell table:style-name="ce4" office:value-type="string" calcext:value-type="string">
            <text:p>ALQUIMOBEL, C.B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ERRAMIENTO PERIMETRAL Y STANDS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12614.25" calcext:value-type="currency">
            <text:p>12.614,2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798</text:p>
          </table:table-cell>
          <table:table-cell table:style-name="ce4" office:value-type="string" calcext:value-type="string">
            <text:p>EDUCACIÓN</text:p>
          </table:table-cell>
          <table:table-cell table:style-name="ce4" office:value-type="string" calcext:value-type="string">
            <text:p>B30022321</text:p>
          </table:table-cell>
          <table:table-cell table:style-name="ce4" office:value-type="string" calcext:value-type="string">
            <text:p>AUTOCARES MELLIZO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DESPLAZAMIENTO ALUMNOS A PEDANIAS VILLANCICOS NAVIDAD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700" calcext:value-type="currency">
            <text:p>7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04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ONORIZACION DEL POBLADO NAVIDEÑO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1452" calcext:value-type="currency">
            <text:p>1.45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05</text:p>
          </table:table-cell>
          <table:table-cell table:style-name="ce4" office:value-type="string" calcext:value-type="string">
            <text:p>TURISMO</text:p>
          </table:table-cell>
          <table:table-cell table:style-name="ce4"/>
          <table:table-cell table:style-name="ce4" office:value-type="string" calcext:value-type="string">
            <text:p>ABRAHAM GALLEGO BASTID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HOW DE MAGIA ESPECIAL NAVIDAD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418" calcext:value-type="currency">
            <text:p>41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13</text:p>
          </table:table-cell>
          <table:table-cell table:style-name="ce4" office:value-type="string" calcext:value-type="string">
            <text:p>MEDIO AMBIENTE Y BIENESTAR ANIMAL</text:p>
          </table:table-cell>
          <table:table-cell table:style-name="ce4"/>
          <table:table-cell table:style-name="ce4" office:value-type="string" calcext:value-type="string">
            <text:p>ESTEBAN CABALLERO SARAB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MONTAJE E INSTALACION DE PUESTO DE INFORMACION Y ENVOLTURA DE REGALOS DURANTE EL MERCADILLO NAVIDEÑO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1025.53" calcext:value-type="currency">
            <text:p>1.025,5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14</text:p>
          </table:table-cell>
          <table:table-cell table:style-name="ce4" office:value-type="string" calcext:value-type="string">
            <text:p>MEDIO AMBIENTE Y BIENESTAR ANIMAL</text:p>
          </table:table-cell>
          <table:table-cell table:style-name="ce4" office:value-type="string" calcext:value-type="string">
            <text:p>B73480063</text:p>
          </table:table-cell>
          <table:table-cell table:style-name="ce4" office:value-type="string" calcext:value-type="string">
            <text:p>ESPIRINECO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PTURA, ESTANCIA Y MANUTENCION DE PERROS POTENCIALMENTE PELIGROSOS ABANDONADOS EN EL MUNICIPIO DE MULA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2420" calcext:value-type="currency">
            <text:p>2.4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19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4"/>
          <table:table-cell table:style-name="ce4" office:value-type="string" calcext:value-type="string">
            <text:p>JUAN BOLUDA SANCH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EGADA DE CARTELES Y PUBLICIDAD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372.68" calcext:value-type="currency">
            <text:p>372,6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24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4"/>
          <table:table-cell table:style-name="ce4" office:value-type="string" calcext:value-type="string">
            <text:p>ESTEBAN CABALLERO SARAB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CTIVIDADES INFANTILES DE NAVIDAD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3467.55" calcext:value-type="currency">
            <text:p>3.467,5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25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4" office:value-type="string" calcext:value-type="string">
            <text:p>G73447252</text:p>
          </table:table-cell>
          <table:table-cell table:style-name="ce4" office:value-type="string" calcext:value-type="string">
            <text:p>ASOCIACION CULTURAL Y DEPORTIVA AQUABUL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ESCAPE ROOM FAMILIAR LA NAVIDAD DE LOS SIMPSON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2300" calcext:value-type="currency">
            <text:p>2.3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27</text:p>
          </table:table-cell>
          <table:table-cell table:style-name="ce4" office:value-type="string" calcext:value-type="string">
            <text:p>MUJER E IGUALDAD</text:p>
          </table:table-cell>
          <table:table-cell table:style-name="ce4" office:value-type="string" calcext:value-type="string">
            <text:p>77504441F</text:p>
          </table:table-cell>
          <table:table-cell table:style-name="ce4" office:value-type="string" calcext:value-type="string">
            <text:p>JUAN BOLUDA SANCH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UBLICITAR DIFERENTES ACTOS Y ACTIVIDADES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330.33" calcext:value-type="currency">
            <text:p>330,3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28</text:p>
          </table:table-cell>
          <table:table-cell table:style-name="ce4" office:value-type="string" calcext:value-type="string">
            <text:p>EDUCACIÓN</text:p>
          </table:table-cell>
          <table:table-cell table:style-name="ce4"/>
          <table:table-cell table:style-name="ce4" office:value-type="string" calcext:value-type="string">
            <text:p>FRANCISCO JOSE LOPEZ SUSARTE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ONIDO VILLANCICOS NAVIDAD CENTROS EDUCATIVOS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484" calcext:value-type="currency">
            <text:p>48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30</text:p>
          </table:table-cell>
          <table:table-cell table:style-name="ce4" office:value-type="string" calcext:value-type="string">
            <text:p>EDUCACIÓN</text:p>
          </table:table-cell>
          <table:table-cell table:style-name="ce4"/>
          <table:table-cell table:style-name="ce4" office:value-type="string" calcext:value-type="string">
            <text:p>MARIA ENCARNACION GABARRON GARCIA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DECORACIÓN FLORES ESCENARIO VILLANCICOS NAVIDAD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39" calcext:value-type="currency">
            <text:p>39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31</text:p>
          </table:table-cell>
          <table:table-cell table:style-name="ce4" office:value-type="string" calcext:value-type="string">
            <text:p>HACIENDA</text:p>
          </table:table-cell>
          <table:table-cell table:style-name="ce4"/>
          <table:table-cell table:style-name="ce4" office:value-type="string" calcext:value-type="string">
            <text:p>M.ª BELEN BLAYA DIAZ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OFICINA INTERVENCION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23.3" calcext:value-type="currency">
            <text:p>23,3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32</text:p>
          </table:table-cell>
          <table:table-cell table:style-name="ce4" office:value-type="string" calcext:value-type="string">
            <text:p>EDUCACIÓN</text:p>
          </table:table-cell>
          <table:table-cell table:style-name="ce4"/>
          <table:table-cell table:style-name="ce4" office:value-type="string" calcext:value-type="string">
            <text:p>JOSE MARIA MATEO SANTIAGO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BANDEJAS DULCES NAVIDAD CENTROS EDUCATIVOS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552.64" calcext:value-type="currency">
            <text:p>552,6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33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4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EQUIPO DE SONIDO PARA ACTIVIDADES MENORES Y JOVENES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1224.52" calcext:value-type="currency">
            <text:p>1.224,5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34</text:p>
          </table:table-cell>
          <table:table-cell table:style-name="ce4" office:value-type="string" calcext:value-type="string">
            <text:p>MUJER E IGUALDAD</text:p>
          </table:table-cell>
          <table:table-cell table:style-name="ce4"/>
          <table:table-cell table:style-name="ce4" office:value-type="string" calcext:value-type="string">
            <text:p>ESTEBAN CABALLERO SARAB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UESTA EN MARCHA ESCUELA DE NAVIDAD EN MULA, EN EL MARCO DEL PLAN CORRESPONSABLES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3617.9" calcext:value-type="currency">
            <text:p>3.617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35</text:p>
          </table:table-cell>
          <table:table-cell table:style-name="ce4" office:value-type="string" calcext:value-type="string">
            <text:p>MUJER E IGUALDAD</text:p>
          </table:table-cell>
          <table:table-cell table:style-name="ce4"/>
          <table:table-cell table:style-name="ce4" office:value-type="string" calcext:value-type="string">
            <text:p>ESTEBAN CABALLERO SARAB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UESTA EN MARCHA NAVIDAD DIVERTIDA EN PEDANIAS, CASAS NUEVAS, FUENTE LIBRILLA, LA PUEBLA DE MULA Y YECHAR, EN EL MARCO DEL PLAN CORRESPONSABLE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3929.09" calcext:value-type="currency">
            <text:p>3.929,0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36</text:p>
          </table:table-cell>
          <table:table-cell table:style-name="ce4" office:value-type="string" calcext:value-type="string">
            <text:p>MUJER E IGUALDAD</text:p>
          </table:table-cell>
          <table:table-cell table:style-name="ce4"/>
          <table:table-cell table:style-name="ce4" office:value-type="string" calcext:value-type="string">
            <text:p>JOSE LUIS GONZALEZ BOLUDA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PRODUCTOS PARA LA ELABORACION DE DULCES DE NAVIDAD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136.65" calcext:value-type="currency">
            <text:p>136,6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41</text:p>
          </table:table-cell>
          <table:table-cell table:style-name="ce4" office:value-type="string" calcext:value-type="string">
            <text:p>COMERCIO Y ARTESANIA</text:p>
          </table:table-cell>
          <table:table-cell table:style-name="ce4" office:value-type="string" calcext:value-type="string">
            <text:p>A73100638</text:p>
          </table:table-cell>
          <table:table-cell table:style-name="ce4" office:value-type="string" calcext:value-type="string">
            <text:p>SALZILLO SEGURIDAD, S.A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GURIDAD PARA EL MERCADILLO DE NAVIDAD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4912.58" calcext:value-type="currency">
            <text:p>4.912,5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42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4"/>
          <table:table-cell table:style-name="ce4" office:value-type="string" calcext:value-type="string">
            <text:p>ESTEBAN CABALLERO SARAB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CTIVIDADES INFANTILES POBLADO NAVIDEÑO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5000" calcext:value-type="currency">
            <text:p>5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43</text:p>
          </table:table-cell>
          <table:table-cell table:style-name="ce4" office:value-type="string" calcext:value-type="string">
            <text:p>SECRETARÍA GENERAL</text:p>
          </table:table-cell>
          <table:table-cell table:style-name="ce4"/>
          <table:table-cell table:style-name="ce4" office:value-type="string" calcext:value-type="string">
            <text:p>M.ª BELEN BLAYA DIAZ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MATERIAL DE OFICINA REGISTRO GENERAL</text:p>
          </table:table-cell>
          <table:table-cell table:style-name="ce38" office:value-type="date" office:date-value="2024-12-05" calcext:value-type="date">
            <text:p>05/12/2024</text:p>
          </table:table-cell>
          <table:table-cell table:style-name="ce47" office:value-type="currency" office:currency="EUR" office:value="173.1" calcext:value-type="currency">
            <text:p>173,1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49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42515718</text:p>
          </table:table-cell>
          <table:table-cell table:style-name="ce4" office:value-type="string" calcext:value-type="string">
            <text:p>EFECTOS MEDITERRANEO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EFECTOS ESPECIALES EVENTOS MUNICIPALES</text:p>
          </table:table-cell>
          <table:table-cell table:style-name="ce38" office:value-type="date" office:date-value="2024-12-12" calcext:value-type="date">
            <text:p>12/12/2024</text:p>
          </table:table-cell>
          <table:table-cell table:style-name="ce47" office:value-type="currency" office:currency="EUR" office:value="6769.95" calcext:value-type="currency">
            <text:p>6.769,9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52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06919641</text:p>
          </table:table-cell>
          <table:table-cell table:style-name="ce4" office:value-type="string" calcext:value-type="string">
            <text:p>R.A. AUDIO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MONTAJE INFRAESTRUCTURAS ESPACIOS PUBLICOS</text:p>
          </table:table-cell>
          <table:table-cell table:style-name="ce38" office:value-type="date" office:date-value="2024-12-12" calcext:value-type="date">
            <text:p>12/12/2024</text:p>
          </table:table-cell>
          <table:table-cell table:style-name="ce47" office:value-type="currency" office:currency="EUR" office:value="17000.5" calcext:value-type="currency">
            <text:p>17.000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5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705808</text:p>
          </table:table-cell>
          <table:table-cell table:style-name="ce4" office:value-type="string" calcext:value-type="string">
            <text:p>OBRAS Y TRANSPORTES HERMANOS DEL BAÑO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CONSTRUCCION COLECTOR PARA CONECTAR EL PARKING DE CRAVANAS CON LA RED GENERAL DE SANEAMIENTO DE CASAS NUEVAS</text:p>
          </table:table-cell>
          <table:table-cell table:style-name="ce38" office:value-type="date" office:date-value="2024-12-12" calcext:value-type="date">
            <text:p>12/12/2024</text:p>
          </table:table-cell>
          <table:table-cell table:style-name="ce47" office:value-type="currency" office:currency="EUR" office:value="22366.37" calcext:value-type="currency">
            <text:p>22.366,3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5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73705808</text:p>
          </table:table-cell>
          <table:table-cell table:style-name="ce4" office:value-type="string" calcext:value-type="string">
            <text:p>OBRAS Y TRANSPORTES DEL BAÑO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REPOSICION DE PAVIMENTO EN CALLE EMETERIO CUADRADO Y CAMINO VIEJO DE MURCIA</text:p>
          </table:table-cell>
          <table:table-cell table:style-name="ce38" office:value-type="date" office:date-value="2024-12-12" calcext:value-type="date">
            <text:p>12/12/2024</text:p>
          </table:table-cell>
          <table:table-cell table:style-name="ce47" office:value-type="currency" office:currency="EUR" office:value="22633.63" calcext:value-type="currency">
            <text:p>22.633,6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58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73166936</text:p>
          </table:table-cell>
          <table:table-cell table:style-name="ce4" office:value-type="string" calcext:value-type="string">
            <text:p>AMBULANCIAS MAR MENOR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MBULANCIA ACTOS PUBLICOS</text:p>
          </table:table-cell>
          <table:table-cell table:style-name="ce38" office:value-type="date" office:date-value="2024-12-12" calcext:value-type="date">
            <text:p>12/12/2024</text:p>
          </table:table-cell>
          <table:table-cell table:style-name="ce47" office:value-type="currency" office:currency="EUR" office:value="14235" calcext:value-type="currency">
            <text:p>14.23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59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73524357</text:p>
          </table:table-cell>
          <table:table-cell table:style-name="ce4" office:value-type="string" calcext:value-type="string">
            <text:p>FREELAND PRODUCCIONES Y PROYECTO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RODUCCION Y ORGANIZACION CABALGATA DE EYES 2025</text:p>
          </table:table-cell>
          <table:table-cell table:style-name="ce38" office:value-type="date" office:date-value="2024-12-12" calcext:value-type="date">
            <text:p>12/12/2024</text:p>
          </table:table-cell>
          <table:table-cell table:style-name="ce47" office:value-type="currency" office:currency="EUR" office:value="8595.84" calcext:value-type="currency">
            <text:p>8.595,8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6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 office:value-type="string" calcext:value-type="string">
            <text:p>B54702345</text:p>
          </table:table-cell>
          <table:table-cell table:style-name="ce4" office:value-type="string" calcext:value-type="string">
            <text:p>PLAY AND FLEX, S.L.</text:p>
          </table:table-cell>
          <table:table-cell table:style-name="ce4" office:value-type="string" calcext:value-type="string">
            <text:p>OBRA</text:p>
          </table:table-cell>
          <table:table-cell table:style-name="ce4" office:value-type="string" calcext:value-type="string">
            <text:p>MODIFICACION Y REFORMA INTEGRAL DE PARQUE INFANTIL PARQUE CALLE GOYA</text:p>
          </table:table-cell>
          <table:table-cell table:style-name="ce38" office:value-type="date" office:date-value="2024-12-12" calcext:value-type="date">
            <text:p>12/12/2024</text:p>
          </table:table-cell>
          <table:table-cell table:style-name="ce47" office:value-type="currency" office:currency="EUR" office:value="38720" calcext:value-type="currency">
            <text:p>38.7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37</text:p>
          </table:table-cell>
          <table:table-cell table:style-name="ce4" office:value-type="string" calcext:value-type="string">
            <text:p>TURISMO</text:p>
          </table:table-cell>
          <table:table-cell table:style-name="ce4" office:value-type="string" calcext:value-type="string">
            <text:p>B18911651</text:p>
          </table:table-cell>
          <table:table-cell table:style-name="ce4" office:value-type="string" calcext:value-type="string">
            <text:p>CBM SERVICIOS AUDIOVISUALE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CAMPAÑA DE COMUNICACION Y PUBLICIDAD DE MULA EN 7TV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4598" calcext:value-type="currency">
            <text:p>4.59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39</text:p>
          </table:table-cell>
          <table:table-cell table:style-name="ce4" office:value-type="string" calcext:value-type="string">
            <text:p>CULTURA Y PATRIMONIO HISTÓRICO</text:p>
          </table:table-cell>
          <table:table-cell table:style-name="ce4" office:value-type="string" calcext:value-type="string">
            <text:p>B30596688</text:p>
          </table:table-cell>
          <table:table-cell table:style-name="ce4" office:value-type="string" calcext:value-type="string">
            <text:p>BUS LINEA 5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BUS CASAS NUEVAS. AMM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550" calcext:value-type="currency">
            <text:p>5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40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4"/>
          <table:table-cell table:style-name="ce4" office:value-type="string" calcext:value-type="string">
            <text:p>JOSE ANTONIO SAORIN SAORIN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COMPRA DE MOBILIARIO DE BEBE PARA «LA CASITA»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558" calcext:value-type="currency">
            <text:p>55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44</text:p>
          </table:table-cell>
          <table:table-cell table:style-name="ce4" office:value-type="string" calcext:value-type="string">
            <text:p>SEGURIDAD CIUDADANA</text:p>
          </table:table-cell>
          <table:table-cell table:style-name="ce4" office:value-type="string" calcext:value-type="string">
            <text:p>B73846271</text:p>
          </table:table-cell>
          <table:table-cell table:style-name="ce4" office:value-type="string" calcext:value-type="string">
            <text:p>TALLERES MULA MOTOR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PARACION VEHICULOS PROTECCION CIVIL MULA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1066.4" calcext:value-type="currency">
            <text:p>1.066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45</text:p>
          </table:table-cell>
          <table:table-cell table:style-name="ce4" office:value-type="string" calcext:value-type="string">
            <text:p>SEGURIDAD CIUDADANA</text:p>
          </table:table-cell>
          <table:table-cell table:style-name="ce4" office:value-type="string" calcext:value-type="string">
            <text:p>B13626460</text:p>
          </table:table-cell>
          <table:table-cell table:style-name="ce4" office:value-type="string" calcext:value-type="string">
            <text:p>SYNETIC GLOBAL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ADQUISICION GESTOR INFORMATICO PROTECCION CIVIL INFOMUR 24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300.13" calcext:value-type="currency">
            <text:p>300,1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46</text:p>
          </table:table-cell>
          <table:table-cell table:style-name="ce4" office:value-type="string" calcext:value-type="string">
            <text:p>SEGURIDAD CIUDADANA</text:p>
          </table:table-cell>
          <table:table-cell table:style-name="ce4" office:value-type="string" calcext:value-type="string">
            <text:p>B54453378</text:p>
          </table:table-cell>
          <table:table-cell table:style-name="ce4" office:value-type="string" calcext:value-type="string">
            <text:p>LA BOUTIQUE DEL POLICIA, SLU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ADQUISICION UNIFORMIDAD PROTECCION CIVIL INFOMUR 24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6994.25" calcext:value-type="currency">
            <text:p>6.994,2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47</text:p>
          </table:table-cell>
          <table:table-cell table:style-name="ce4" office:value-type="string" calcext:value-type="string">
            <text:p>SEGURIDAD CIUDADANA</text:p>
          </table:table-cell>
          <table:table-cell table:style-name="ce4" office:value-type="string" calcext:value-type="string">
            <text:p>B30665400</text:p>
          </table:table-cell>
          <table:table-cell table:style-name="ce4" office:value-type="string" calcext:value-type="string">
            <text:p>TEDITRONIC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VISION TELECOMUNICACIONES PROTECCION CIVIL INFOMUR 24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1405.4" calcext:value-type="currency">
            <text:p>1.405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48</text:p>
          </table:table-cell>
          <table:table-cell table:style-name="ce4" office:value-type="string" calcext:value-type="string">
            <text:p>SEGURIDAD CIUDADANA</text:p>
          </table:table-cell>
          <table:table-cell table:style-name="ce4" office:value-type="string" calcext:value-type="string">
            <text:p>B30665400</text:p>
          </table:table-cell>
          <table:table-cell table:style-name="ce4" office:value-type="string" calcext:value-type="string">
            <text:p>TEDITRONIC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PARACION Y REVISION ETILOMETRO DRAGUER 7510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1790.79" calcext:value-type="currency">
            <text:p>1.790,7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5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4"/>
          <table:table-cell table:style-name="ce4" office:value-type="string" calcext:value-type="string">
            <text:p>PEDRO SUSARTE FERNAND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REPARACION CRISTALES Y PERSIANAS EN EDIFICIOS PUBLICOS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1815" calcext:value-type="currency">
            <text:p>1.81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54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30544985</text:p>
          </table:table-cell>
          <table:table-cell table:style-name="ce4" office:value-type="string" calcext:value-type="string">
            <text:p>ESPECTACULOS BARCELO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SERVICIO PERSONAL TECNICO EVENTOS MUNICIPALES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8349" calcext:value-type="currency">
            <text:p>8.349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60</text:p>
          </table:table-cell>
          <table:table-cell table:style-name="ce4" office:value-type="string" calcext:value-type="string">
            <text:p>FESTEJOS</text:p>
          </table:table-cell>
          <table:table-cell table:style-name="ce4" office:value-type="string" calcext:value-type="string">
            <text:p>B73482663</text:p>
          </table:table-cell>
          <table:table-cell table:style-name="ce4" office:value-type="string" calcext:value-type="string">
            <text:p>MINELAVA WORLD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LOTE DE JUGUETES CABALGATA DE REYES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1415.7" calcext:value-type="currency">
            <text:p>1.415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62</text:p>
          </table:table-cell>
          <table:table-cell table:style-name="ce4" office:value-type="string" calcext:value-type="string">
            <text:p>SEGURIDAD CIUDADANA</text:p>
          </table:table-cell>
          <table:table-cell table:style-name="ce4" office:value-type="string" calcext:value-type="string">
            <text:p>B73817637</text:p>
          </table:table-cell>
          <table:table-cell table:style-name="ce4" office:value-type="string" calcext:value-type="string">
            <text:p>ADC TIEMPO LIBRE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ADQUISICION ARMAS, FUNDAS Y CARTUCHERIA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3314.49" calcext:value-type="currency">
            <text:p>3.314,4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63</text:p>
          </table:table-cell>
          <table:table-cell table:style-name="ce4" office:value-type="string" calcext:value-type="string">
            <text:p>SEGURIDAD CIUDADANA</text:p>
          </table:table-cell>
          <table:table-cell table:style-name="ce4" office:value-type="string" calcext:value-type="string">
            <text:p>B98001282</text:p>
          </table:table-cell>
          <table:table-cell table:style-name="ce4" office:value-type="string" calcext:value-type="string">
            <text:p>SATARA, S.L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UNIFORMIDAD Y MATERIAL POLICIAL SUBVENCION DECRETO 235/24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2622.02" calcext:value-type="currency">
            <text:p>2.622,0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64</text:p>
          </table:table-cell>
          <table:table-cell table:style-name="ce4" office:value-type="string" calcext:value-type="string">
            <text:p>MUJER E IGUALDAD</text:p>
          </table:table-cell>
          <table:table-cell table:style-name="ce4"/>
          <table:table-cell table:style-name="ce4" office:value-type="string" calcext:value-type="string">
            <text:p>ESTEBAN CABALLERO SARABIA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TALLER DE MANUALIDADES, COLGANTES DE NAVIDAD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726" calcext:value-type="currency">
            <text:p>72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65</text:p>
          </table:table-cell>
          <table:table-cell table:style-name="ce4" office:value-type="string" calcext:value-type="string">
            <text:p>COMERCIO Y ARTESANIA</text:p>
          </table:table-cell>
          <table:table-cell table:style-name="ce4"/>
          <table:table-cell table:style-name="ce4" office:value-type="string" calcext:value-type="string">
            <text:p>PEDRO ANTONIO ESPEJO GONZALEZ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REALIZACION DE LONAS PUBLICITARIAS CAMPAÑA DE NAVIDAD 2024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1200.93" calcext:value-type="currency">
            <text:p>1.200,9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66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4" office:value-type="string" calcext:value-type="string">
            <text:p>B30495345</text:p>
          </table:table-cell>
          <table:table-cell table:style-name="ce4" office:value-type="string" calcext:value-type="string">
            <text:p>INICIATIVAS LOCALES, S.L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RESTACION DE SERVICIO DE ESCUELA DE NAVIDAD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2923" calcext:value-type="currency">
            <text:p>2.923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67</text:p>
          </table:table-cell>
          <table:table-cell table:style-name="ce4" office:value-type="string" calcext:value-type="string">
            <text:p>COMERCIO Y ARTESANIA</text:p>
          </table:table-cell>
          <table:table-cell table:style-name="ce4" office:value-type="string" calcext:value-type="string">
            <text:p>E73987760</text:p>
          </table:table-cell>
          <table:table-cell table:style-name="ce4" office:value-type="string" calcext:value-type="string">
            <text:p>JESUS E IVAN CABALLERO, C.B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DISEÑO DE CARTELERIA Y ELABORACION DE PAPELERIA Y PUBLICIDAD DE LA CAMPAÑA DE NAVIDAD 2024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2417.58" calcext:value-type="currency">
            <text:p>2.417,5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68</text:p>
          </table:table-cell>
          <table:table-cell table:style-name="ce4" office:value-type="string" calcext:value-type="string">
            <text:p>MUJER E IGUALDAD</text:p>
          </table:table-cell>
          <table:table-cell table:style-name="ce4" office:value-type="string" calcext:value-type="string">
            <text:p>E30437644</text:p>
          </table:table-cell>
          <table:table-cell table:style-name="ce4" office:value-type="string" calcext:value-type="string">
            <text:p>BAR SALAZAR, C.B.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CAFES Y DULCES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300" calcext:value-type="currency">
            <text:p>3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71</text:p>
          </table:table-cell>
          <table:table-cell table:style-name="ce4" office:value-type="string" calcext:value-type="string">
            <text:p>COMERCIO Y ARTESANIA</text:p>
          </table:table-cell>
          <table:table-cell table:style-name="ce4"/>
          <table:table-cell table:style-name="ce4" office:value-type="string" calcext:value-type="string">
            <text:p>MARIA ENCARNACION GABARON GARCIA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FLORES DE PASCUA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982.85" calcext:value-type="currency">
            <text:p>982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75</text:p>
          </table:table-cell>
          <table:table-cell table:style-name="ce4" office:value-type="string" calcext:value-type="string">
            <text:p>COMERCIO Y ARTESANIA</text:p>
          </table:table-cell>
          <table:table-cell table:style-name="ce4"/>
          <table:table-cell table:style-name="ce4" office:value-type="string" calcext:value-type="string">
            <text:p>JUAN BOLUDA SANCHEZ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PUBLICIDAD Y MEGAFONIA DIVERSAS ACTIVIDADES PROMOCION NAVIDAD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931.7" calcext:value-type="currency">
            <text:p>931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78</text:p>
          </table:table-cell>
          <table:table-cell table:style-name="ce4" office:value-type="string" calcext:value-type="string">
            <text:p>COMERCIO Y ARTESANIA</text:p>
          </table:table-cell>
          <table:table-cell table:style-name="ce4" office:value-type="string" calcext:value-type="string">
            <text:p>A43501352</text:p>
          </table:table-cell>
          <table:table-cell table:style-name="ce4" office:value-type="string" calcext:value-type="string">
            <text:p>T. Q. TECNOL, S.A.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LUMBRADO NAVIDEÑO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4235" calcext:value-type="currency">
            <text:p>4.23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2024/0882</text:p>
          </table:table-cell>
          <table:table-cell table:style-name="ce4" office:value-type="string" calcext:value-type="string">
            <text:p>JUVENTUD, ADOLESCENCIA Y ASOCIACIONISMO</text:p>
          </table:table-cell>
          <table:table-cell table:style-name="ce4" office:value-type="string" calcext:value-type="string">
            <text:p>B16704744</text:p>
          </table:table-cell>
          <table:table-cell table:style-name="ce4" office:value-type="string" calcext:value-type="string">
            <text:p>DILKA ESPECTACULOS, SRL</text:p>
          </table:table-cell>
          <table:table-cell table:style-name="ce4" office:value-type="string" calcext:value-type="string">
            <text:p>SERV</text:p>
          </table:table-cell>
          <table:table-cell table:style-name="ce4" office:value-type="string" calcext:value-type="string">
            <text:p>ACTIVIDAD CULTURAL INFANTIL</text:p>
          </table:table-cell>
          <table:table-cell table:style-name="ce38" office:value-type="date" office:date-value="2024-12-20" calcext:value-type="date">
            <text:p>20/12/2024</text:p>
          </table:table-cell>
          <table:table-cell table:style-name="ce47" office:value-type="currency" office:currency="EUR" office:value="4840" calcext:value-type="currency">
            <text:p>4.840,00 €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6"/>
          <table:table-cell table:style-name="ce48"/>
          <table:table-cell table:number-columns-repeated="1015"/>
        </table:table-row>
        <table:table-row table:style-name="ro1" table:number-rows-repeated="24">
          <table:table-cell/>
          <table:table-cell table:style-name="Default" table:number-columns-repeated="7"/>
          <table:table-cell table:number-columns-repeated="1015"/>
        </table:table-row>
        <table:table-row table:style-name="ro1" table:number-rows-repeated="1047801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Hoja1.A2:Hoja1.H749">
            <calcext:condition calcext:apply-style-name="Sin título1" calcext:value="formula-is(ISEVEN(ROW()))" calcext:base-cell-address="Hoja1.A2"/>
            <calcext:condition calcext:apply-style-name="Warning" calcext:value="=0" calcext:base-cell-address="Hoja1.A2"/>
          </calcext:conditional-format>
        </calcext:conditional-formats>
      </table:table>
      <table:named-expressions/>
      <table:database-ranges>
        <table:database-range table:name="__Anonymous_Sheet_DB__0" table:target-range-address="Hoja1.B1:Hoja1.B7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wiss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">
      <number:number number:decimal-places="0" number:min-decimal-places="0" number:min-integer-digits="4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eeeeee"/>
    </style:style>
    <style:style style:name="Filas_20_alternas_20_sombreadas_20__28_correcto_29_" style:display-name="Filas alternas sombreadas (correcto)" style:family="table-cell" style:parent-style-name="Default" style:data-style-name="N0">
      <style:table-cell-properties fo:background-color="#eeeeee"/>
    </style:style>
    <style:style style:name="ConditionalStyle_5f_4" style:display-name="ConditionalStyle_4" style:family="table-cell" style:parent-style-name="Default">
      <style:table-cell-properties fo:background-color="#eeeeee"/>
    </style:style>
    <style:style style:name="ConditionalStyle_5f_16" style:display-name="ConditionalStyle_16" style:family="table-cell" style:parent-style-name="Default">
      <style:table-cell-properties fo:background-color="#eeeeee"/>
    </style:style>
    <style:style style:name="Sin_20_título1" style:display-name="Sin título1" style:family="table-cell" style:parent-style-name="Default">
      <style:table-cell-properties fo:background-color="#dddddd" style:diagonal-bl-tr="none" style:diagonal-tl-br="none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1" style:scale-to="45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0:09:08.5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5656" style:display-name="PageStyle_Hoja15656" style:page-layout-name="Mpm3">
      <style:header>
        <text:p><text:span text:style-name="MT1">CONTRATOS MENORES AYUNTAMIENTO DE MULA - 1º Y 2º TRIMESTRE 2024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31T12:49:52</meta:creation-date>
    <dc:language>es-ES</dc:language>
    <dc:date>2025-01-10T12:44:44.456000000</dc:date>
    <meta:editing-cycles>26</meta:editing-cycles>
    <meta:editing-duration>PT6H39M43S</meta:editing-duration>
    <meta:generator>LibreOffice/7.6.5.2$Windows_X86_64 LibreOffice_project/38d5f62f85355c192ef5f1dd47c5c0c0c6d6598b</meta:generator>
    <meta:print-date>2025-01-10T12:37:55.020000000</meta:print-date>
    <meta:printed-by>Archivos PDF</meta:printed-by>
    <meta:document-statistic meta:table-count="1" meta:cell-count="5798" meta:object-count="0"/>
    <meta:user-defined meta:name="AppVersion">15.0000</meta:user-defined>
  </office:meta>
</office:document-meta>
</file>