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5CFDA406.png" manifest:media-type="image/png"/>
  <manifest:file-entry manifest:full-path="Pictures/10000000000000B7000000FF7348FA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2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2ff9e4" officeooo:paragraph-rsid="002ff9e4" style:font-size-asian="11pt" style:font-size-complex="11pt"/>
    </style:style>
    <style:style style:name="T1" style:family="text">
      <style:text-properties officeooo:rsid="00364c36"/>
    </style:style>
    <style:style style:name="T2" style:family="text">
      <style:text-properties fo:font-weight="normal"/>
    </style:style>
    <style:style style:name="T3" style:family="text">
      <style:text-properties fo:font-weight="normal" officeooo:rsid="0038f0b2"/>
    </style:style>
    <style:style style:name="T4" style:family="text">
      <style:text-properties fo:font-weight="normal" officeooo:rsid="003757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1">Portal de la Transparencia: <text:span text:style-name="T1">informes de auditoría de cuentas y de fiscalización</text:span></text:p>
          </table:table-cell>
        </table:table-row>
      </table:table>
      <text:p text:style-name="P2"/>
      <text:p text:style-name="P3"/>
      <text:p text:style-name="P3"><text:tab/>El Sr. Interventor de Fondos del Excmo. Ayuntamiento de Mula informa que <text:span text:style-name="T2">durante el ejercicio </text:span><text:span text:style-name="T3">2021, 2</text:span><text:span text:style-name="T4">022, 2023 </text:span><text:span text:style-name="T3">y 2024</text:span><text:span text:style-name="T2"> no se emitieron informes de auditoría de cuentas y de fiscalización por parte de los órganos de control externo sobre las cuentas anuales de este Ayuntamiento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hyphenation-keep="auto" loext:hyphenation-keep-type="column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5CFDA406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348FA1F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5-02-18T08:52:12.994000000</dc:date>
    <meta:editing-duration>PT1H18M20S</meta:editing-duration>
    <meta:editing-cycles>25</meta:editing-cycles>
    <meta:generator>LibreOffice/24.8.4.2$Windows_X86_64 LibreOffice_project/bb3cfa12c7b1bf994ecc5649a80400d06cd71002</meta:generator>
    <meta:document-statistic meta:table-count="2" meta:image-count="2" meta:object-count="0" meta:page-count="1" meta:paragraph-count="8" meta:word-count="81" meta:character-count="466" meta:non-whitespace-character-count="383"/>
  </office:meta>
</office:document-meta>
</file>