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ar awb-content-font-family" svg:font-family="'var awb-content-font-family'"/>
    <style:font-face style:name="var awb-title-font-family" svg:font-family="'var awb-title-font-family'"/>
  </office:font-face-decls>
  <office:automatic-styles>
    <style:style style:name="P1" style:family="paragraph" style:parent-style-name="Horizontal_20_Line">
      <style:paragraph-properties fo:orphans="2" fo:widows="2"/>
    </style:style>
    <style:style style:name="P2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3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4" style:family="paragraph" style:parent-style-name="Text_20_body" style:list-style-name="L1">
      <style:paragraph-properties fo:margin-top="0cm" fo:margin-bottom="0cm" style:contextual-spacing="false" fo:orphans="2" fo:widows="2"/>
    </style:style>
    <style:style style:name="P5" style:family="paragraph" style:parent-style-name="Text_20_body" style:list-style-name="L1">
      <style:paragraph-properties fo:orphans="2" fo:widows="2"/>
    </style:style>
    <style:style style:name="P6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/>
    </style:style>
    <style:style style:name="P7" style:family="paragraph" style:parent-style-name="Text_20_body" style:list-style-name="L2">
      <style:paragraph-properties fo:margin-top="0cm" fo:margin-bottom="0cm" style:contextual-spacing="false" fo:orphans="2" fo:widows="2"/>
    </style:style>
    <style:style style:name="P8" style:family="paragraph" style:parent-style-name="Text_20_body" style:list-style-name="L2">
      <style:paragraph-properties fo:orphans="2" fo:widows="2"/>
    </style:style>
    <style:style style:name="T1" style:family="text">
      <style:text-properties fo:font-variant="normal" fo:text-transform="none" fo:color="#747474" loext:opacity="100%" style:text-line-through-style="none" style:text-line-through-type="none" style:font-name="var awb-title-font-family" fo:font-size="11.25pt" fo:letter-spacing="normal" fo:font-style="normal" style:text-underline-style="none" fo:font-weight="normal" style:text-blinking="false" fo:background-color="#ffffff" loext:char-shading-value="0" loext:padding="0cm" loext:border="none"/>
    </style:style>
    <style:style style:name="T2" style:family="text">
      <style:text-properties fo:font-variant="normal" fo:text-transform="none" fo:color="#747474" loext:opacity="100%" style:text-line-through-style="none" style:text-line-through-type="none" style:font-name="var awb-content-font-family" fo:font-size="11.25pt" fo:letter-spacing="normal" fo:font-style="normal" style:text-underline-style="none" fo:font-weight="normal" style:text-blinking="false" loext:padding="0cm" loext:border="none"/>
    </style:style>
    <style:style style:name="T3" style:family="text"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747474" loext:opacity="100%" style:font-name="var awb-content-font-family" fo:font-size="11.25pt" fo:letter-spacing="normal" fo:font-style="normal" fo:font-weight="bold" loext:padding="0cm" loext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4" text:outline-level="4"><text:a xlink:type="simple" xlink:href="https://mula.es/web/transparencia/institucional/informacion-sobre-gobierno-y-altos-cargos/#a6a6773e119591883" text:style-name="Internet_20_link" text:visited-style-name="Visited_20_Internet_20_Link"><text:bookmark text:name="toggle_a6a6773e119591883"/><text:span text:style-name="T1"><text:line-break/>Planificación estratégica, actividades, indicadores y grado de cumplimiento.</text:span></text:a></text:h>
      <text:section text:style-name="Sect1" text:name="a6a6773e119591883">
        <text:list text:style-name="L1">
          <text:list-item>
            <text:p text:style-name="P3"><text:span text:style-name="T3">Plan General de Ordenación Urbana: </text:span><text:a xlink:type="simple" xlink:href="https://mula.es/web/urbanismo-y-patrimonio/plan-general-municipal-de-ordenacion/" text:style-name="Internet_20_link" text:visited-style-name="Visited_20_Internet_20_Link"><text:span text:style-name="T2">https://mula.es/web/urbanismo-y-patrimonio/plan-general-municipal-de-ordenacion/</text:span></text:a></text:p>
          </text:list-item>
          <text:list-item>
            <text:p text:style-name="P4"><text:span text:style-name="T3">Plan Director del Castillo: </text:span><text:a xlink:type="simple" xlink:href="https://mula.es/web/urbanismo-y-patrimonio/plan-director-mula/" text:style-name="Internet_20_link" text:visited-style-name="Visited_20_Internet_20_Link"><text:span text:style-name="T2">https://mula.es/web/urbanismo-y-patrimonio/plan-director-mula/</text:span></text:a></text:p>
          </text:list-item>
          <text:list-item>
            <text:p text:style-name="P4"><text:a xlink:type="simple" xlink:href="https://mula.es/web/wp-content/uploads/2025/01/AU_Mula_v7.pdf" office:target-frame-name="_blank" xlink:show="new" text:style-name="Internet_20_link" text:visited-style-name="Visited_20_Internet_20_Link"><text:span text:style-name="T2">Agenda Urbana de Mula</text:span></text:a></text:p>
          </text:list-item>
          <text:list-item>
            <text:p text:style-name="P4"><text:a xlink:type="simple" xlink:href="https://mula.es/web/wp-content/uploads/2025/02/PAI_Zona_Norte_TSE_Mula_Pliego_def.pdf" office:target-frame-name="_blank" xlink:show="new" text:style-name="Internet_20_link" text:visited-style-name="Visited_20_Internet_20_Link"><text:span text:style-name="T2">Plan de actuación integrado del área urbana de la zona norte del Territorio Sierra Espuña</text:span></text:a></text:p>
          </text:list-item>
          <text:list-item>
            <text:p text:style-name="P5"><text:a xlink:type="simple" xlink:href="https://mula.es/web/wp-content/uploads/2025/02/EDIL_Zona_Norte_TSE_Mula_Pliego_def.pdf" office:target-frame-name="_blank" xlink:show="new" text:style-name="Internet_20_link" text:visited-style-name="Visited_20_Internet_20_Link"><text:span text:style-name="T2">Estrategia de desarrollo del área urbana de la zona norte del Territorio Sierra Espuña</text:span></text:a></text:p>
          </text:list-item>
        </text:list>
        <text:p text:style-name="P6"><text:span text:style-name="T3">Así mismo puede consultar la información del presupuesto municipal en: </text:span><text:a xlink:type="simple" xlink:href="https://mula.es/web/transparencia/informacion-presupuestaria-economico-financiera/" text:style-name="Internet_20_link" text:visited-style-name="Visited_20_Internet_20_Link"><text:span text:style-name="T2">https://mula.es/web/transparencia/informacion-presupuestaria-economico-financiera/</text:span></text:a></text:p>
        <text:p text:style-name="P2">En estos momentos no existe información sobre las actividades, medios y tiempo previsto para su consecución; tampoco sobre los indicadores de medida previstos ni sobre el grado de cumplimiento y resultados obtenidos.</text:p>
        <text:list text:style-name="L2">
          <text:list-item>
            <text:p text:style-name="P7"><text:a xlink:type="simple" xlink:href="https://mula.es/web/wp-content/uploads/2024/01/Portal-de-la-Transparencia-planes-estrategicos-2024.pdf" text:style-name="Internet_20_link" text:visited-style-name="Visited_20_Internet_20_Link"><text:span text:style-name="T2">Pdf</text:span></text:a></text:p>
          </text:list-item>
          <text:list-item>
            <text:p text:style-name="P8"><text:a xlink:type="simple" xlink:href="https://mula.es/web/wp-content/uploads/2024/01/Portal-de-la-Transparencia-canales-de-atencion-al-publico-2024.odt" text:style-name="Internet_20_link" text:visited-style-name="Visited_20_Internet_20_Link"><text:span text:style-name="T2">OpenOffice (Odt)</text:span></text:a></text:p>
          </text:list-item>
        </text:list>
        <text:p text:style-name="P1"/>
        <text:p text:style-name="P6"><text:span text:style-name="T3">Fecha de la última actualización:</text:span><text:span text:style-name="Strong_20_Emphasis"><text:span text:style-name="T3"> </text:span></text:span><text:span text:style-name="Strong_20_Emphasis"><text:span text:style-name="T4">28 de febrero de 2025</text:span>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ar awb-content-font-family" svg:font-family="'var awb-content-font-family'"/>
    <style:font-face style:name="var awb-title-font-family" svg:font-family="'var awb-title-font-family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8T09:03:09.122000000</meta:creation-date>
    <dc:date>2025-02-28T09:04:32.577000000</dc:date>
    <meta:editing-duration>PT1M24S</meta:editing-duration>
    <meta:editing-cycles>1</meta:editing-cycles>
    <meta:document-statistic meta:table-count="0" meta:image-count="0" meta:object-count="0" meta:page-count="1" meta:paragraph-count="11" meta:word-count="115" meta:character-count="928" meta:non-whitespace-character-count="830"/>
    <meta:generator>LibreOffice/7.5.1.2$Windows_X86_64 LibreOffice_project/fcbaee479e84c6cd81291587d2ee68cba099e129</meta:generator>
  </office:meta>
</office:document-meta>
</file>