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PageStyle_5f_F.3.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/>
        <table:table-row table:style-name="ro1">
          <table:table-cell table:style-name="ce1" office:value-type="string" calcext:value-type="string">
            <text:p>F.3.2 - Informe actualizado Evaluación - Resultado Estabilidad Presupuestaria Grupo Administración Pública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(En el caso de que la Entidad este sometida a Contabilidad Empresarial el Ingreso y Gasto no Financiero ya es directamente el computable a efectos del Sistema Europeo de Cuentas) - no aplican ajustes</text:p>
          </table:table-cell>
          <table:covered-table-cell table:number-columns-repeated="5" table:style-name="ce9" office:value-type="string" calcext:value-type="string">
            <text:p>(En el caso de que la Entidad este sometida a Contabilidad Empresarial el Ingreso y Gasto no Financiero ya es directamente el computable a efectos del Sistema Europeo de Cuentas) - no aplican ajustes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Unidad: euros</text:p>
          </table:table-cell>
          <table:covered-table-cell table:number-columns-repeated="5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 table:number-columns-spanned="1" table:number-rows-spanned="2">
            <text:p>Entidad</text:p>
          </table:table-cell>
          <table:table-cell table:style-name="ce4" office:value-type="string" calcext:value-type="string" table:number-columns-spanned="1" table:number-rows-spanned="2">
            <text:p>Ingreso no financiero (1)</text:p>
          </table:table-cell>
          <table:table-cell table:style-name="ce4" office:value-type="string" calcext:value-type="string" table:number-columns-spanned="1" table:number-rows-spanned="2">
            <text:p>Gasto no financiero (1)</text:p>
          </table:table-cell>
          <table:table-cell table:style-name="ce4" office:value-type="string" calcext:value-type="string" table:number-columns-spanned="2" table:number-rows-spanned="1">
            <text:p>Ajuste S.Europeo Cuentas</text:p>
          </table:table-cell>
          <table:covered-table-cell table:style-name="ce4" office:value-type="string" calcext:value-type="string">
            <text:p>Ajuste S.Europeo Cuentas</text:p>
          </table:covered-table-cell>
          <table:table-cell table:style-name="ce4" office:value-type="string" calcext:value-type="string" table:number-columns-spanned="1" table:number-rows-spanned="2">
            <text:p>Capac./Nec. Financ. Entidad</text:p>
          </table:table-cell>
        </table:table-row>
        <table:table-row table:style-name="ro4">
          <table:covered-table-cell table:style-name="ce4" office:value-type="string" calcext:value-type="string">
            <text:p>Entidad</text:p>
          </table:covered-table-cell>
          <table:covered-table-cell table:style-name="ce4" office:value-type="string" calcext:value-type="string">
            <text:p>Ingreso no financiero (1)</text:p>
          </table:covered-table-cell>
          <table:covered-table-cell table:style-name="ce4" office:value-type="string" calcext:value-type="string">
            <text:p>Gasto no financiero (1)</text:p>
          </table:covered-table-cell>
          <table:table-cell table:style-name="ce4" office:value-type="string" calcext:value-type="string">
            <text:p>Ajustes propia Entidad (2)</text:p>
          </table:table-cell>
          <table:table-cell table:style-name="ce4" office:value-type="string" calcext:value-type="string">
            <text:p>Ajustes por Operaciones Internas</text:p>
          </table:table-cell>
          <table:covered-table-cell table:style-name="ce4" office:value-type="string" calcext:value-type="string">
            <text:p>Capac./Nec. Financ. Entidad</text:p>
          </table:covered-table-cell>
        </table:table-row>
        <table:table-row table:style-name="ro2">
          <table:table-cell table:style-name="ce5" office:value-type="string" calcext:value-type="string">
            <text:p>13-30-029-AA-000 Mula</text:p>
          </table:table-cell>
          <table:table-cell table:style-name="ce10" office:value-type="float" office:value="17868949.23" calcext:value-type="float">
            <text:p>17.868.949,23</text:p>
          </table:table-cell>
          <table:table-cell table:style-name="ce10" office:value-type="float" office:value="17257369.23" calcext:value-type="float">
            <text:p>17.257.369,2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office:value-type="float" office:value="611580" calcext:value-type="float">
            <text:p>611.580,00</text:p>
          </table:table-cell>
        </table:table-row>
        <table:table-row table:style-name="ro3">
          <table:table-cell table:style-name="ce3" office:value-type="string" calcext:value-type="string" table:number-columns-spanned="6" table:number-rows-spanned="1">
            <text:p>(1) Si entidad tiene presupuesto limitativo - corresponderá con los gastos e ingresos no financieros de la estimación de derechos/obligaciones reconocidos netos a 31/12/2024 (Cap. 1 a 7). </text:p>
          </table:table-cell>
          <table:covered-table-cell table:number-columns-repeated="5" table:style-name="ce9" office:value-type="string" calcext:value-type="string">
            <text:p>(1) Si entidad tiene presupuesto limitativo - corresponderá con los gastos e ingresos no financieros de la estimación de derechos/obligaciones reconocidos netos a 31/12/2024 (Cap. 1 a 7). 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Si entidad con contabilidad Empresarial - corresponderá con los gastos e ingresos no financieros (ajustados al SEC).</text:p>
          </table:table-cell>
          <table:covered-table-cell table:number-columns-repeated="5" table:style-name="ce9" office:value-type="string" calcext:value-type="string">
            <text:p>Si entidad con contabilidad Empresarial - corresponderá con los gastos e ingresos no financieros (ajustados al SEC).</text:p>
          </table:covered-table-cell>
        </table:table-row>
        <table:table-row table:style-name="ro3">
          <table:table-cell table:style-name="ce3" office:value-type="string" calcext:value-type="string" table:number-columns-spanned="6" table:number-rows-spanned="1">
            <text:p>(2)Solo aparecerá cumplimentado en el caso de Entidad con presupuesto limitativo.</text:p>
          </table:table-cell>
          <table:covered-table-cell table:number-columns-repeated="5" table:style-name="ce9" office:value-type="string" calcext:value-type="string">
            <text:p>(2)Solo aparecerá cumplimentado en el caso de Entidad con presupuesto limitativo.</text:p>
          </table:covered-table-cell>
        </table:table-row>
        <table:table-row table:style-name="ro2">
          <table:table-cell table:style-name="ce6" office:value-type="string" calcext:value-type="string">
            <text:p>¿VALORA QUE LA CORPORACIÓN CUMPLIRÁ LA REGLA DE GASTO AL CIERRE DEL EJERCICIO CORRIENTE?</text:p>
          </table:table-cell>
          <table:table-cell table:style-name="ce11" office:value-type="string" calcext:value-type="string">
            <text:p>Sí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7" office:value-type="string" calcext:value-type="string">
            <text:p>Observaciones y/o consideraciones al Cumplimiento/Incumplimiento del Objetivo de Estabilidad Presupuestaria del Grupo de Entidades que están dentro del Sector Administraciones Públicas de la Corporación Local</text:p>
          </table:table-cell>
          <table:table-cell table:number-columns-repeated="5"/>
        </table:table-row>
        <table:table-row table:style-name="ro5">
          <table:table-cell table:style-name="ce8"/>
          <table:table-cell table:number-columns-repeated="5"/>
        </table:table-row>
        <table:table-row table:style-name="ro2" table:number-rows-repeated="104856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2" style:display-name="PageStyle_F.3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2" meta:object-count="0"/>
    <meta:generator>LibreOffice/24.8.4.2$Windows_X86_64 LibreOffice_project/bb3cfa12c7b1bf994ecc5649a80400d06cd71002</meta:generator>
  </office:meta>
</office:document-meta>
</file>