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54cm"/>
    </style:style>
    <style:style style:name="co2" style:family="table-column">
      <style:table-column-properties fo:break-before="auto" style:column-width="3.817cm"/>
    </style:style>
    <style:style style:name="co3" style:family="table-column">
      <style:table-column-properties fo:break-before="auto" style:column-width="1.558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74cm" fo:break-before="auto" style:use-optimal-row-height="fals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5.292cm" fo:break-before="auto" style:use-optimal-row-height="false"/>
    </style:style>
    <style:style style:name="ta1" style:family="table" style:master-page-name="PageStyle_5f_F.3.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CabeceraColumnas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TituloTabla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3.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/>
        <table:table-row table:style-name="ro1">
          <table:table-cell table:style-name="ce1" office:value-type="string" calcext:value-type="string">
            <text:p>F.3.3 - Informe actualizado de cumplimiento de la Regla de Gasto</text:p>
          </table:table-cell>
          <table:table-cell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3">
          <table:table-cell table:style-name="ce3" office:value-type="string" calcext:value-type="string" table:number-columns-spanned="8" table:number-rows-spanned="1">
            <text:p>Unidad: euros</text:p>
          </table:table-cell>
          <table:covered-table-cell table:number-columns-repeated="7" table:style-name="ce10" office:value-type="string" calcext:value-type="string">
            <text:p>Unidad: euros</text:p>
          </table:covered-table-cell>
        </table:table-row>
        <table:table-row table:style-name="ro4">
          <table:table-cell table:style-name="ce4" office:value-type="string" calcext:value-type="string">
            <text:p>Entidad</text:p>
          </table:table-cell>
          <table:table-cell table:style-name="ce4" office:value-type="string" calcext:value-type="string">
            <text:p>Gasto computable Liq.2023 sin IFS(GC2023) (1)</text:p>
          </table:table-cell>
          <table:table-cell table:style-name="ce4" office:value-type="string" calcext:value-type="string">
            <text:p>Gasto inversiones financieramente sostenibles (2023) (11)</text:p>
          </table:table-cell>
          <table:table-cell table:style-name="ce4" office:value-type="string" calcext:value-type="string">
            <text:p>(2)=((1)-(11))*(1+TRCPIB)</text:p>
          </table:table-cell>
          <table:table-cell table:style-name="ce4" office:value-type="string" calcext:value-type="string">
            <text:p>Aumentos/disminuciones (art. 12.4) Pto.Act. 2024 (IncNorm2024) (3)</text:p>
          </table:table-cell>
          <table:table-cell table:style-name="ce4" office:value-type="string" calcext:value-type="string">
            <text:p>Gasto inversiones financieramente sostenibles (2024) (4)</text:p>
          </table:table-cell>
          <table:table-cell table:style-name="ce4" office:value-type="string" calcext:value-type="string">
            <text:p>Límite de la Regla Gasto (5)=(2)+(3)</text:p>
          </table:table-cell>
          <table:table-cell table:style-name="ce4" office:value-type="string" calcext:value-type="string">
            <text:p>Gasto computable Liquidación 2024 (GC2024)(6)</text:p>
          </table:table-cell>
        </table:table-row>
        <table:table-row table:style-name="ro2">
          <table:table-cell table:style-name="ce5" office:value-type="string" calcext:value-type="string">
            <text:p>13-30-029-AA-000 Mula</text:p>
          </table:table-cell>
          <table:table-cell table:style-name="ce11" office:value-type="float" office:value="15438479.78" calcext:value-type="float">
            <text:p>15.438.479,7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839880.25" calcext:value-type="float">
            <text:p>15.839.880,2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839880.25" calcext:value-type="float">
            <text:p>15.839.880,25</text:p>
          </table:table-cell>
          <table:table-cell table:style-name="ce15" office:value-type="float" office:value="16439018.81" calcext:value-type="float">
            <text:p>16.439.018,81</text:p>
          </table:table-cell>
        </table:table-row>
        <table:table-row table:style-name="ro2">
          <table:table-cell table:style-name="ce6" office:value-type="string" calcext:value-type="string">
            <text:p>Total de gasto computable</text:p>
          </table:table-cell>
          <table:table-cell table:style-name="ce12" office:value-type="float" office:value="15438479.78" calcext:value-type="float">
            <text:p>15.438.479,7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839880.25" calcext:value-type="float">
            <text:p>15.839.880,2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15839880.25" calcext:value-type="float">
            <text:p>15.839.880,25</text:p>
          </table:table-cell>
          <table:table-cell table:style-name="ce16" office:value-type="float" office:value="16439018.81" calcext:value-type="float">
            <text:p>16.439.018,81</text:p>
          </table:table-cell>
        </table:table-row>
        <table:table-row table:style-name="ro2">
          <table:table-cell table:style-name="ce7" office:value-type="string" calcext:value-type="string">
            <text:p>Diferencia entre el "Límite de la Regla del Gasto" y el "Gasto computable Liq.2024" (GC2024) (5)-(6)</text:p>
          </table:table-cell>
          <table:table-cell table:style-name="ce13" office:value-type="float" office:value="-599138.56" calcext:value-type="float">
            <text:p>-599.138,56</text:p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% incremento gasto computable 2024 s/ 2023</text:p>
          </table:table-cell>
          <table:table-cell table:style-name="ce13" office:value-type="float" office:value="6.48" calcext:value-type="float">
            <text:p>6,48</text:p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¿Tienen la Corporación Local un Plan Económico Financiero (PEF) vigente en 2024?</text:p>
          </table:table-cell>
          <table:table-cell table:style-name="ce14" office:value-type="string" calcext:value-type="string">
            <text:p>No</text:p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Límite de la regla del gasto del PEF vigente en 2024 (7)</text:p>
          </table:table-cell>
          <table:table-cell table:style-name="ce13"/>
          <table:table-cell table:number-columns-repeated="6"/>
        </table:table-row>
        <table:table-row table:style-name="ro2">
          <table:table-cell table:style-name="ce7" office:value-type="string" calcext:value-type="string">
            <text:p>Diferencia entre el "límite de la regla del gasto PEF vigente en 2024" y el "Gasto computable Liq.2024" (GC2024) (7)-(6) </text:p>
          </table:table-cell>
          <table:table-cell table:style-name="ce13"/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table:style-name="ce8" office:value-type="string" calcext:value-type="string">
            <text:p>Observaciones y/o consideraciones al Cumplimiento/Incumplimiento del Objetivo deEstabilidad Presupuestaria del Grupo de Entidades 
que están dentro del Sector Administraciones Públicas de la Corporación Local</text:p>
          </table:table-cell>
          <table:table-cell table:number-columns-repeated="7"/>
        </table:table-row>
        <table:table-row table:style-name="ro5">
          <table:table-cell table:style-name="ce9"/>
          <table:table-cell table:number-columns-repeated="7"/>
        </table:table-row>
        <table:table-row table:style-name="ro3">
          <table:table-cell table:style-name="ce3" office:value-type="string" calcext:value-type="string" table:number-columns-spanned="8" table:number-rows-spanned="1">
            <text:p>(1) (GC2023) Gasto computable en la liquidación del presupuesto del ejercicio 2023 (no se han restado las IFS 2023). Se toma de los formularios F.1.1.B2 o F.1.2.B2 de 4T_2024, columna Liquidación ejercicio 2023 con modificaciones.</text:p>
          </table:table-cell>
          <table:covered-table-cell table:number-columns-repeated="7" table:style-name="ce10" office:value-type="string" calcext:value-type="string">
            <text:p>(1) (GC2023) Gasto computable en la liquidación del presupuesto del ejercicio 2023 (no se han restado las IFS 2023). Se toma de los formularios F.1.1.B2 o F.1.2.B2 de 4T_2024, columna Liquidación ejercicio 2023 con modificaciones.</text:p>
          </table:covered-table-cell>
        </table:table-row>
        <table:table-row table:style-name="ro3">
          <table:table-cell table:style-name="ce3" office:value-type="string" calcext:value-type="string" table:number-columns-spanned="8" table:number-rows-spanned="1">
            <text:p>(11) Importe de las Inversiones financieramente sostenibles en 2023 que disminuyen el gasto computable 2023. Se toma de los formularios F.1.1.B2 o F.1.2.B2 de L-2023.</text:p>
          </table:table-cell>
          <table:covered-table-cell table:number-columns-repeated="7" table:style-name="ce10" office:value-type="string" calcext:value-type="string">
            <text:p>(11) Importe de las Inversiones financieramente sostenibles en 2023 que disminuyen el gasto computable 2023. Se toma de los formularios F.1.1.B2 o F.1.2.B2 de L-2023.</text:p>
          </table:covered-table-cell>
        </table:table-row>
        <table:table-row table:style-name="ro3">
          <table:table-cell table:style-name="ce3" office:value-type="string" calcext:value-type="string" table:number-columns-spanned="8" table:number-rows-spanned="1">
            <text:p>(2) (TRCPIB) Tasa de referencia de crecimiento del Producto Interior Bruto (para el ejercicio 2024 es el 2,6%).</text:p>
          </table:table-cell>
          <table:covered-table-cell table:number-columns-repeated="7" table:style-name="ce10" office:value-type="string" calcext:value-type="string">
            <text:p>(2) (TRCPIB) Tasa de referencia de crecimiento del Producto Interior Bruto (para el ejercicio 2024 es el 2,6%).</text:p>
          </table:covered-table-cell>
        </table:table-row>
        <table:table-row table:style-name="ro3">
          <table:table-cell table:style-name="ce3" office:value-type="string" calcext:value-type="string" table:number-columns-spanned="8" table:number-rows-spanned="1">
            <text:p>(3) (IncNorm2024) Aumentos/disminuciones permanentes de recaudación por cambios normativos en el cierre del ejercicio 2024. Se toma de los formularios F.1.1.B2 o F.1.2.B2 de 4T-2024</text:p>
          </table:table-cell>
          <table:covered-table-cell table:number-columns-repeated="7" table:style-name="ce10" office:value-type="string" calcext:value-type="string">
            <text:p>(3) (IncNorm2024) Aumentos/disminuciones permanentes de recaudación por cambios normativos en el cierre del ejercicio 2024. Se toma de los formularios F.1.1.B2 o F.1.2.B2 de 4T-2024</text:p>
          </table:covered-table-cell>
        </table:table-row>
        <table:table-row table:style-name="ro3">
          <table:table-cell table:style-name="ce3" office:value-type="string" calcext:value-type="string" table:number-columns-spanned="8" table:number-rows-spanned="1">
            <text:p>(4) Importe de las Inversiones financieramente sostenibles en 2024 que disminuyen el gasto computable 2024. Se toma de los formularios F.1.1.B2 o F.1.2.B2 de 4T-2024</text:p>
          </table:table-cell>
          <table:covered-table-cell table:number-columns-repeated="7" table:style-name="ce10" office:value-type="string" calcext:value-type="string">
            <text:p>(4) Importe de las Inversiones financieramente sostenibles en 2024 que disminuyen el gasto computable 2024. Se toma de los formularios F.1.1.B2 o F.1.2.B2 de 4T-2024</text:p>
          </table:covered-table-cell>
        </table:table-row>
        <table:table-row table:style-name="ro3">
          <table:table-cell table:style-name="ce3" office:value-type="string" calcext:value-type="string" table:number-columns-spanned="8" table:number-rows-spanned="1">
            <text:p>(6) (GC2024) Gasto computable en la Liquidación del ejercicio 2024 (en aplicación de la DA 6ª de la LO 2/2012 se elimina el valor absoluto de las Inversiones Financieramente sostenibles del GC2024).</text:p>
          </table:table-cell>
          <table:covered-table-cell table:number-columns-repeated="7" table:style-name="ce10" office:value-type="string" calcext:value-type="string">
            <text:p>(6) (GC2024) Gasto computable en la Liquidación del ejercicio 2024 (en aplicación de la DA 6ª de la LO 2/2012 se elimina el valor absoluto de las Inversiones Financieramente sostenibles del GC2024).</text:p>
          </table:covered-table-cell>
        </table:table-row>
        <table:table-row table:style-name="ro2" table:number-rows-repeated="1048554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4pt" fo:font-style="normal" fo:text-shadow="none" style:text-underline-style="none" fo:font-weight="bold" style:font-size-asian="14pt" style:font-style-asian="normal" style:font-weight-asian="bold" style:font-name-complex="Calibri" style:font-family-complex="Calibri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3.3" style:display-name="PageStyle_F.3.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90" meta:object-count="0"/>
    <meta:generator>LibreOffice/24.8.4.2$Windows_X86_64 LibreOffice_project/bb3cfa12c7b1bf994ecc5649a80400d06cd71002</meta:generator>
  </office:meta>
</office:document-meta>
</file>