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0.86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95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4.50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3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5" style:family="table-cell" style:parent-style-name="Default">
      <style:table-cell-properties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6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 style:data-style-name="N116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fo:background-color="transparent"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6" style:family="table-cell" style:parent-style-name="Default" style:data-style-name="N116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0"/>
        <table:table-column table:style-name="co8" table:default-cell-style-name="ce4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6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42" office:value-type="string" calcext:value-type="string">
            <text:p><text:s/>IMPORTE IVA INCL 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>
            <text:p>COME/0001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1" office:value-type="string" calcext:value-type="string">
            <text:p>ASOCIACIÓ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GERONTOGIMNASIA PARA MAYORE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13175" calcext:value-type="float">
            <text:p>13.17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2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1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PORTIVA FITNESS PARA MAYORE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3425" calcext:value-type="float">
            <text:p>3.4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3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80925977</text:p>
          </table:table-cell>
          <table:table-cell table:style-name="ce11" office:value-type="string" calcext:value-type="string">
            <text:p>TELEVIDA SERVICIOS SOCIOSANITARI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ELEASISTENCIA DOMICILIARIA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10204.48" calcext:value-type="float">
            <text:p>10.204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4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1" office:value-type="string" calcext:value-type="string">
            <text:p>JUANA ASUNCION MAYA GONZAL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RISOMEMORIA PARA MAYORE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4500" calcext:value-type="float">
            <text:p>4.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5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IRIGIDAS A MAYORES, EN PARTICULAR, BAILE, BOLILLO, YOGA Y COSTURA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11179.88" calcext:value-type="float">
            <text:p>11.179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6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1" office:value-type="string" calcext:value-type="string">
            <text:p>CARLOS ALBERTO NAVARRO CO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PINTURA DIRIGIDO A LA TERCERA EDAD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3340" calcext:value-type="float">
            <text:p>3.3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8/202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1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UENTACUENTOS DIA DE LA PAZ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665.5" calcext:value-type="float">
            <text:p>665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9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E ENERO 2025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2314" calcext:value-type="float">
            <text:p>2.31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0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ACTIVIDADES FISICAS MUJER ENERO 2025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630" calcext:value-type="float">
            <text:p>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1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NCUADERNACION DE 25 LIBRO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4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TERIAL OFICINA INTERVENCION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5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NCUADERNACION 25 LIBRO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6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NCUADERNACION 25 LIBRO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1" office:value-type="string" calcext:value-type="string">
            <text:p>SECURE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EXIÓN VIDEO-ALARMA CENTRAL DE ALARMAS CONVENTO SAN FRANCISCO, LOS VILLARICOS Y MANTENIMIENTO SISTEMA VIDEOVIGILANCIA EDIFICIOS MUNICIPALE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3280.07" calcext:value-type="float">
            <text:p>3.280,0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0/2025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1" office:value-type="string" calcext:value-type="string">
            <text:p>BITNOVA IDENTIFICACION Y CONTRO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2025 DIEZ TERMINALES DE FICHAJE Y SOFTWARE DE CONTROL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868.78" calcext:value-type="float">
            <text:p>868,7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2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MARIA ISABEL BOLUDA SANDOVA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1200" calcext:value-type="float">
            <text:p>1.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2215</text:p>
          </table:table-cell>
          <table:table-cell table:style-name="ce11" office:value-type="string" calcext:value-type="string">
            <text:p>RECURSOS ENERGETICOS DEL SURESTE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ASOIL VEHICULOS RSU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9053.22" calcext:value-type="float">
            <text:p>9.053,2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7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M.ª BELEN BLAYA DIAZ 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NSA Y REVISTA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3751.4" calcext:value-type="float">
            <text:p>3.751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2215</text:p>
          </table:table-cell>
          <table:table-cell table:style-name="ce11" office:value-type="string" calcext:value-type="string">
            <text:p>RECURSOS ENERGETICOS DEL SURESTE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ASOLEO CALEFACCION COLEGIOS</text:p>
          </table:table-cell>
          <table:table-cell table:style-name="ce28" office:value-type="date" office:date-value="2025-01-17" calcext:value-type="date">
            <text:p>17/01/2025</text:p>
          </table:table-cell>
          <table:table-cell table:style-name="ce35" office:value-type="float" office:value="7538.3" calcext:value-type="float">
            <text:p>7.538,3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7/2025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1" office:value-type="string" calcext:value-type="string">
            <text:p>TECON SOLUCIONES INFORMATIC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SOPORTE COPIAS DE SEGURIDAD VEEAM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738.1" calcext:value-type="float">
            <text:p>738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2/2025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1" office:value-type="string" calcext:value-type="string">
            <text:p>CARLOS CASTILLA INGENIEROS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RVICIOS SAAS EPSILON RRHH – AYUNTAMIENTO DE MULA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3528.28" calcext:value-type="float">
            <text:p>13.528,2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3/2025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21</text:p>
          </table:table-cell>
          <table:table-cell table:style-name="ce11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SLADO DE ALUMNOS DE PEDANIAS ACTIVIDAD DIA DE LA PAZ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700" calcext:value-type="float">
            <text:p>7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7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59972</text:p>
          </table:table-cell>
          <table:table-cell table:style-name="ce11" office:value-type="string" calcext:value-type="string">
            <text:p>ANTONIO GARCIA DEL AMOR, S.L.P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DIRECCION DE OBRAS DE DEMOLICION EN CALLE DEL CAMEN 33, 35 Y 37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5082" calcext:value-type="float">
            <text:p>5.08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1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200" calcext:value-type="float">
            <text:p>1.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4/2025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IE3515583EH</text:p>
          </table:table-cell>
          <table:table-cell table:style-name="ce11" office:value-type="string" calcext:value-type="string">
            <text:p>AUTODESK IRELAND OPERATIONS UNLIMITED COMPANY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SCRIPCION ANUAL DE TRES LICENCIAS DE AUTODESK, EN CONCRETO, 1 UNIDAD DE AUTOCAD CIVIL 3D Y 2 UNIDADES DE AUTOCADLT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4343.9" calcext:value-type="float">
            <text:p>4.343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9/2025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21</text:p>
          </table:table-cell>
          <table:table-cell table:style-name="ce11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SLADO EN AUTOBUS ENCUENTRO PEDANIAS FUENTE LIBRILLA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380" calcext:value-type="float">
            <text:p>3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05303805</text:p>
          </table:table-cell>
          <table:table-cell table:style-name="ce11" office:value-type="string" calcext:value-type="string">
            <text:p>EL DIARIO REGION DE MURCI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DE MULA AÑO 2025 CON PERIODICO EL DIARIO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2613.6" calcext:value-type="float">
            <text:p>2.613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1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1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TRIMESTRE PROMOCION MULA. DISTINTAS EMISORES Y WEB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8548.17" calcext:value-type="float">
            <text:p>8.548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2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1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RADIO: MULAFLOR 2025, FITUR EN DISTINTAS EMISORAS Y WEB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0467.13" calcext:value-type="float">
            <text:p>10.467,1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3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383</text:p>
          </table:table-cell>
          <table:table-cell table:style-name="ce11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200" calcext:value-type="float">
            <text:p>1.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4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73275471</text:p>
          </table:table-cell>
          <table:table-cell table:style-name="ce11" office:value-type="string" calcext:value-type="string">
            <text:p>FUNERARIA TANATORIO SANTO DOMING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ENTERRAMIENTO CON TRASLADO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4634.3" calcext:value-type="float">
            <text:p>4.634,3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5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28782936</text:p>
          </table:table-cell>
          <table:table-cell table:style-name="ce11" office:value-type="string" calcext:value-type="string">
            <text:p>UNIPREX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DIGITAL RITUR 2025 Y MULAFLOR 2025 EN APP. WEB Y RADIO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2099.35" calcext:value-type="float">
            <text:p>2.099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7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1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DE PROMOCION MULAFLOR 2025 DEL AYUNTAMIENTO DE MULA EN LA 7 TV REGION DE MURCIA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8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1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FITUR 2025 AYUNTAMIENTO DE MULA EN LA 7 TV REGION DE MURCIA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1" office:value-type="string" calcext:value-type="string">
            <text:p>ITV EL ARREAQU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MPRESA CERTIFICADORA DE INSPECCION TECNICA DE VEHICULOS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2306" calcext:value-type="float">
            <text:p>2.30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5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1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ES ESCUELAS DEPORTIVAS Y DEPORTE ESCOLAR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060" calcext:value-type="float">
            <text:p>1.0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1" office:value-type="string" calcext:value-type="string">
            <text:p>AUTOMOCION COMARCA R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S MUNICIPALES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6318.62" calcext:value-type="float">
            <text:p>6.318,6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1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USTITUCION A/C CENTRO SALUD YECHAR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726" calcext:value-type="float">
            <text:p>72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1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NASTA POLIDEPORTIVO MUNICIPAL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43.99" calcext:value-type="float">
            <text:p>143,9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2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1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CONVENTO SAN FRANCISCO Y LA CASITA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580.8" calcext:value-type="float">
            <text:p>580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3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1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DD Y PLAN LEGIONELA MUNICIPIO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7803.52" calcext:value-type="float">
            <text:p>7.803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1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ELECTRICIDAD CELEBRACIONES Y EVENTOS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8944.32" calcext:value-type="float">
            <text:p>8.944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PEDRO SUSARTE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RREGLOS CRISTALES Y PERSIANAS COLEGIOS</text:p>
          </table:table-cell>
          <table:table-cell table:style-name="ce28" office:value-type="date" office:date-value="2024-01-23" calcext:value-type="date">
            <text:p>23/01/2024</text:p>
          </table:table-cell>
          <table:table-cell table:style-name="ce35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11670</text:p>
          </table:table-cell>
          <table:table-cell table:style-name="ce11" office:value-type="string" calcext:value-type="string">
            <text:p>PECR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ES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2789.87" calcext:value-type="float">
            <text:p>2.789,8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1" office:value-type="string" calcext:value-type="string">
            <text:p>DUPLEX ELEV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ARIADOR PUERTAS ASCENSOR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598.95" calcext:value-type="float">
            <text:p>598,9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1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TAMIENTO CONTRA LEGIONELA CAMPOS DE FUTBOL Y BARREDORA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2607.37" calcext:value-type="float">
            <text:p>2.607,3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1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ELECTRICIDAD ALUMBRADO PUBLICO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8944.32" calcext:value-type="float">
            <text:p>8.944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2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1" office:value-type="string" calcext:value-type="string">
            <text:p>SEÑALIZACIONES SONIBRU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TADO SEÑALIZACION VIAL D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12100" calcext:value-type="float">
            <text:p>12.1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3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1" office:value-type="string" calcext:value-type="string">
            <text:p>POPULAR TELEVISION DE LA REG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ARTICIPACION DEL AYUNTAMIENTO DE MULA EN PROGRAMA ESPECIAL FITUR 2025 DE POPULAR TV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35" office:value-type="float" office:value="726" calcext:value-type="float">
            <text:p>72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2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59972</text:p>
          </table:table-cell>
          <table:table-cell table:style-name="ce11" office:value-type="string" calcext:value-type="string">
            <text:p>ANTONIO GARCIA DEL AMOR, S.L.P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 Y DIRECCION DE OBRA REHABILITACION PORTADA PALACIO. CALLE MARTIN PEREA N.º 29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8784.6" calcext:value-type="float">
            <text:p>8.784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95289</text:p>
          </table:table-cell>
          <table:table-cell table:style-name="ce11" office:value-type="string" calcext:value-type="string">
            <text:p>IBELA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OSICION FOCOS SALA CONVENTO SAN FRANCISCO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2222.77" calcext:value-type="float">
            <text:p>2.222,7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1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TALACION DE CABLEADO DE FIBRA ÓPTICA COMUNICACIÓN EDIFICIOS PUBLICO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8451.85" calcext:value-type="float">
            <text:p>8.451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1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Y COLOCACION DE TIERRAS ALUMBRADO DE LAS CASICAS – CASAS NUEV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278.3" calcext:value-type="float">
            <text:p>278,3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1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1" office:value-type="string" calcext:value-type="string">
            <text:p>EDICIONES MURCIA PLAZ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DE MULA 2025 EN EL DIARIO MURCIA PLAZA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907.5" calcext:value-type="float">
            <text:p>907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1" office:value-type="string" calcext:value-type="string">
            <text:p>DISTRIBUCIONES DE MAQUINARIA AGRICOLA Y AGROQUIMIC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DE FONTANERIA FITOSANITARIO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4658.5" calcext:value-type="float">
            <text:p>4.65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1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FITOSANITARIOS Y REPARACIONES MAQUINARIA LV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4809.75" calcext:value-type="float">
            <text:p>4.809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1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ELECTRICOS EDIFICIOS PUBLICO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620.32" calcext:value-type="float">
            <text:p>3.620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PEDRO SUSARTE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CRISTALERIA EN INSTALACIONES DEPORTIV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1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FUMIGACION MOSQUITOS RIO MULA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1808.07" calcext:value-type="float">
            <text:p>1.808,0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PEDRO SUSARTE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CRISTALES EDIFICIOS PUBLICO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1049725</text:p>
          </table:table-cell>
          <table:table-cell table:style-name="ce11" office:value-type="string" calcext:value-type="string">
            <text:p>ZORELOR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DE LIMPIEZA RSU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2337.72" calcext:value-type="float">
            <text:p>2.337,7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1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77524186H</text:p>
          </table:table-cell>
          <table:table-cell table:style-name="ce11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FRUTA Y BEBIDAS ENERGETICAS PARA AVITUALLAMIENTO PRUEBAS DEPORTIV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203.7" calcext:value-type="float">
            <text:p>203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2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66936</text:p>
          </table:table-cell>
          <table:table-cell table:style-name="ce11" office:value-type="string" calcext:value-type="string">
            <text:p>AMBULANCIAS MAR MEN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S MEDICALIZADAS PRUEBAS DEPORTIV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660" calcext:value-type="float">
            <text:p>6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5/2025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1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TEL Y VARIOS FITUR 2025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1959.85" calcext:value-type="float">
            <text:p>1.959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6/2025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1" office:value-type="string" calcext:value-type="string">
            <text:p>CLARA GARCIA SORIAN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 IMAGEN NOCHE DE LOS TAMBORE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996.49" calcext:value-type="float">
            <text:p>996,4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8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JOSE ANTONIO CUTILLAS BERNA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ABORACION DE PAELLA GIGANTE PARA EL ENCUENTRO DE CUADRILLAS 2025 EN CASAS NUEV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1265" calcext:value-type="float">
            <text:p>1.26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9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1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DE MULA EN FITUR 2025 CON LA OPINION.E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2407.9" calcext:value-type="float">
            <text:p>2.407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282248</text:p>
          </table:table-cell>
          <table:table-cell table:style-name="ce11" office:value-type="string" calcext:value-type="string">
            <text:p>RAD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MULAFLOR 2025 CON CADENA SER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609.84" calcext:value-type="float">
            <text:p>609,8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3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81352</text:p>
          </table:table-cell>
          <table:table-cell table:style-name="ce11" office:value-type="string" calcext:value-type="string">
            <text:p>ACTIVIDAD PUBLIC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MULAFLOR 2025 CON CADENA SER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15916.34" calcext:value-type="float">
            <text:p>15.916,3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5661</text:p>
          </table:table-cell>
          <table:table-cell table:style-name="ce11" office:value-type="string" calcext:value-type="string">
            <text:p>INCLUYE EMPLEO SOCI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Y LIMPIEZA GLORIETA JUAN CARLOS I 2025</text:p>
          </table:table-cell>
          <table:table-cell table:style-name="ce28" office:value-type="date" office:date-value="2024-01-31" calcext:value-type="date">
            <text:p>31/01/2024</text:p>
          </table:table-cell>
          <table:table-cell table:style-name="ce35" office:value-type="float" office:value="17666.05" calcext:value-type="float">
            <text:p>17.666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1" office:value-type="string" calcext:value-type="string">
            <text:p>ZARDOYA OTIS, S.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ASCENSORE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6687.04" calcext:value-type="float">
            <text:p>6.687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1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TROL MOSQUITO TIGRE EN MUNICIPIO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616.21" calcext:value-type="float">
            <text:p>3.616,2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1" office:value-type="string" calcext:value-type="string">
            <text:p>SUITEC FENIX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SPECIFICO VIAS PUBLIC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5456</text:p>
          </table:table-cell>
          <table:table-cell table:style-name="ce11" office:value-type="string" calcext:value-type="string">
            <text:p>CHAPA Y PINTURA CRISANJU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PARAGOLPES CAMION ECOPARQUE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601.98" calcext:value-type="float">
            <text:p>601,9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1" office:value-type="string" calcext:value-type="string">
            <text:p>INNOVACIONES PLASTICAS DEL LEVANTE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LSAS PAPELERAS LIMPIEZA VIARIA</text:p>
          </table:table-cell>
          <table:table-cell table:style-name="ce28" office:value-type="date" office:date-value="2024-01-31" calcext:value-type="date">
            <text:p>31/01/2024</text:p>
          </table:table-cell>
          <table:table-cell table:style-name="ce35" office:value-type="float" office:value="1183.26" calcext:value-type="float">
            <text:p>1.183,2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1" office:value-type="string" calcext:value-type="string">
            <text:p>ESPECIALIDADES QUIMICAS NEOQUIM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DORIZANTE LIMPIEZA DE CALLES PINO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136.32" calcext:value-type="float">
            <text:p>3.136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1" office:value-type="string" calcext:value-type="string">
            <text:p>FLUI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FONTANERIA EN VIAS PUBLIC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8470" calcext:value-type="float">
            <text:p>8.4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2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1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30630" calcext:value-type="float">
            <text:p>30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3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3731149</text:p>
          </table:table-cell>
          <table:table-cell table:style-name="ce11" office:value-type="string" calcext:value-type="string">
            <text:p>SERVICIOS ECOLOGICOS MALAG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DESINFECTADOR ECOFROG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121" calcext:value-type="float">
            <text:p>12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1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DORIZANTES Y LIMPIEZA CONTENEDORE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5576.89" calcext:value-type="float">
            <text:p>5.576,8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1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PARA LIMPIEZA VIAS PUBLICAS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6621.12" calcext:value-type="float">
            <text:p>6.621,1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1" office:value-type="string" calcext:value-type="string">
            <text:p>SOLUCIONES TECNICAS NCH ESPAÑOL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DE LIMPIEZA, RSU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4790.88" calcext:value-type="float">
            <text:p>4.790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8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1" office:value-type="string" calcext:value-type="string">
            <text:p>RAD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UÑAS PUBLICITARIAS CONCEJALIA DEPORTES AÑO 2025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35" office:value-type="float" office:value="2691.04" calcext:value-type="float">
            <text:p>2.691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8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/>
          <table:table-cell table:style-name="ce11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PI`s. PMEF-MY «EL PASEO»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72.6" calcext:value-type="float">
            <text:p>72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6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53899779 </text:p>
          </table:table-cell>
          <table:table-cell table:style-name="ce11" office:value-type="string" calcext:value-type="string">
            <text:p>COMERCIAL MUÑOZ LIBR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2777.77" calcext:value-type="float">
            <text:p>2.777,7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1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59972</text:p>
          </table:table-cell>
          <table:table-cell table:style-name="ce11" office:value-type="string" calcext:value-type="string">
            <text:p>ANTON GARCIA DEL AMOR, S.L.P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YECTO, DIRECCION DE OBRA Y COORDINACION DE SEGURIDAD Y SALUD DE DEMOLICION DE EDIFICACION EN CALLE ALTOS DE FUENSORIANA , N.º 3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6025.8" calcext:value-type="float">
            <text:p>6.025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4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1" office:value-type="string" calcext:value-type="string">
            <text:p>PEPE DEL CURTI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DEMOLICION DE CERRAMIENTO Y PATIO CUBIERTO Y RETEJADO RINCON SABINA CN. OREJ/0002/2024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8522.27" calcext:value-type="float">
            <text:p>8.522,2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7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2918105</text:p>
          </table:table-cell>
          <table:table-cell table:style-name="ce11" office:value-type="string" calcext:value-type="string">
            <text:p>ANZAGA DE MULA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PARACIONES EN INMUEBLE MUNICIPAL SITO EN CLLE SALITRE 1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8336.9" calcext:value-type="float">
            <text:p>8.336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1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1" office:value-type="string" calcext:value-type="string">
            <text:p>REHABILITACIONES Y CONSTRUCCIONES GALAN E HIJO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ADECUACION POZO DE REGISTRO EN VILLARICOS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1264.81" calcext:value-type="float">
            <text:p>1.264,8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2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 office:value-type="string" calcext:value-type="string">
            <text:p>B73047813</text:p>
          </table:table-cell>
          <table:table-cell table:style-name="ce11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PI`s Y MATERIAL DE LIMPIEZA - PMEF-MY «EL PASEO»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2293.29" calcext:value-type="float">
            <text:p>2.293,2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7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GINES GUILLERMO AVILES ANDREU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DE MAGIA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434.5" calcext:value-type="float">
            <text:p>434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1" office:value-type="string" calcext:value-type="string">
            <text:p>OBRAS Y TRANSPORTES HERMANOS DEL BAL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DECUACION Y VALLADO SOLAR JUNTO A PARQUE FAMILIA SANCHEZ GIL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5408.7" calcext:value-type="float">
            <text:p>5.408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83160</text:p>
          </table:table-cell>
          <table:table-cell table:style-name="ce11" office:value-type="string" calcext:value-type="string">
            <text:p>ESTAMPACIONES METALICAS LA MULEÑ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ANCOS VIAS PUBLICAS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664124</text:p>
          </table:table-cell>
          <table:table-cell table:style-name="ce11" office:value-type="string" calcext:value-type="string">
            <text:p>CORTINAS Y TEJIDOS VDA. DE GASCON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ANDERAS INSTALACIONES DEPORTIVAS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468.27" calcext:value-type="float">
            <text:p>468,2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5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1" office:value-type="string" calcext:value-type="string">
            <text:p>GRITOSILENCI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ATROCINIO DE LOS PREMIOS ALFONSO DECIMO DE LA CULTURA, CATEGORIA DE CINE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7865" calcext:value-type="float">
            <text:p>7.86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7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9960589</text:p>
          </table:table-cell>
          <table:table-cell table:style-name="ce11" office:value-type="string" calcext:value-type="string">
            <text:p>PRODUCCIONES TRENTI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DE LUNA Y LA CUADRILLA MAQUILERA EN FUENTE LIBRILLA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8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SISTENCIA TECNICA NOCHE DE LOS BOLEROS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883.3" calcext:value-type="float">
            <text:p>883,3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9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ALICIA BALTASAR H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MUSICAL TITULADA LA NOCHE DE BOLEROS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968" calcext:value-type="float">
            <text:p>96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0/2025</text:p>
          </table:table-cell>
          <table:table-cell table:style-name="ce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A MES DE FEBRERO DE 202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2348" calcext:value-type="float">
            <text:p>2.34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1/2025</text:p>
          </table:table-cell>
          <table:table-cell table:style-name="ce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ACTIVIDADES FISICAS MUJER FEBRERO 2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630" calcext:value-type="float">
            <text:p>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3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366155</text:p>
          </table:table-cell>
          <table:table-cell table:style-name="ce11" office:value-type="string" calcext:value-type="string">
            <text:p>RESTAURANTE HERMANOS SAND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AYUNO ENTIDADES PARTICIPANTES II FERIA DE EMPLEO Y EMPRENDIMIENTO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4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UBLICIDAD II FERIA DE EMPLEO Y EMPRENDIMIENO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465.85" calcext:value-type="float">
            <text:p>465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6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1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ON DE ENCUENTRO DE CUADRILLAS EN CASAS NUEVAS 202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7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1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ON DE PEÑAS HUERTANAS EN MULA 202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1028.5" calcext:value-type="float">
            <text:p>1.02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8/2025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1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NSA: DIARIOS REGIONALES Y NACIONALES ALCALDIA 202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2300.2" calcext:value-type="float">
            <text:p>2.300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9/2025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1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DE OFICINA ALCALDIA 2025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1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ALUMBRADO PUBLICO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231.01" calcext:value-type="float">
            <text:p>4.231,0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2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6"/>
          <table:table-cell table:style-name="ce15" office:value-type="string" calcext:value-type="string">
            <text:p>PEDRO ANTONIO ESPEJO GONZALEZ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PUBLICIDAD II FERIA DE EMPLEO Y EMPRENDIMIENTO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387.2" calcext:value-type="float">
            <text:p>387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5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472286</text:p>
          </table:table-cell>
          <table:table-cell table:style-name="ce11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AJE ESTANCIA AL I ENCUENTRO DE CONJUNTOS HISTORICOS EN VALLADOLID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718.2" calcext:value-type="float">
            <text:p>718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1" office:value-type="string" calcext:value-type="string">
            <text:p>LA TRIBUNA DEL NOROEST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ANUAL DE MULA CON EL NOROESTE EN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13892.4" calcext:value-type="float">
            <text:p>13.892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15" office:value-type="string" calcext:value-type="string">
            <text:p>OBRAS Y TRANSPORTES HERMANOS DEL BAÑO, S.L.</text:p>
          </table:table-cell>
          <table:table-cell table:style-name="ce23" office:value-type="string" calcext:value-type="string">
            <text:p>OBRA</text:p>
          </table:table-cell>
          <table:table-cell table:style-name="ce6" office:value-type="string" calcext:value-type="string">
            <text:p>SUSTITUCION TUBO EXISTENTE POR OTRO DE PVC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7598.8" calcext:value-type="float">
            <text:p>7.598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2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1" office:value-type="string" calcext:value-type="string">
            <text:p>CLINICA VETERINARIA ARGOS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VETERINARIO DE URGENCIA EN MU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1815" calcext:value-type="float">
            <text:p>1.81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6/2025</text:p>
          </table:table-cell>
          <table:table-cell table:style-name="ce14" office:value-type="string" calcext:value-type="string">
            <text:p>SECRETARÍA GENERAL</text:p>
          </table:table-cell>
          <table:table-cell table:style-name="ce14" office:value-type="string" calcext:value-type="string">
            <text:p>A28119220</text:p>
          </table:table-cell>
          <table:table-cell table:style-name="ce11" office:value-type="string" calcext:value-type="string">
            <text:p>OCCIDENTEN GCO, S.A. DE SEGUROS Y REASEGUROS, SOCIEDAD UNIPERSONA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GURO R.C. PERRO DE LA UNIDAD CANINA PLOCAL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74.23" calcext:value-type="float">
            <text:p>74,2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7/2025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1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ONAS CORPORATIVAS AYUNTAMIENTO DE MULA COMPLEJO DEPORTIVO JOSE SORIANO ESPINOS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9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1" office:value-type="string" calcext:value-type="string">
            <text:p>TALLER DE TECNICAS CREATIV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ISEÑO DE FOLLETOS MULEÑICOS PARA FITUR 2025 CON EMPRESA 100X100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0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/>
          <table:table-cell table:style-name="ce11" office:value-type="string" calcext:value-type="string">
            <text:p>CONSUELO RUIZ FERNA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LSAS PARA RECOGIDA RSU PMEF-MY «EL PASEO»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779.85" calcext:value-type="float">
            <text:p>2.779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2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59972</text:p>
          </table:table-cell>
          <table:table-cell table:style-name="ce11" office:value-type="string" calcext:value-type="string">
            <text:p>ANTONIO GARCIA DEL AMOR S.L.P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 BASICO Y DE EJECUCION PRA LA CONSTRUCCION DE SALON SOCIO-CULTURAL EN FUENTE LIBRIL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18149.99" calcext:value-type="float">
            <text:p>18.149,9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3/2025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05552567</text:p>
          </table:table-cell>
          <table:table-cell table:style-name="ce11" office:value-type="string" calcext:value-type="string">
            <text:p>REYES ELECTRODOMESTICOS Y CLIMATIZACION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AVAVAJILLAS PARA EL CENTRO DE DI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59" calcext:value-type="float">
            <text:p>459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4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166936</text:p>
          </table:table-cell>
          <table:table-cell table:style-name="ce11" office:value-type="string" calcext:value-type="string">
            <text:p>AMBULANCIAS MAR MEN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CARNAVAL INFANTIL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20" calcext:value-type="float">
            <text:p>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2215</text:p>
          </table:table-cell>
          <table:table-cell table:style-name="ce11" office:value-type="string" calcext:value-type="string">
            <text:p>RECURSOS ENERGETICOS DEL SURESTE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BUSTIBLE VEHICULOS RECOGIDA SELECTIV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8469.95" calcext:value-type="float">
            <text:p>8.469,9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6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/>
          <table:table-cell table:style-name="ce11" office:value-type="string" calcext:value-type="string">
            <text:p>MANUEL ZAPATA ARNA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TENCION VETERINARIA A GATOS COMUNICATIOS (APLICACION METDO CER) Y PERROS EXTRAVIADO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8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JUAN ANTONIO ALVAREZ MELGAREJ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ABORACION DE PAELLA GIGANTE EN CASAS NUEVAS, MU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990" calcext:value-type="float">
            <text:p>99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9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28988376</text:p>
          </table:table-cell>
          <table:table-cell table:style-name="ce11" office:value-type="string" calcext:value-type="string">
            <text:p>ASOCIACION DE EDUCACION AMBIENTAL Y DEL CONSUMIDOR ADEAC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NDEROS AZULES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786.5" calcext:value-type="float">
            <text:p>786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0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JOSE RUIZ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COMICA UNDIANO RILLENCO Y EL MANOLO EN EVENTO EN LOS BAÑOS DE MU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SERJERIA CAMPO DE FUTBOL POR FIN DE CONTRATO – EN PROCESO DE LICITACION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364.47" calcext:value-type="float">
            <text:p>4.364,4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2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YUDA A SERVICIO DE PARQUES Y JARDINE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3872" calcext:value-type="float">
            <text:p>3.87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3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1" office:value-type="string" calcext:value-type="string">
            <text:p>TRANSPORTES PELOT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PLUMA AYUDA PARQUES Y JARDINE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8465.16" calcext:value-type="float">
            <text:p>8.465,1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1" office:value-type="string" calcext:value-type="string">
            <text:p>TRANSPORTES EL PELOT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MAQUINARIA CON CONDUCTOR OBRES VÍA PÚBLIC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8425.23" calcext:value-type="float">
            <text:p>8.425,2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4889228</text:p>
          </table:table-cell>
          <table:table-cell table:style-name="ce11" office:value-type="string" calcext:value-type="string">
            <text:p>DESARROLLO SOCIAL S. MAYO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1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Y MONTAJE EQUIPOS A/C CENTRO SOCIAL DE LA PUEBLA Y SERVICIOS SOCIALES.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1450.79" calcext:value-type="float">
            <text:p>1.450,7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40013</text:p>
          </table:table-cell>
          <table:table-cell table:style-name="ce11" office:value-type="string" calcext:value-type="string">
            <text:p>SARRIAS GEA INGENIEROS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IRECCION TECNICA PROYECTOS ABONADO Y COMPAÑIA DESVIO LAMT VILLARICO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541" calcext:value-type="float">
            <text:p>2.54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4889228</text:p>
          </table:table-cell>
          <table:table-cell table:style-name="ce11" office:value-type="string" calcext:value-type="string">
            <text:p>DESARROLLO SOCIAL S. MAYO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LIMPIEZA VIARI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1" office:value-type="string" calcext:value-type="string">
            <text:p>TRANSPORTES PELOT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BRAS PUBLICA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8468.19" calcext:value-type="float">
            <text:p>8.468,1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0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30022321</text:p>
          </table:table-cell>
          <table:table-cell table:style-name="ce11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ES COLEGIOS PEDANIAS PARA EL CARNAVAL INFANTIL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740" calcext:value-type="float">
            <text:p>7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1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282248</text:p>
          </table:table-cell>
          <table:table-cell table:style-name="ce11" office:value-type="string" calcext:value-type="string">
            <text:p>RAD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RADIOFONICA SOBRE LA RECOGIDA SEPARADA DE ENVASES DE COMPETENCIA MUNICIPAL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6359.76" calcext:value-type="float">
            <text:p>6.359,7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2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1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Y PARTICIPACION EN EL DESFILE DEL CARNAVAL DE MU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3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1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Y PARTICIPACION EN EL DESFILE DEL CARNAVAL DE MU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4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12107</text:p>
          </table:table-cell>
          <table:table-cell table:style-name="ce11" office:value-type="string" calcext:value-type="string">
            <text:p>BATU BACAN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DE BATUCADA EN PREGON DEL CARNAVAL DE MULA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50" calcext:value-type="float">
            <text:p>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5/202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1" office:value-type="string" calcext:value-type="string">
            <text:p>FRANCISCO JOSE LOPEZ SUSAR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EGAFONIA E ILUMINACION DEL TEATRO LOPE DE VEGA PARA ELPREGON DE CARNAVAL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6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ALIZACION DE ENTRADAS INVITACIONES PARA EL PREGON DEL CARNAVAL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54.45" calcext:value-type="float">
            <text:p>54,4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7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1" office:value-type="string" calcext:value-type="string">
            <text:p>AMBULANCIAS MAR MEN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PARA EL DESFILE DEL CARNAVAL 2025 (1 DE MARZO DE 2025)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40" calcext:value-type="float">
            <text:p>2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8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1" office:value-type="string" calcext:value-type="string">
            <text:p>DISMARJ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GUA EMBOTELLADA CARNAVAL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99.2" calcext:value-type="float">
            <text:p>29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9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1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IVERSAS ACTIVIDADES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250" calcext:value-type="float">
            <text:p>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0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029746</text:p>
          </table:table-cell>
          <table:table-cell table:style-name="ce11" office:value-type="string" calcext:value-type="string">
            <text:p>HABITAT CULTUR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FORMACION CURSO DE MONITOR DE OCIO Y TIEMPO LIBRE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7350" calcext:value-type="float">
            <text:p>7.3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2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1" office:value-type="string" calcext:value-type="string">
            <text:p>TALLER DE TECNICAS CREATIV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DEOS PRESENTACION Y PROMOCION MULAFLOR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5929" calcext:value-type="float">
            <text:p>5.929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3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1" office:value-type="string" calcext:value-type="string">
            <text:p>TALLER DE TECNICAS CREATIV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ONA MULAFLOR 2025</text:p>
          </table:table-cell>
          <table:table-cell table:style-name="ce28" office:value-type="date" office:date-value="2025-02-13" calcext:value-type="date">
            <text:p>13/02/2025</text:p>
          </table:table-cell>
          <table:table-cell table:style-name="ce35" office:value-type="float" office:value="5711.2" calcext:value-type="float">
            <text:p>5.711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2/2025</text:p>
          </table:table-cell>
          <table:table-cell table:style-name="ce14" office:value-type="string" calcext:value-type="string">
            <text:p>SECRETARÍA GENERAL</text:p>
          </table:table-cell>
          <table:table-cell table:style-name="ce14" office:value-type="string" calcext:value-type="string">
            <text:p>A28229599</text:p>
          </table:table-cell>
          <table:table-cell table:style-name="ce11" office:value-type="string" calcext:value-type="string">
            <text:p>MAPFRE VIDA, S.A. DE SEGUROS Y REASEGUROS SOBRE LA VIDA HUMAN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GURO DE ACCIDENTES VOLUNTARIOS EN AYUNTAMIENTO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19.43" calcext:value-type="float">
            <text:p>119,4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5/2025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S PARA PUBLICITAR LA NOCHE DE LOS TAMBORES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629.2" calcext:value-type="float">
            <text:p>62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1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388839</text:p>
          </table:table-cell>
          <table:table-cell table:style-name="ce11" office:value-type="string" calcext:value-type="string">
            <text:p>HNOS RAIGAL LLAM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ENSO PARA GATOS FERALES Y PERROS EXTRAVIADO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3850" calcext:value-type="float">
            <text:p>3.8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4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73480063</text:p>
          </table:table-cell>
          <table:table-cell table:style-name="ce11" office:value-type="string" calcext:value-type="string">
            <text:p>ESPIRINEC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PTURA, ESTANCIA Y MANUTENCION DE PERROS POTENCIALMENTE PELIGROSOS DE MULA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4356" calcext:value-type="float">
            <text:p>4.35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8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30556476</text:p>
          </table:table-cell>
          <table:table-cell table:style-name="ce11" office:value-type="string" calcext:value-type="string">
            <text:p>AUTOCARES LORCA BU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OS AUTOBUSES PARA EL TRAYECTO FUENTE LIBRILLA – MULA – CASAS NUEVAS IDA Y VUELTA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990" calcext:value-type="float">
            <text:p>99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9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G73447252</text:p>
          </table:table-cell>
          <table:table-cell table:style-name="ce11" office:value-type="string" calcext:value-type="string">
            <text:p>ASOCIACION CULTURAL Y DEPORTIVA AQUAB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VIAJE A SIERRA NEVADA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3900" calcext:value-type="float">
            <text:p>3.9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JOSE ANTONIO MORENO GUILLAMON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LIMPIEZA CAMIONES RSU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502.76" calcext:value-type="float">
            <text:p>502,7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2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1" office:value-type="string" calcext:value-type="string">
            <text:p>MASTERQUIM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ASEO CAMIONE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239.04" calcext:value-type="float">
            <text:p>1.239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6/2025</text:p>
          </table:table-cell>
          <table:table-cell table:style-name="ce4" office:value-type="string" calcext:value-type="string">
            <text:p>FESTEJOS</text:p>
          </table:table-cell>
          <table:table-cell table:style-name="ce14" office:value-type="string" calcext:value-type="string">
            <text:p>B73574675</text:p>
          </table:table-cell>
          <table:table-cell table:style-name="ce11" office:value-type="string" calcext:value-type="string">
            <text:p>COMPARSA NUEVO ENCANT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EN EL DESFILE DE CARNAVAL DE MULA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7/2025</text:p>
          </table:table-cell>
          <table:table-cell table:style-name="ce14" office:value-type="string" calcext:value-type="string">
            <text:p>COMERCIO Y ARTESANIA</text:p>
          </table:table-cell>
          <table:table-cell table:style-name="ce14" office:value-type="string" calcext:value-type="string">
            <text:p>77501383P</text:p>
          </table:table-cell>
          <table:table-cell table:style-name="ce11" office:value-type="string" calcext:value-type="string">
            <text:p>ENCARNACION GONZALEZ PASTOR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BSEQUIO PROMOCION DE LA ARTESANIA DEL MERCACILLO ARTESANAL DE MULA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32" calcext:value-type="float">
            <text:p>13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0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1" office:value-type="string" calcext:value-type="string">
            <text:p>AMBULANCIAS MAR MENOR 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PARA DAR COBERTURA AL DESFILE DE CARNAVAL DEL 1 DE MARZO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680" calcext:value-type="float">
            <text:p>1.6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1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491826</text:p>
          </table:table-cell>
          <table:table-cell table:style-name="ce11" office:value-type="string" calcext:value-type="string">
            <text:p>GLOBALEVENTUS PRODUCCION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ASACALLES EVENTO FESTIVO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0272.9" calcext:value-type="float">
            <text:p>10.272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2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524357</text:p>
          </table:table-cell>
          <table:table-cell table:style-name="ce11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MOVILES PARA DESFILE INFANTIL DE CARNAVAL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4144.25" calcext:value-type="float">
            <text:p>4.144,2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3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1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ON, PRODUCCION Y GESTION DEL DESFILE DE CARNAVAL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0553.97" calcext:value-type="float">
            <text:p>10.553,9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4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PERTURA DEL CENTRO SOCIAL Y BIBLIOTECA DE FUENTE LIBRILLA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5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 office:value-type="string" calcext:value-type="string">
            <text:p>B30806442</text:p>
          </table:table-cell>
          <table:table-cell table:style-name="ce11" office:value-type="string" calcext:value-type="string">
            <text:p>CONSULTORIA QUIMICA DE INDRUSTRIA E INNOVACIO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GISTRO DE MARCA TURISTICA GASTRO FLOR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6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1" office:value-type="string" calcext:value-type="string">
            <text:p>ASOCIACION COMPASA TYMBAL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 2025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7/202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1" office:value-type="string" calcext:value-type="string">
            <text:p>MARIA VICTORIA MARTINEZ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ANDAS PARA EL PREGON DE CARNAVAL PREMIADO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480.55" calcext:value-type="float">
            <text:p>480,5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9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256998</text:p>
          </table:table-cell>
          <table:table-cell table:style-name="ce11" office:value-type="string" calcext:value-type="string">
            <text:p>PADEL PINTUR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PINTURA EDIFICIOS PUBLICO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1" office:value-type="string" calcext:value-type="string">
            <text:p>ROTULOS MARAC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ES VIAS PUBLICA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2984636</text:p>
          </table:table-cell>
          <table:table-cell table:style-name="ce11" office:value-type="string" calcext:value-type="string">
            <text:p>DORSAL FUT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LQUILER ASEOS PORTATILES CELEBRACIONES EVENTO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9050.8" calcext:value-type="float">
            <text:p>9.050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2/202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02778</text:p>
          </table:table-cell>
          <table:table-cell table:style-name="ce15" office:value-type="string" calcext:value-type="string">
            <text:p>BASIC 2, SOLUCIONES PARA LA CONSTRUCCION, S.L.</text:p>
          </table:table-cell>
          <table:table-cell table:style-name="ce23" office:value-type="string" calcext:value-type="string">
            <text:p>OBRA</text:p>
          </table:table-cell>
          <table:table-cell table:style-name="ce6" office:value-type="string" calcext:value-type="string">
            <text:p>ZANJA Y ZAPATAS ALUMBRADO PUBLICO CALLE TALLERE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4443.12" calcext:value-type="float">
            <text:p>4.443,1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3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30167035</text:p>
          </table:table-cell>
          <table:table-cell table:style-name="ce15" office:value-type="string" calcext:value-type="string">
            <text:p>FRUTAS Y CITRICOS DE MULA, S. COOP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VESTUARIO/MATERIAL SEGURIDAD LIMPIEZA VIARIA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6189.7" calcext:value-type="float">
            <text:p>6.189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4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MARIA VICTORIA MARTINEZ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TEJIDOS DECORACION EVENTOS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6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3414307</text:p>
          </table:table-cell>
          <table:table-cell table:style-name="ce11" office:value-type="string" calcext:value-type="string">
            <text:p>AGROQUIMICOS CANAL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FITOSANICARIOS CAMPO DE FUTBOL MUNICIPAL</text:p>
          </table:table-cell>
          <table:table-cell table:style-name="ce32" office:value-type="date" office:date-value="2025-02-20" calcext:value-type="date">
            <text:p>20/02/2025</text:p>
          </table:table-cell>
          <table:table-cell table:style-name="ce35" office:value-type="float" office:value="2691.79" calcext:value-type="float">
            <text:p>2.691,7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8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1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NTOS DE INYECCION PARA CONTROL DE LEGIONELA A INSTALACIONES DEPORTIVAS X 2</text:p>
          </table:table-cell>
          <table:table-cell table:style-name="ce28" office:value-type="date" office:date-value="2025-02-20" calcext:value-type="date">
            <text:p>20/02/2025</text:p>
          </table:table-cell>
          <table:table-cell table:style-name="ce35" office:value-type="float" office:value="74.78" calcext:value-type="float">
            <text:p>74,7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5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263784</text:p>
          </table:table-cell>
          <table:table-cell table:style-name="ce11" office:value-type="string" calcext:value-type="string">
            <text:p>GRASAS MARTIN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TAMIENTO TERMICO DE ANIMALES PUERTOS DE COMPETENCIA MUNICIPAL (CATEGORIA I, SEGUN SANDACH)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0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1" office:value-type="string" calcext:value-type="string">
            <text:p>T.Q. TECNOL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ES VIALES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4524.8" calcext:value-type="float">
            <text:p>4.524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8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2883788</text:p>
          </table:table-cell>
          <table:table-cell table:style-name="ce11" office:value-type="string" calcext:value-type="string">
            <text:p>CAFETERIA CONFITERIA EL PAJARILL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ABORACION DE MULEÑICOS PARA DIFERENTES EVENTOS ORGANIZADOS POR EL AYUNTAMIENTO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342" calcext:value-type="float">
            <text:p>34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9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FRANCISCO JOSE MARTINEZ GABARRO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ABORACION DE MULEÑICOS EVENTOS VARIOS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783" calcext:value-type="float">
            <text:p>78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5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505814</text:p>
          </table:table-cell>
          <table:table-cell table:style-name="ce11" office:value-type="string" calcext:value-type="string">
            <text:p>SERVI CESPED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MANTENIMIENTO CAMPO DE FUTBOL MUNICIPAL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8286.55" calcext:value-type="float">
            <text:p>8.286,5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9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 office:value-type="string" calcext:value-type="string">
            <text:p>A30099907</text:p>
          </table:table-cell>
          <table:table-cell table:style-name="ce11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PARA LIMPIEZA INTERIOR, PMEF-MY «EL PASEO»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471.72" calcext:value-type="float">
            <text:p>1.471,7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100638</text:p>
          </table:table-cell>
          <table:table-cell table:style-name="ce11" office:value-type="string" calcext:value-type="string">
            <text:p>SALZILLO SEGURIDAD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SEGURIDAD PARA EVENTO DEL AYUNTAMIENTO 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348.48" calcext:value-type="float">
            <text:p>348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1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PEDRO SUSARTE FERNA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CUADROS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75.45" calcext:value-type="float">
            <text:p>175,4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2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NVITACION PROTOCOLO 8M DIA INTERNACIONAL DE LA MUJER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421.5" calcext:value-type="float">
            <text:p>421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3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1" office:value-type="string" calcext:value-type="string">
            <text:p>GRUPO DE BAILE AMAY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EN EL DESFILE DE CARNAVAL 2025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4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ÓN DEL XVIII ENCUENTRO DE CUADRILLAS DE FUENTE LIBRILLA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000.43" calcext:value-type="float">
            <text:p>1.000,4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5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 office:value-type="string" calcext:value-type="string">
            <text:p>B30053219</text:p>
          </table:table-cell>
          <table:table-cell table:style-name="ce11" office:value-type="string" calcext:value-type="string">
            <text:p>HERMANOS SANCHEZ FERNAND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PARA LIMPIEZA. PMEF-MY «EL PASEO»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640.16" calcext:value-type="float">
            <text:p>1.640,1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6/2025</text:p>
          </table:table-cell>
          <table:table-cell table:style-name="ce14" office:value-type="string" calcext:value-type="string">
            <text:p>DESARROLLO LOCAL Y PROYECTOS ESTRATÉGICOS</text:p>
          </table:table-cell>
          <table:table-cell table:style-name="ce14" office:value-type="string" calcext:value-type="string">
            <text:p>B73484057</text:p>
          </table:table-cell>
          <table:table-cell table:style-name="ce11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HERRAMIENTAS Y MATERIAL DE LIMPIEZA. PMEF-MY «EL PASEO»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2331.15" calcext:value-type="float">
            <text:p>2.331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7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/>
          <table:table-cell table:style-name="ce11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INFANTILES PARA MENORES CARNAVAL 2025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899.7" calcext:value-type="float">
            <text:p>1.899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9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SALVADOR NICOLÁS FRANC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ABORACION DE MULEÑICOS PARA DIFERENTES EVENTOS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342" calcext:value-type="float">
            <text:p>34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1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DE FOLLETOS, TRÍPTICOS, FLYERS Y CUADRIPTICOS DE MULA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3974.85" calcext:value-type="float">
            <text:p>3.974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2/202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1" office:value-type="string" calcext:value-type="string">
            <text:p>COMPARSA KISSAMB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EN EL DESFILE DE CANAVAL 2025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3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SILVIA PEREZ MARTI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ONOLOGO POR EL 8 M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1375" calcext:value-type="float">
            <text:p>1.37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4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SISTENCIA TECNICA PARA EL MONOLOGO EN EL TEATRO LOPE DE VEGA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35" office:value-type="float" office:value="242" calcext:value-type="float">
            <text:p>24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8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746935</text:p>
          </table:table-cell>
          <table:table-cell table:style-name="ce11" office:value-type="string" calcext:value-type="string">
            <text:p>SALMER CANTERIA Y RESTAURACION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URBANIZACION DE SOLAR EN CALLE ARRIBA 9 DE LA PUEBLA DE MULA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38129.48" calcext:value-type="float">
            <text:p>38.129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8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5640985</text:p>
          </table:table-cell>
          <table:table-cell table:style-name="ce11" office:value-type="string" calcext:value-type="string">
            <text:p>ROTULACIONES MESEGUE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TALLES ENTREGADOS EN DISTINTOS EVENTOS MULAFLOR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1258.4" calcext:value-type="float">
            <text:p>1.258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366155</text:p>
          </table:table-cell>
          <table:table-cell table:style-name="ce11" office:value-type="string" calcext:value-type="string">
            <text:p>RESTAURANTE HERMANOS SAND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MIDA EN RESTAURANTE CASA PACO PARA CUADRILLAS VISITANTES EL DIA 16 DE FEBRERO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504" calcext:value-type="float">
            <text:p>50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5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1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TRANSPORTE MEDIANTE AGENCIA DE VIAJE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158.7" calcext:value-type="float">
            <text:p>158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6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ALIZACION DE ACTIVIDADES INFANTILES DURANTE DIVERSOS MERCADILLOS ARTESANALE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907.5" calcext:value-type="float">
            <text:p>907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7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A MES DE MARZO DE 2025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2530" calcext:value-type="float">
            <text:p>2.5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8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1" office:value-type="string" calcext:value-type="string">
            <text:p>ASOCIACION DEPORTIVA Y CULTURAL MUEVETE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<text:s/>Y COORDINACION ACTIVIDADES FISICAS MUJER MARZO 2025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670" calcext:value-type="float">
            <text:p>6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9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TURISTICAS DURANTE MERCADILLOS, VISITAS GUIADAS Y FERIA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3796.18" calcext:value-type="float">
            <text:p>3.796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DE CARTELES CUADRIPTICOS , CARTON PLUMA, FLYERS Y TARJETAS DE TURISMO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1120.46" calcext:value-type="float">
            <text:p>1.120,4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1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IVERSOS MATERIALES PARA LA OFICINA DE TURISMO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130.32" calcext:value-type="float">
            <text:p>130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2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ISABEL GUERRERO CAMPOY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AUTOCONOCIMIENTO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240" calcext:value-type="float">
            <text:p>2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3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MARIA 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RAMOS DE FLORE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80" calcext:value-type="float">
            <text:p>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4/2025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1" office:value-type="string" calcext:value-type="string">
            <text:p>NORMATEX INGENIERIA CONTRA INCENDI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SERVICIO DE EXTINTORE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5445.61" calcext:value-type="float">
            <text:p>5.445,6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6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05533484</text:p>
          </table:table-cell>
          <table:table-cell table:style-name="ce11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ESPACIO CARDIOPROTEGIDO INSTALACIONES DEPORTIVA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1179.75" calcext:value-type="float">
            <text:p>1.179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7/202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1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S ACTIVIDADES DEPORTIVAS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850" calcext:value-type="float">
            <text:p>8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8/202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1" office:value-type="string" calcext:value-type="string">
            <text:p>JOSE ANGEL LOPEZ ANDRE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OLOSINAS EVENTO FESTIVO</text:p>
          </table:table-cell>
          <table:table-cell table:style-name="ce28" office:value-type="date" office:date-value="2025-03-06" calcext:value-type="date">
            <text:p>06/03/2025</text:p>
          </table:table-cell>
          <table:table-cell table:style-name="ce35" office:value-type="float" office:value="665.5" calcext:value-type="float">
            <text:p>665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9/2025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1" office:value-type="string" calcext:value-type="string">
            <text:p>RAUL RODRIGUEZ VICEN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ONOMETRAJE PRUEBAS DEPORTIVAS ATLETISMO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1699.08" calcext:value-type="float">
            <text:p>1.699,0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0/202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/>
          <table:table-cell table:style-name="ce11" office:value-type="string" calcext:value-type="string">
            <text:p>MARIA ENCARNACION GABARRON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RREGLOS FLORALES ACTIVIDADES JUVENTUD Y ASOCIACIONISMO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35" office:value-type="float" office:value="275" calcext:value-type="float">
            <text:p>27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3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2215</text:p>
          </table:table-cell>
          <table:table-cell table:style-name="ce11" office:value-type="string" calcext:value-type="string">
            <text:p>RECURSOS ENERGETICOS DEL SURESTE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BUSTIBLE VEHÍCULOS RECOGIDA SELECTIVA</text:p>
          </table:table-cell>
          <table:table-cell table:style-name="ce28" office:value-type="date" office:date-value="2025-03-07" calcext:value-type="date">
            <text:p>07/03/2025</text:p>
          </table:table-cell>
          <table:table-cell table:style-name="ce35" office:value-type="float" office:value="8466.01" calcext:value-type="float">
            <text:p>8.466,0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5/2025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022321</text:p>
          </table:table-cell>
          <table:table-cell table:style-name="ce11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SLADO DE ALUMNOS DE LOS CENTROS ESCOLARES DE MULA A CTR CÑADA HERMOSA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1440" calcext:value-type="float">
            <text:p>1.4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1/2025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E73016073</text:p>
          </table:table-cell>
          <table:table-cell table:style-name="ce11" office:value-type="string" calcext:value-type="string">
            <text:p>CRISTOBAL Y EDUARDO GEA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OS MOTOCICLETAS PARA LA POLICIA LOCAL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14674.88" calcext:value-type="float">
            <text:p>14.674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2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F30725865</text:p>
          </table:table-cell>
          <table:table-cell table:style-name="ce11" office:value-type="string" calcext:value-type="string">
            <text:p>COAGACART, S.COOP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TA DE QUESOS LA YERBANA EN LA FERIA GASTRONOMICA DE MULA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800" calcext:value-type="float">
            <text:p>8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4/2025</text:p>
          </table:table-cell>
          <table:table-cell table:style-name="ce13" office:value-type="string" calcext:value-type="string">
            <text:p>DEPORTES</text:p>
          </table:table-cell>
          <table:table-cell table:style-name="ce14" office:value-type="string" calcext:value-type="string">
            <text:p>B73166936</text:p>
          </table:table-cell>
          <table:table-cell table:style-name="ce11" office:value-type="string" calcext:value-type="string">
            <text:p>AMBULANCIAS MAR MEN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PRUEBA DEPORTIVA CICLISTA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5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ELOISA BLEDA BUITRAG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TARIA CON INFLUENCERS ACHOLAD PARA PROMOCIONAR GASTROFLOR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302.5" calcext:value-type="float">
            <text:p>302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7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1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LABORACION Y DISEÑO DE CARTELERIA Y PROGRAMACION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427.13" calcext:value-type="float">
            <text:p>427,1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8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1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MPRESION DE 200 LIBROS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582.4" calcext:value-type="float">
            <text:p>582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9/202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1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NVITACION PROTOCOLO ACTOS CONMEMORATIVOS 8M DIA DE LA MUJER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41" calcext:value-type="float">
            <text:p>4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0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913840</text:p>
          </table:table-cell>
          <table:table-cell table:style-name="ce11" office:value-type="string" calcext:value-type="string">
            <text:p>ASOCIACION CULTURAL CACHIVACH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<text:s/>«LA RUTA DE LOS LIBROS PERDIDOS» DÍA DEL LIBRO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700" calcext:value-type="float">
            <text:p>7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2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DE FLYERS GASTROFLOR25</text:p>
          </table:table-cell>
          <table:table-cell table:style-name="ce28" office:value-type="date" office:date-value="2025-03-13" calcext:value-type="date">
            <text:p>13/03/2025</text:p>
          </table:table-cell>
          <table:table-cell table:style-name="ce35" office:value-type="float" office:value="229.9" calcext:value-type="float">
            <text:p>229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7/20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1" office:value-type="string" calcext:value-type="string">
            <text:p>JUAN ANTONIO PEREZ MATEO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YECTO BASICO Y DE EJECUCION PARA CREACION DE REFUGIO CLIMATICO EN PLAZA DEL PONTARRON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3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1" office:value-type="string" calcext:value-type="string">
            <text:p>JUAN CARLOS ESCARAVAJAL RODRIGU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PROYECTOS TECNICOS HOMOLOGACION DE SENDEROS</text:p>
          </table:table-cell>
          <table:table-cell table:style-name="ce28" office:value-type="date" office:date-value="0205-03-21" calcext:value-type="date">
            <text:p>21/03/0205</text:p>
          </table:table-cell>
          <table:table-cell table:style-name="ce35" office:value-type="float" office:value="3025" calcext:value-type="float">
            <text:p>3.0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1" office:value-type="string" calcext:value-type="string">
            <text:p>T. Q. TECNOL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DE FERRETERIA ESPECIAL VIAS PUBLICAS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1/2025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1" office:value-type="string" calcext:value-type="string">
            <text:p>JESUS ALBERTO IVORRA H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NOVACION HOSTING WEB MUNICIPALES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1270.5" calcext:value-type="float">
            <text:p>1.270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5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1" office:value-type="string" calcext:value-type="string">
            <text:p>NAVARRO MEDI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 Y TRASLADOS DE EQUIPO DE PROYECCIÓN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3413.77" calcext:value-type="float">
            <text:p>3.413,7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6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CARTON PLUMA GASTROFLOR25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7/2025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1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OTES DE MATERIAL ESCOLAR PARA PREMIOS CONSURSO DE DIBUJO TAMBORADA INFANTIL 2025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8/2025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1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S CONCURSO TAMBORADA INFANTIL Y DIPLOMAS 2025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76.23" calcext:value-type="float">
            <text:p>76,2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9/202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1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BSEQUIOS PARTICIPANTES EN EL XVIII ENCUENTRO DE CUADRILLAS DE FUENTE LIBRILLA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296.45" calcext:value-type="float">
            <text:p>296,4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1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, PRODUCCION E INFRAESTRUCTURAS DE GASTROFLOR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15323.44" calcext:value-type="float">
            <text:p>15.323,4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1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2215</text:p>
          </table:table-cell>
          <table:table-cell table:style-name="ce11" office:value-type="string" calcext:value-type="string">
            <text:p>RECURSOS ENERGETICOS DEL SURESTE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ASOLEO A. VEHICULOS MUNICIPALES-EDIFICIOS PUBLICOS</text:p>
          </table:table-cell>
          <table:table-cell table:style-name="ce28" office:value-type="date" office:date-value="2025-03-21" calcext:value-type="date">
            <text:p>21/03/2025</text:p>
          </table:table-cell>
          <table:table-cell table:style-name="ce35" office:value-type="float" office:value="9072.1" calcext:value-type="float">
            <text:p>9.072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2/202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1" office:value-type="string" calcext:value-type="string">
            <text:p>JUAN JOSE ARANDA LORENZ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UTENCION VISITA TUROPERADORES JAPONESES</text:p>
          </table:table-cell>
          <table:table-cell table:style-name="ce28" office:value-type="string" calcext:value-type="string">
            <text:p>27/23/2025</text:p>
          </table:table-cell>
          <table:table-cell table:style-name="ce35" office:value-type="float" office:value="184.8" calcext:value-type="float">
            <text:p>184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4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1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ROMOCIONAL EN RADIO E INTERNET DE SEMANA SANTA, TAMBORES Y PROGRAMA DE HORA COFRADE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35" office:value-type="float" office:value="4572.29" calcext:value-type="float">
            <text:p>4.572,2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6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ALMAS PARA LA SEMANA SANTA DE MULA 2025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35" office:value-type="float" office:value="604.8" calcext:value-type="float">
            <text:p>604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7/202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6156980</text:p>
          </table:table-cell>
          <table:table-cell table:style-name="ce11" office:value-type="string" calcext:value-type="string">
            <text:p>LEOPOLDO MO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ZULEJOS SEGUN MODELO ORIGINAL PARA MANTENIMIENTO DEL PASEO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35" office:value-type="float" office:value="688.25" calcext:value-type="float">
            <text:p>688,2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8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MANUALIDADES TITULADO «MARCAPÁGINAS MONSTRUOSOS» FERIA LIBRO 2025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35" office:value-type="float" office:value="193.6" calcext:value-type="float">
            <text:p>193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9/20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1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LSAS DE TELA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35" office:value-type="float" office:value="713.9" calcext:value-type="float">
            <text:p>713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0/2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F73929762</text:p>
          </table:table-cell>
          <table:table-cell table:style-name="ce11" office:value-type="string" calcext:value-type="string">
            <text:p>ATRIO, S.COOP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TENCION DE VISITANTES EN LA OFICINA DE TURISMO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35" office:value-type="float" office:value="5233.25" calcext:value-type="float">
            <text:p>5.233,25 €</text:p>
          </table:table-cell>
          <table:table-cell table:number-columns-repeated="1015"/>
        </table:table-row>
        <table:table-row table:style-name="ro1" table:number-rows-repeated="14">
          <table:table-cell/>
          <table:table-cell table:style-name="Default" table:number-columns-repeated="7"/>
          <table:table-cell table:number-columns-repeated="1015"/>
        </table:table-row>
        <table:table-row table:style-name="ro1" table:number-rows-repeated="1048322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E2:Hoja1.F239 Hoja1.A2:Hoja1.C239">
            <calcext:condition calcext:apply-style-name="Sin título1" calcext:value="formula-is(ISEVEN(ROW()))" calcext:base-cell-address="Hoja1.A2"/>
            <calcext:condition calcext:apply-style-name="Warning" calcext:value="=0" calcext:base-cell-address="Hoja1.A2"/>
          </calcext:conditional-format>
          <calcext:conditional-format calcext:target-range-address="Hoja1.G2:Hoja1.G239">
            <calcext:condition calcext:apply-style-name="Sin título1" calcext:value="formula-is(ISEVEN(ROW()))" calcext:base-cell-address="Hoja1.G2"/>
            <calcext:condition calcext:apply-style-name="Warning" calcext:value="=0" calcext:base-cell-address="Hoja1.G2"/>
          </calcext:conditional-format>
          <calcext:conditional-format calcext:target-range-address="Hoja1.H2:Hoja1.H239">
            <calcext:condition calcext:apply-style-name="Sin título1" calcext:value="formula-is(ISEVEN(ROW()))" calcext:base-cell-address="Hoja1.H2"/>
            <calcext:condition calcext:apply-style-name="Warning" calcext:value="=0" calcext:base-cell-address="Hoja1.H2"/>
          </calcext:conditional-format>
          <calcext:conditional-format calcext:target-range-address="Hoja1.D2:Hoja1.D239">
            <calcext:condition calcext:apply-style-name="Sin título1" calcext:value="formula-is(ISEVEN(ROW()))" calcext:base-cell-address="Hoja1.D2"/>
            <calcext:condition calcext:apply-style-name="Warning" calcext:value="=0" calcext:base-cell-address="Hoja1.D2"/>
          </calcext:conditional-format>
        </calcext:conditional-formats>
      </table:table>
      <table:named-expressions/>
      <table:database-ranges>
        <table:database-range table:name="__Anonymous_Sheet_DB__0" table:target-range-address="Hoja1.B1:Hoja1.B2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8P0"/>
    </number:number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0P2" style:volatile="true">
      <number:text loext:blank-width-char="-"> </number:text>
      <number:fill-character> </number:fill-character>
      <number:text loext:blank-width-char="-3">- €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8:21:52.9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2:49:52</meta:creation-date>
    <dc:language>es-ES</dc:language>
    <dc:date>2025-04-29T18:54:10.956000000</dc:date>
    <meta:editing-cycles>29</meta:editing-cycles>
    <meta:editing-duration>PT6H49M7S</meta:editing-duration>
    <meta:generator>LibreOffice/24.8.6.1$Windows_X86_64 LibreOffice_project/051bf11303684a0a982c9966e8be766d0a9efbc7</meta:generator>
    <meta:print-date>2025-01-10T12:37:55.020000000</meta:print-date>
    <meta:printed-by>Archivos PDF</meta:printed-by>
    <meta:document-statistic meta:table-count="1" meta:cell-count="1856" meta:object-count="0"/>
    <meta:user-defined meta:name="AppVersion">15.0000</meta:user-defined>
  </office:meta>
</office:document-meta>
</file>