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468cm"/>
    </style:style>
    <style:style style:name="co2" style:family="table-column">
      <style:table-column-properties fo:break-before="auto" style:column-width="10.694cm"/>
    </style:style>
    <style:style style:name="co3" style:family="table-column">
      <style:table-column-properties fo:break-before="auto" style:column-width="2.321cm"/>
    </style:style>
    <style:style style:name="co4" style:family="table-column">
      <style:table-column-properties fo:break-before="auto" style:column-width="12.959cm"/>
    </style:style>
    <style:style style:name="co5" style:family="table-column">
      <style:table-column-properties fo:break-before="auto" style:column-width="1.547cm"/>
    </style:style>
    <style:style style:name="co6" style:family="table-column">
      <style:table-column-properties fo:break-before="auto" style:column-width="23.827cm"/>
    </style:style>
    <style:style style:name="co7" style:family="table-column">
      <style:table-column-properties fo:break-before="auto" style:column-width="4.329cm"/>
    </style:style>
    <style:style style:name="co8" style:family="table-column">
      <style:table-column-properties fo:break-before="auto" style:column-width="3.44cm"/>
    </style:style>
    <style:style style:name="co9" style:family="table-column">
      <style:table-column-properties fo:break-before="auto" style:column-width="2.261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ta1" style:family="table" style:master-page-name="PageStyle_5f_Hoja15656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ackground-color="#999999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5" style:family="table-cell" style:parent-style-name="Default" style:data-style-name="N0">
      <style:table-cell-properties fo:background-color="transparent" fo:border="none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6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8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cell-content()=0" style:apply-style-name="Warning" style:base-cell-address="'2025'.A584"/>
    </style:style>
    <style:style style:name="ce11" style:family="table-cell" style:parent-style-name="Default"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>
      <style:text-properties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5" style:family="table-cell" style:parent-style-name="Default">
      <style:table-cell-properties style:rotation-align="none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6" style:family="table-cell" style:parent-style-name="Default" style:data-style-name="N0">
      <style:table-cell-properties fo:background-color="transparent" fo:border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'2025'.B458"/>
      <style:map style:condition="cell-content()=0" style:apply-style-name="Warning" style:base-cell-address="'2025'.B458"/>
    </style:style>
    <style:style style:name="ce23" style:family="table-cell" style:parent-style-name="Default">
      <style:table-cell-properties fo:background-color="transparent" fo:border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24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cell-content()=0" style:apply-style-name="Warning" style:base-cell-address="'2025'.A584"/>
    </style:style>
    <style:style style:name="ce30" style:family="table-cell" style:parent-style-name="Default">
      <style:table-cell-properties style:rotation-align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>
      <style:table-cell-properties style:rotation-align="none"/>
      <style:text-properties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background-color="#999999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44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4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46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5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74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7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76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0pt" style:language-asian="none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77" style:family="table-cell" style:parent-style-name="Default" style:data-style-name="N37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78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cell-content()=0" style:apply-style-name="Warning" style:base-cell-address="'2025'.A584"/>
    </style:style>
    <style:style style:name="ce79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8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'2025'.D2"/>
      <style:map style:condition="cell-content()=0" style:apply-style-name="Warning" style:base-cell-address="'2025'.D2"/>
    </style:style>
    <style:style style:name="ce8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'2025'.D6"/>
      <style:map style:condition="cell-content()=0" style:apply-style-name="Warning" style:base-cell-address="'2025'.D6"/>
    </style:style>
    <style:style style:name="ce8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D2"/>
      <style:map style:condition="cell-content()=0" style:apply-style-name="Warning" style:base-cell-address="'2025'.D2"/>
    </style:style>
    <style:style style:name="ce84" style:family="table-cell" style:parent-style-name="Default">
      <style:table-cell-properties style:rotation-align="none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D2"/>
      <style:map style:condition="cell-content()=0" style:apply-style-name="Warning" style:base-cell-address="'2025'.D2"/>
    </style:style>
    <style:style style:name="ce85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86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87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89" style:family="table-cell" style:parent-style-name="Default"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90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91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92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cell-content()=0" style:apply-style-name="Warning" style:base-cell-address="'2025'.A584"/>
    </style:style>
    <style:style style:name="ce71" style:family="table-cell" style:parent-style-name="Default">
      <style:table-cell-properties fo:background-color="#999999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80" style:family="table-cell" style:parent-style-name="Default">
      <style:table-cell-properties style:text-align-source="fix" style:repeat-content="false" style:rotation-align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88" style:family="table-cell" style:parent-style-name="Default" style:data-style-name="N0">
      <style:table-cell-properties style:text-align-source="fix" style:repeat-content="false" fo:background-color="transparent" fo:border="none" style:vertical-align="automatic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cell-content()=0" style:apply-style-name="Warning" style:base-cell-address="'2025'.A584"/>
    </style:style>
    <style:style style:name="ce93" style:family="table-cell" style:parent-style-name="Default" style:data-style-name="N0">
      <style:table-cell-properties style:text-align-source="fix" style:repeat-content="false" fo:background-color="transparent" fo:border="none"/>
      <style:paragraph-properties fo:text-align="start" fo:margin-left="0cm"/>
      <style:text-properties fo:color="#000000" style:font-name="Arial" fo:font-size="10pt" fo:language="es" fo:country="ES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02" style:family="table-cell" style:parent-style-name="Default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0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04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05" style:family="table-cell" style:parent-style-name="Default">
      <style:table-cell-properties style:text-align-source="fix" style:repeat-content="false" fo:background-color="transparent" fo:border="none"/>
      <style:paragraph-properties fo:text-align="justify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es" style:country-asian="ES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58" style:family="table-cell" style:parent-style-name="Default" style:data-style-name="N36">
      <style:table-cell-properties fo:background-color="#999999" style:text-align-source="fix" style:repeat-content="false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7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G2"/>
      <style:map style:condition="cell-content()=0" style:apply-style-name="Warning" style:base-cell-address="'2025'.G2"/>
    </style:style>
    <style:style style:name="ce108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G2"/>
      <style:map style:condition="cell-content()=0" style:apply-style-name="Warning" style:base-cell-address="'2025'.G2"/>
    </style:style>
    <style:style style:name="ce109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G2"/>
      <style:map style:condition="cell-content()=0" style:apply-style-name="Warning" style:base-cell-address="'2025'.G2"/>
    </style:style>
    <style:style style:name="ce110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  <style:text-properties fo:color="#000000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11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12" style:family="table-cell" style:parent-style-name="Default" style:data-style-name="N36">
      <style:table-cell-properties style:text-align-source="fix" style:repeat-content="false" fo:background-color="transparent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14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15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none"/>
      <style:paragraph-properties fo:text-align="center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cell-content()=0" style:apply-style-name="Warning" style:base-cell-address="'2025'.A584"/>
    </style:style>
    <style:style style:name="ce117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36">
      <style:table-cell-properties style:text-align-source="fix" style:repeat-content="false" style:rotation-align="non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111">
      <style:table-cell-properties fo:background-color="#999999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Default" style:data-style-name="N111">
      <style:table-cell-properties fo:background-color="transparent" style:rotation-align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H2"/>
      <style:map style:condition="cell-content()=0" style:apply-style-name="Warning" style:base-cell-address="'2025'.H2"/>
    </style:style>
    <style:style style:name="ce121" style:family="table-cell" style:parent-style-name="Default" style:data-style-name="N111">
      <style:table-cell-properties fo:background-color="transparent" fo:border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H2"/>
      <style:map style:condition="cell-content()=0" style:apply-style-name="Warning" style:base-cell-address="'2025'.H2"/>
    </style:style>
    <style:style style:name="ce122" style:family="table-cell" style:parent-style-name="Default" style:data-style-name="N111">
      <style:table-cell-properties fo:background-color="transparent" style:rotation-align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23" style:family="table-cell" style:parent-style-name="Default" style:data-style-name="N111">
      <style:table-cell-properties fo:background-color="transparent" fo:border="none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24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25" style:family="table-cell" style:parent-style-name="Default" style:data-style-name="N111">
      <style:table-cell-properties style:text-align-source="fix" style:repeat-content="false" fo:background-color="transparent" fo:border="none" style:vertical-align="automatic"/>
      <style:paragraph-properties fo:text-align="end" fo:margin-left="0cm"/>
      <style:text-properties fo:color="#000000" style:font-name="Arial" fo:font-size="10pt" fo:font-weight="normal" style:font-name-asian="Arial2" style:font-size-asian="10pt" style:font-weight-asian="normal" style:font-name-complex="Arial2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26" style:family="table-cell" style:parent-style-name="Default" style:data-style-name="N111">
      <style:table-cell-properties fo:background-color="transparent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28" style:family="table-cell" style:parent-style-name="Default" style:data-style-name="N111"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31" style:family="table-cell" style:parent-style-name="Default" style:data-style-name="N111">
      <style:table-cell-properties fo:background-color="transparent" fo:border="none"/>
      <style:text-properties fo:color="#000000" style:text-outline="false" style:text-line-through-style="none" style:text-line-through-type="none" style:font-name="Arial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  <style:map style:condition="is-true-formula(ISEVEN(ROW()))" style:apply-style-name="Sin_20_título1" style:base-cell-address="'2025'.A2"/>
      <style:map style:condition="cell-content()=0" style:apply-style-name="Warning" style:base-cell-address="'2025'.A2"/>
    </style:style>
    <style:style style:name="ce132" style:family="table-cell" style:parent-style-name="Default" style:data-style-name="N111">
      <style:table-cell-properties style:text-align-source="fix" style:repeat-content="false" fo:background-color="transparent" fo:border="none"/>
      <style:paragraph-properties fo:text-align="end" fo:margin-left="0cm"/>
      <style:text-properties fo:color="#000000" style:font-name="Arial" fo:font-size="10pt" fo:font-weight="normal" style:font-size-asian="10pt" style:font-weight-asian="normal" style:font-size-complex="10pt" style:font-weight-complex="normal"/>
      <style:map style:condition="cell-content()=0" style:apply-style-name="Warning" style:base-cell-address="'2025'.A584"/>
    </style:style>
    <style:style style:name="ce133" style:family="table-cell" style:parent-style-name="Default" style:data-style-name="N111">
      <style:table-cell-properties fo:background-color="transparent" style:rotation-align="non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>
      <style:table-cell-properties fo:background-color="#a6a6a6" style:rotation-align="none"/>
    </style:style>
    <style:style style:name="ce136" style:family="table-cell" style:parent-style-name="Default">
      <style:map style:condition="cell-content()=0" style:apply-style-name="Warning" style:base-cell-address="'2025'.A584"/>
    </style:style>
    <style:style style:name="T1" style:family="text">
      <style:text-properties fo:language="es" fo:country="ES"/>
    </style:style>
    <style:style style:name="T2" style:family="text">
      <style:text-properties fo:color="#000000" style:font-name="Arial" fo:font-size="11pt" style:letter-kerning="true" fo:language="es" fo:country="ES" style:language-asian="es" style:country-asian="ES" style:language-complex="ar" style:country-complex="SA" style:font-name-asian="Times New Roman" style:font-name-complex="Arial" style:font-size-asian="10pt" style:font-size-complex="11pt"/>
    </style:style>
    <style:style style:name="T3" style:family="text">
      <style:text-properties fo:color="#000000" fo:font-size="11pt" style:letter-kerning="true" fo:language="es" fo:country="ES" style:language-asian="es" style:country-asian="ES" style:language-complex="ar" style:country-complex="SA" style:font-name-asian="Times New Roman" style:font-size-asian="10pt" style:font-size-complex="11pt" style:font-name="Arial1" style:font-name-complex="Arial1"/>
    </style:style>
    <style:style style:name="T4" style:family="text">
      <style:text-properties fo:color="#000000" fo:font-size="11pt" style:letter-kerning="true" fo:language="es" fo:country="ES" style:language-asian="es" style:country-asian="ES" style:language-complex="ar" style:country-complex="SA" style:font-name-asian="Times New Roman" style:font-size-asian="10pt" style:font-size-complex="11pt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25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26"/>
        <table:table-column table:style-name="co3" table:default-cell-style-name="ce43"/>
        <table:table-column table:style-name="co4" table:default-cell-style-name="ce26"/>
        <table:table-column table:style-name="co5" table:default-cell-style-name="ce79"/>
        <table:table-column table:style-name="co6" table:default-cell-style-name="ce26"/>
        <table:table-column table:style-name="co7" table:default-cell-style-name="ce64"/>
        <table:table-column table:style-name="co8" table:default-cell-style-name="ce133"/>
        <table:table-column table:style-name="co9" table:number-columns-repeated="1015" table:default-cell-style-name="Default"/>
        <table:table-column table:style-name="co10" table:number-columns-repeated="15361" table:default-cell-style-name="Default"/>
        <table:table-row table:style-name="ro1">
          <table:table-cell table:style-name="ce2" office:value-type="string" calcext:value-type="string">
            <text:p>NÚMERO EXP</text:p>
          </table:table-cell>
          <table:table-cell table:style-name="ce2" office:value-type="string" calcext:value-type="string">
            <text:p>ÁREA</text:p>
          </table:table-cell>
          <table:table-cell table:style-name="ce33" office:value-type="string" calcext:value-type="string">
            <text:p>CIF</text:p>
          </table:table-cell>
          <table:table-cell table:style-name="ce2" office:value-type="string" calcext:value-type="string">
            <text:p>PROVEEDOR</text:p>
          </table:table-cell>
          <table:table-cell table:style-name="ce71" office:value-type="string" calcext:value-type="string">
            <text:p>TIPO</text:p>
          </table:table-cell>
          <table:table-cell table:style-name="ce2" office:value-type="string" calcext:value-type="string">
            <text:p>OBJETO</text:p>
          </table:table-cell>
          <table:table-cell table:style-name="ce58" office:value-type="string" calcext:value-type="string">
            <text:p>FECHA ADJUDICACIÓN</text:p>
          </table:table-cell>
          <table:table-cell table:style-name="ce65" office:value-type="string" calcext:value-type="string">
            <text:p><text:s/>IMPORTE IVA INCL </text:p>
          </table:table-cell>
          <table:table-cell table:style-name="ce12" table:number-columns-repeated="1015"/>
          <table:table-cell table:number-columns-repeated="15361"/>
        </table:table-row>
        <table:table-row table:style-name="ro1">
          <table:table-cell table:style-name="ce3" office:value-type="string" calcext:value-type="string">
            <text:p>COME/0001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36" office:value-type="string" calcext:value-type="string">
            <text:p>G73726960</text:p>
          </table:table-cell>
          <table:table-cell table:style-name="ce81" office:value-type="string" calcext:value-type="string">
            <text:p>ASOCIACIÓN DEPORTIVA Y CULTURAL ACRITER DE MUL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GERONTOGIMNASIA PARA MAYORES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13175" calcext:value-type="currency">
            <text:p>13.175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02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36" office:value-type="string" calcext:value-type="string">
            <text:p>G73726960</text:p>
          </table:table-cell>
          <table:table-cell table:style-name="ce81" office:value-type="string" calcext:value-type="string">
            <text:p>ASOCIACIÓN DEPORTIVA Y CULTURAL ACRITER DE MUL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CTIVIDAD DEPORTIVA FITNESS PARA MAYORES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3425" calcext:value-type="currency">
            <text:p>3.425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03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36" office:value-type="string" calcext:value-type="string">
            <text:p>B80925977</text:p>
          </table:table-cell>
          <table:table-cell table:style-name="ce81" office:value-type="string" calcext:value-type="string">
            <text:p>TELEVIDA SERVICIOS SOCIOSANITARIO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TELEASISTENCIA DOMICILIARIA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10204.48" calcext:value-type="currency">
            <text:p>10.204,48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04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36"/>
          <table:table-cell table:style-name="ce81" office:value-type="string" calcext:value-type="string">
            <text:p>JUANA ASUNCION MAYA GONZALEZ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TALLER DE RISOMEMORIA PARA MAYORES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4500" calcext:value-type="currency">
            <text:p>4.5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05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36" office:value-type="string" calcext:value-type="string">
            <text:p>G01629948</text:p>
          </table:table-cell>
          <table:table-cell table:style-name="ce82" office:value-type="string" calcext:value-type="string">
            <text:p>ASOCIACIÓN DEPORTIVA Y CULTURAL MUEVETE DE MUL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CTIVIDADES DIRIGIDAS A MAYORES, EN PARTICULAR, BAILE, BOLILLO, YOGA Y COSTURA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11179.88" calcext:value-type="currency">
            <text:p>11.179,88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06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36"/>
          <table:table-cell table:style-name="ce81" office:value-type="string" calcext:value-type="string">
            <text:p>CARLOS ALBERTO NAVARRO COTES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TALLER DE PINTURA DIRIGIDO A LA TERCERA EDAD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3340" calcext:value-type="currency">
            <text:p>3.34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07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36" office:value-type="string" calcext:value-type="string">
            <text:p>B02118875</text:p>
          </table:table-cell>
          <table:table-cell table:style-name="ce81" office:value-type="string" calcext:value-type="string">
            <text:p>TECON SOLUCIONES INFORMATICA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MANTENIMIENTO SOPORTE COPIAS DE SEGURIDAD VEEAM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738.1" calcext:value-type="currency">
            <text:p>738,1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08/2025</text:p>
          </table:table-cell>
          <table:table-cell table:style-name="ce18" office:value-type="string" calcext:value-type="string">
            <text:p>EDUCACIÓN</text:p>
          </table:table-cell>
          <table:table-cell table:style-name="ce36"/>
          <table:table-cell table:style-name="ce81" office:value-type="string" calcext:value-type="string">
            <text:p>ESTEBAN CABALLERO SARABI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UENTACUENTOS <text:span text:style-name="T1">DÍA</text:span> DE LA PAZ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665.5" calcext:value-type="currency">
            <text:p>665,5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09/2025</text:p>
          </table:table-cell>
          <table:table-cell table:style-name="ce18" office:value-type="string" calcext:value-type="string">
            <text:p>DEPORTES</text:p>
          </table:table-cell>
          <table:table-cell table:style-name="ce36" office:value-type="string" calcext:value-type="string">
            <text:p>G01629948</text:p>
          </table:table-cell>
          <table:table-cell table:style-name="ce81" office:value-type="string" calcext:value-type="string">
            <text:p>ASOCIACION DEPORTIVA Y CULTURAL MUEVETE DE MUL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ORGANIZACIÓN</text:span> Y <text:span text:style-name="T1">COORDINACIÓN</text:span> DEPORTES DE RAQUETA ENERO 2025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2314" calcext:value-type="currency">
            <text:p>2.314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10/2025</text:p>
          </table:table-cell>
          <table:table-cell table:style-name="ce18" office:value-type="string" calcext:value-type="string">
            <text:p>DEPORTES</text:p>
          </table:table-cell>
          <table:table-cell table:style-name="ce36" office:value-type="string" calcext:value-type="string">
            <text:p>G01629948</text:p>
          </table:table-cell>
          <table:table-cell table:style-name="ce81" office:value-type="string" calcext:value-type="string">
            <text:p>ASOCIACION DEPORTIVA Y CULTURAL MUEVETE DE MUL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ORGANIZACIÓN</text:span> Y <text:span text:style-name="T1">COORDINACIÓN</text:span> ACTIVIDADES <text:span text:style-name="T1">FÍSICAS</text:span> MUJER ENERO 2025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630" calcext:value-type="currency">
            <text:p>63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11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 office:value-type="string" calcext:value-type="string">
            <text:p>E73987760</text:p>
          </table:table-cell>
          <table:table-cell table:style-name="ce81" office:value-type="string" calcext:value-type="string">
            <text:p>JESUS E IVAN CABALLERO, C.B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ENCUADERNACIÓN</text:span> DE 25 LIBROS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680.63" calcext:value-type="currency">
            <text:p>680,63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12/2025</text:p>
          </table:table-cell>
          <table:table-cell table:style-name="ce18" office:value-type="string" calcext:value-type="string">
            <text:p>PERSONAL</text:p>
          </table:table-cell>
          <table:table-cell table:style-name="ce36" office:value-type="string" calcext:value-type="string">
            <text:p>A43066299</text:p>
          </table:table-cell>
          <table:table-cell table:style-name="ce81" office:value-type="string" calcext:value-type="string">
            <text:p>CARLOS CASTILLA INGENIEROS, S.A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SERVICIOS SAAS EPSILON RRHH – AYUNTAMIENTO DE MULA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13528.28" calcext:value-type="currency">
            <text:p>13.528,28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13/2025</text:p>
          </table:table-cell>
          <table:table-cell table:style-name="ce18" office:value-type="string" calcext:value-type="string">
            <text:p>EDUCACIÓN</text:p>
          </table:table-cell>
          <table:table-cell table:style-name="ce36" office:value-type="string" calcext:value-type="string">
            <text:p>B30022321</text:p>
          </table:table-cell>
          <table:table-cell table:style-name="ce81" office:value-type="string" calcext:value-type="string">
            <text:p>AUTOCARES MELLIZ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TRASLADO DE ALUMNOS DE <text:span text:style-name="T1">PEDANÍAS</text:span> ACTIVIDAD <text:span text:style-name="T1">DÍA</text:span> DE LA PAZ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700" calcext:value-type="currency">
            <text:p>7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14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 office:value-type="string" calcext:value-type="string">
            <text:p>E73987760</text:p>
          </table:table-cell>
          <table:table-cell table:style-name="ce81" office:value-type="string" calcext:value-type="string">
            <text:p>JESUS E IVAN CABALLERO, C.B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MATERIAL OFICINA <text:span text:style-name="T1">INTERVENCIÓN</text:span>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500" calcext:value-type="currency">
            <text:p>5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15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 office:value-type="string" calcext:value-type="string">
            <text:p>E73987760</text:p>
          </table:table-cell>
          <table:table-cell table:style-name="ce81" office:value-type="string" calcext:value-type="string">
            <text:p>JESUS E IVAN CABALLERO, C.B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ENCUADERNACIÓN</text:span> 25 LIBROS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680.63" calcext:value-type="currency">
            <text:p>680,63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16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 office:value-type="string" calcext:value-type="string">
            <text:p>E73987760</text:p>
          </table:table-cell>
          <table:table-cell table:style-name="ce81" office:value-type="string" calcext:value-type="string">
            <text:p>JESUS E IVAN CABALLERO, C.B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ENCUADERNACIÓN</text:span> 25 LIBROS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680.63" calcext:value-type="currency">
            <text:p>680,63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17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36" office:value-type="string" calcext:value-type="string">
            <text:p>B73159972</text:p>
          </table:table-cell>
          <table:table-cell table:style-name="ce81" office:value-type="string" calcext:value-type="string">
            <text:p>ANTONIO GARCIA DEL AMOR, S.L.P.</text:p>
          </table:table-cell>
          <table:table-cell table:style-name="ce72" office:value-type="string" calcext:value-type="string">
            <text:p>OBRA</text:p>
          </table:table-cell>
          <table:table-cell table:style-name="ce18" office:value-type="string" calcext:value-type="string">
            <text:p><text:span text:style-name="T1">DIRECCIÓN</text:span> DE OBRAS DE <text:span text:style-name="T1">DEMOLICIÓN</text:span> EN CALLE DEL CARMEN 33, 35 Y 37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5082" calcext:value-type="currency">
            <text:p>5.082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18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36"/>
          <table:table-cell table:style-name="ce81" office:value-type="string" calcext:value-type="string">
            <text:p>RAQUEL SANCHEZ SORIANO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EPI`s. PMEF-MY «EL PASEO»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72.6" calcext:value-type="currency">
            <text:p>72,6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19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888416</text:p>
          </table:table-cell>
          <table:table-cell table:style-name="ce81" office:value-type="string" calcext:value-type="string">
            <text:p>SECUREMUR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ONEXIÓN VIDEO-ALARMA CENTRAL DE ALARMAS CONVENTO SAN FRANCISCO, LOS VILLARICOS Y MANTENIMIENTO SISTEMA VIDEOVIGILANCIA EDIFICIOS MUNICIPALES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3280.07" calcext:value-type="currency">
            <text:p>3.280,07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20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36" office:value-type="string" calcext:value-type="string">
            <text:p>B73726234</text:p>
          </table:table-cell>
          <table:table-cell table:style-name="ce81" office:value-type="string" calcext:value-type="string">
            <text:p>BITNOVA IDENTIFICACION Y CONTROL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MANTENIMIENTO PREVENTIVO 2025 DIEZ TERMINALES DE FICHAJE Y SOFTWARE DE CONTROL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868.78" calcext:value-type="currency">
            <text:p>868,78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21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/>
          <table:table-cell table:style-name="ce81" office:value-type="string" calcext:value-type="string">
            <text:p>PEDRO CASTILLO CABALLERO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COMPRA DE LIBROS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1200" calcext:value-type="currency">
            <text:p>1.2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22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/>
          <table:table-cell table:style-name="ce81" office:value-type="string" calcext:value-type="string">
            <text:p>MARIA ISABEL BOLUDA SANDOVAL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COMPRA DE LIBROS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1200" calcext:value-type="currency">
            <text:p>1.2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24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36" office:value-type="string" calcext:value-type="string">
            <text:p>IE3515583EH</text:p>
          </table:table-cell>
          <table:table-cell table:style-name="ce81" office:value-type="string" calcext:value-type="string">
            <text:p>AUTODESK IRELAND OPERATIONS UNLIMITED COMPANY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<text:span text:style-name="T1">SUSCRIPCIÓN</text:span> ANUAL DE TRES LICENCIAS DE AUTODESK, EN CONCRETO, 1 UNIDAD DE AUTOCAD CIVIL 3D Y 2 UNIDADES DE AUTOCADLT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4343.9" calcext:value-type="currency">
            <text:p>4.343,9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2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822215</text:p>
          </table:table-cell>
          <table:table-cell table:style-name="ce81" office:value-type="string" calcext:value-type="string">
            <text:p>RECURSOS ENERGETICOS DEL SURESTE, S.L.U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GASOIL <text:span text:style-name="T1">VEHÍCULOS</text:span> RSU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9053.22" calcext:value-type="currency">
            <text:p>9.053,22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27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/>
          <table:table-cell table:style-name="ce81" office:value-type="string" calcext:value-type="string">
            <text:p>M.ª BELEN BLAYA DIAZ 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PRENSA Y REVISTAS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3751.4" calcext:value-type="currency">
            <text:p>3.751,4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2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822215</text:p>
          </table:table-cell>
          <table:table-cell table:style-name="ce81" office:value-type="string" calcext:value-type="string">
            <text:p>RECURSOS ENERGETICOS DEL SURESTE, S.L.U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<text:span text:style-name="T1">GASÓLEO</text:span> <text:span text:style-name="T1">CALEFACCIÓN</text:span> COLEGIOS</text:p>
          </table:table-cell>
          <table:table-cell table:style-name="ce107" office:value-type="date" office:date-value="2025-01-17" calcext:value-type="date">
            <text:p>17/01/2025</text:p>
          </table:table-cell>
          <table:table-cell table:style-name="ce120" office:value-type="currency" office:currency="EUR" office:value="7538.3" calcext:value-type="currency">
            <text:p>7.538,3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29/2025</text:p>
          </table:table-cell>
          <table:table-cell table:style-name="ce18" office:value-type="string" calcext:value-type="string">
            <text:p>EDUCACIÓN</text:p>
          </table:table-cell>
          <table:table-cell table:style-name="ce36" office:value-type="string" calcext:value-type="string">
            <text:p>B30022321</text:p>
          </table:table-cell>
          <table:table-cell table:style-name="ce81" office:value-type="string" calcext:value-type="string">
            <text:p>AUTOCARES MELLIZ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TRASLADO EN <text:span text:style-name="T1">AUTOBÚS</text:span> ENCUENTRO <text:span text:style-name="T1">PEDANÍAS</text:span> FUENTE LIBRILLA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380" calcext:value-type="currency">
            <text:p>38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30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05303805</text:p>
          </table:table-cell>
          <table:table-cell table:style-name="ce81" office:value-type="string" calcext:value-type="string">
            <text:p>EL DIARIO REGION DE MURCIA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MPAÑA PUBLICITARIA DE MULA AÑO 2025 CON <text:span text:style-name="T1">PERIÓDICO</text:span> EL DIARIO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2613.6" calcext:value-type="currency">
            <text:p>2.613,6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31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A30016323</text:p>
          </table:table-cell>
          <table:table-cell table:style-name="ce81" office:value-type="string" calcext:value-type="string">
            <text:p>RADIO MURCIA, S.A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MPAÑA TRIMESTRE <text:span text:style-name="T1">PROMOCIÓN</text:span> MULA. DISTINTAS EMISORES Y WEB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8548.17" calcext:value-type="currency">
            <text:p>8.548,17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32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A30016323</text:p>
          </table:table-cell>
          <table:table-cell table:style-name="ce81" office:value-type="string" calcext:value-type="string">
            <text:p>RADIO MURCIA, S.A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MPAÑA PUBLICITARIA RADIO: MULAFLOR 2025, FITUR EN DISTINTAS EMISORAS Y WEB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10467.13" calcext:value-type="currency">
            <text:p>10.467,13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33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 office:value-type="string" calcext:value-type="string">
            <text:p>E055186383</text:p>
          </table:table-cell>
          <table:table-cell table:style-name="ce81" office:value-type="string" calcext:value-type="string">
            <text:p>MIGUELANGELO, C.B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COMPRA DE LIBROS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1200" calcext:value-type="currency">
            <text:p>1.2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34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36" office:value-type="string" calcext:value-type="string">
            <text:p>B73275471</text:p>
          </table:table-cell>
          <table:table-cell table:style-name="ce81" office:value-type="string" calcext:value-type="string">
            <text:p>FUNERARIA TANATORIO SANTO DOMING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SERVICIO DE ENTERRAMIENTO CON TRASLADO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4634.3" calcext:value-type="currency">
            <text:p>4.634,3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35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A28782936</text:p>
          </table:table-cell>
          <table:table-cell table:style-name="ce81" office:value-type="string" calcext:value-type="string">
            <text:p>UNIPREX, S.A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MPAÑA PUBLICITARIA DIGITAL FITUR 2025 Y MULAFLOR 2025 EN APP. WEB Y RADIO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2099.35" calcext:value-type="currency">
            <text:p>2.099,3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36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 office:value-type="string" calcext:value-type="string">
            <text:p>B53899779</text:p>
          </table:table-cell>
          <table:table-cell table:style-name="ce81" office:value-type="string" calcext:value-type="string">
            <text:p>COMERCIAL MUÑOZ LIBROS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COMPRA DE LIBROS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2777.77" calcext:value-type="currency">
            <text:p>2.777,77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37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18911651</text:p>
          </table:table-cell>
          <table:table-cell table:style-name="ce81" office:value-type="string" calcext:value-type="string">
            <text:p>CBM SERVICIOS AUDIOVISUALE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MPAÑA DE <text:span text:style-name="T1">PROMOCIÓN</text:span> MULAFLOR 2025 DEL AYUNTAMIENTO DE MULA EN LA 7 TV <text:span text:style-name="T1">REGIÓN</text:span> DE MURCIA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38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18911651</text:p>
          </table:table-cell>
          <table:table-cell table:style-name="ce81" office:value-type="string" calcext:value-type="string">
            <text:p>CBM SERVICIOS AUDIOVISUALE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MPAÑA PUBLICITARIA FITUR 2025 AYUNTAMIENTO DE MULA EN LA 7 TV <text:span text:style-name="T1">REGIÓN</text:span> DE MURCIA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4235" calcext:value-type="currency">
            <text:p>4.235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039/2025</text:p>
          </table:table-cell>
          <table:table-cell table:style-name="ce18" office:value-type="string" calcext:value-type="string">
            <text:p>SEGURIDAD CIUDADANA</text:p>
          </table:table-cell>
          <table:table-cell table:style-name="ce42" office:value-type="string" calcext:value-type="string">
            <text:p>B97802383</text:p>
          </table:table-cell>
          <table:table-cell table:style-name="ce83" office:value-type="string" calcext:value-type="string">
            <text:p>SUITABLE SOFTWARE VINFOVAL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MANTENIMIENTO ANUAL ASCENSORES</text:p>
          </table:table-cell>
          <table:table-cell table:style-name="ce108" office:value-type="date" office:date-value="2025-05-02" calcext:value-type="date">
            <text:p>02/05/2025</text:p>
          </table:table-cell>
          <table:table-cell table:style-name="ce121" office:value-type="currency" office:currency="EUR" office:value="4213.79" calcext:value-type="currency">
            <text:p>4.213,79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40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05515812</text:p>
          </table:table-cell>
          <table:table-cell table:style-name="ce81" office:value-type="string" calcext:value-type="string">
            <text:p>ITV EL ARREAQUE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EMPRESA CERTIFICADORA DE <text:span text:style-name="T1">INSPECCIÓN</text:span> <text:span text:style-name="T1">TÉCNICA</text:span> DE <text:span text:style-name="T1">VEHÍCULOS</text:span>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2306" calcext:value-type="currency">
            <text:p>2.306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41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36" office:value-type="string" calcext:value-type="string">
            <text:p>B73159972</text:p>
          </table:table-cell>
          <table:table-cell table:style-name="ce81" office:value-type="string" calcext:value-type="string">
            <text:p>ANTON GARCIA DEL AMOR, S.L.P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PROYECTO, <text:span text:style-name="T1">DIRECCIÓN</text:span> DE OBRA Y <text:span text:style-name="T1">COORDINACIÓN</text:span> DE SEGURIDAD Y SALUD DE <text:span text:style-name="T1">DEMOLICIÓN</text:span> DE <text:span text:style-name="T1">EDIFICACIÓN</text:span> EN CALLE ALTOS DE FUENSORIANA , N.º 3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6025.8" calcext:value-type="currency">
            <text:p>6.025,8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42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36" office:value-type="string" calcext:value-type="string">
            <text:p>B73159972</text:p>
          </table:table-cell>
          <table:table-cell table:style-name="ce81" office:value-type="string" calcext:value-type="string">
            <text:p>ANTONIO GARCIA DEL AMOR, S.L.P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REDACCIÓN</text:span> DE PROYECTO Y <text:span text:style-name="T1">DIRECCIÓN</text:span> DE OBRA <text:span text:style-name="T1">REHABILITACIÓN</text:span> PORTADA PALACIO. CALLE <text:span text:style-name="T1">MARTÍN</text:span> PEREA N.º 29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8784.6" calcext:value-type="currency">
            <text:p>8.784,6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44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36" office:value-type="string" calcext:value-type="string">
            <text:p>B73342164</text:p>
          </table:table-cell>
          <table:table-cell table:style-name="ce81" office:value-type="string" calcext:value-type="string">
            <text:p>PEPE DEL CURTIS, S.L.</text:p>
          </table:table-cell>
          <table:table-cell table:style-name="ce72" office:value-type="string" calcext:value-type="string">
            <text:p>OBRA</text:p>
          </table:table-cell>
          <table:table-cell table:style-name="ce18" office:value-type="string" calcext:value-type="string">
            <text:p><text:span text:style-name="T1">DEMOLICIÓN</text:span> DE CERRAMIENTO Y PATIO CUBIERTO Y RETEJADO <text:span text:style-name="T1">RINCÓN</text:span> SABINA CN. OREJ/0002/2024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8522.27" calcext:value-type="currency">
            <text:p>8.522,27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45/2025</text:p>
          </table:table-cell>
          <table:table-cell table:style-name="ce18" office:value-type="string" calcext:value-type="string">
            <text:p>DEPORTES</text:p>
          </table:table-cell>
          <table:table-cell table:style-name="ce36" office:value-type="string" calcext:value-type="string">
            <text:p>B30022321</text:p>
          </table:table-cell>
          <table:table-cell table:style-name="ce81" office:value-type="string" calcext:value-type="string">
            <text:p>AUTOCARES MELLIZ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UTOBUSES ESCUELAS DEPORTIVAS Y DEPORTE ESCOLAR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1060" calcext:value-type="currency">
            <text:p>1.06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4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395289</text:p>
          </table:table-cell>
          <table:table-cell table:style-name="ce81" office:value-type="string" calcext:value-type="string">
            <text:p>IBELAN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REPOSICIÓN</text:span> FOCOS SALA CONVENTO SAN FRANCISCO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2222.77" calcext:value-type="currency">
            <text:p>2.222,77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4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312607</text:p>
          </table:table-cell>
          <table:table-cell table:style-name="ce81" office:value-type="string" calcext:value-type="string">
            <text:p>AUTOMOCION COMARCA RIO MULA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REPARACIÓN</text:span> <text:span text:style-name="T1">VEHÍCULOS</text:span> MUNICIPALES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6318.62" calcext:value-type="currency">
            <text:p>6.318,62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4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447999</text:p>
          </table:table-cell>
          <table:table-cell table:style-name="ce81" office:value-type="string" calcext:value-type="string">
            <text:p>ELECTRICIDAD MORENO Y PICAZ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INSTALACIÓN</text:span> DE CABLEADO DE FIBRA ÓPTICA COMUNICACIÓN EDIFICIOS <text:span text:style-name="T1">PÚBLICOS</text:span>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8451.85" calcext:value-type="currency">
            <text:p>8.451,8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49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447999</text:p>
          </table:table-cell>
          <table:table-cell table:style-name="ce81" office:value-type="string" calcext:value-type="string">
            <text:p>ELECTRICIDAD MORENO Y PICAZ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REVISIÓN</text:span> Y <text:span text:style-name="T1">COLOCACIÓN</text:span> DE TIERRAS ALUMBRADO DE LAS CASICAS – CASAS NUEVAS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278.3" calcext:value-type="currency">
            <text:p>278,3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50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447999</text:p>
          </table:table-cell>
          <table:table-cell table:style-name="ce81" office:value-type="string" calcext:value-type="string">
            <text:p>ELECTRICIDAD MORENO Y PICAZ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SUSTITUCIÓN</text:span> A/C CENTRO SALUD YECHAR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726" calcext:value-type="currency">
            <text:p>726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5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447999</text:p>
          </table:table-cell>
          <table:table-cell table:style-name="ce81" office:value-type="string" calcext:value-type="string">
            <text:p>ELECTRICIDAD MORENO Y PICAZ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REPARACIÓN</text:span> CANASTA POLIDEPORTIVO MUNICIPAL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143.99" calcext:value-type="currency">
            <text:p>143,99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52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447999</text:p>
          </table:table-cell>
          <table:table-cell table:style-name="ce81" office:value-type="string" calcext:value-type="string">
            <text:p>ELECTRICIDAD MORENO Y PICAZ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MANTENIMIENTO CONVENTO SAN FRANCISCO Y LA CASITA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580.8" calcext:value-type="currency">
            <text:p>580,8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53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515884</text:p>
          </table:table-cell>
          <table:table-cell table:style-name="ce81" office:value-type="string" calcext:value-type="string">
            <text:p>GAM HIGIENE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DDD Y PLAN LEGIONELA MUNICIPIO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7803.52" calcext:value-type="currency">
            <text:p>7.803,52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5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E73697047</text:p>
          </table:table-cell>
          <table:table-cell table:style-name="ce81" office:value-type="string" calcext:value-type="string">
            <text:p>ELECTRICIDAD ALACID GOMEZ, C.B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TRABAJOS ELECTRICIDAD CELEBRACIONES Y EVENTOS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8944.32" calcext:value-type="currency">
            <text:p>8.944,32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5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/>
          <table:table-cell table:style-name="ce81" office:value-type="string" calcext:value-type="string">
            <text:p>PEDRO SUSARTE FERNANDEZ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RREGLOS CRISTALES Y PERSIANAS COLEGIOS</text:p>
          </table:table-cell>
          <table:table-cell table:style-name="ce107" office:value-type="date" office:date-value="2024-01-23" calcext:value-type="date">
            <text:p>23/01/2024</text:p>
          </table:table-cell>
          <table:table-cell table:style-name="ce120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5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011670</text:p>
          </table:table-cell>
          <table:table-cell table:style-name="ce81" office:value-type="string" calcext:value-type="string">
            <text:p>PECRE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MANTENIMIENTO ASCENSORES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2789.87" calcext:value-type="currency">
            <text:p>2.789,87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5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82839366</text:p>
          </table:table-cell>
          <table:table-cell table:style-name="ce81" office:value-type="string" calcext:value-type="string">
            <text:p>DUPLEX ELEVACION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REPARACIÓN</text:span> VARIADOR PUERTAS ASCENSOR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598.95" calcext:value-type="currency">
            <text:p>598,9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5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515884</text:p>
          </table:table-cell>
          <table:table-cell table:style-name="ce81" office:value-type="string" calcext:value-type="string">
            <text:p>GAM HIGIENE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TRATAMIENTO CONTRA LEGIONELA CAMPOS DE FUTBOL Y BARREDORA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2607.37" calcext:value-type="currency">
            <text:p>2.607,37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59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E73697047</text:p>
          </table:table-cell>
          <table:table-cell table:style-name="ce81" office:value-type="string" calcext:value-type="string">
            <text:p>ELECTRICIDAD ALACID GOMEZ, C.B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TRABAJOS ELECTRICIDAD ALUMBRADO PUBLICO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8944.32" calcext:value-type="currency">
            <text:p>8.944,32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61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40580136</text:p>
          </table:table-cell>
          <table:table-cell table:style-name="ce81" office:value-type="string" calcext:value-type="string">
            <text:p>EDICIONES MURCIA PLAZA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MPAÑA PUBLICITARIA DE MULA 2025 EN EL DIARIO MURCIA PLAZA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907.5" calcext:value-type="currency">
            <text:p>907,5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62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825846</text:p>
          </table:table-cell>
          <table:table-cell table:style-name="ce81" office:value-type="string" calcext:value-type="string">
            <text:p>SEÑALIZACIONES SONIBRU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PINTADO <text:span text:style-name="T1">SEÑALIZACIÓN</text:span> VIAL D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12100" calcext:value-type="currency">
            <text:p>12.1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63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A73390106</text:p>
          </table:table-cell>
          <table:table-cell table:style-name="ce81" office:value-type="string" calcext:value-type="string">
            <text:p>POPULAR TELEVISION DE LA REGION DE MURCIA, S.A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PARTICIPACIÓN</text:span> DEL AYUNTAMIENTO DE MULA EN PROGRAMA ESPECIAL FITUR 2025 DE POPULAR TV</text:p>
          </table:table-cell>
          <table:table-cell table:style-name="ce107" office:value-type="date" office:date-value="2025-01-23" calcext:value-type="date">
            <text:p>23/01/2025</text:p>
          </table:table-cell>
          <table:table-cell table:style-name="ce120" office:value-type="currency" office:currency="EUR" office:value="726" calcext:value-type="currency">
            <text:p>726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6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215495</text:p>
          </table:table-cell>
          <table:table-cell table:style-name="ce81" office:value-type="string" calcext:value-type="string">
            <text:p>DISTRIBUCIONES DE MAQUINARIA AGRICOLA Y AGROQUIMICOS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MATERIAL DE <text:span text:style-name="T1">FONTANERÍA</text:span> FITOSANITARIOS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4658.5" calcext:value-type="currency">
            <text:p>4.658,5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6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A30099907</text:p>
          </table:table-cell>
          <table:table-cell table:style-name="ce81" office:value-type="string" calcext:value-type="string">
            <text:p>AGRIMULSA, S.A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FITOSANITARIOS Y REPARACIONES MAQUINARIA LV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4809.75" calcext:value-type="currency">
            <text:p>4.809,7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6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E73697047</text:p>
          </table:table-cell>
          <table:table-cell table:style-name="ce81" office:value-type="string" calcext:value-type="string">
            <text:p>ELECTRICIDAD ALACID GOMEZ, C.B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TRABAJOS <text:span text:style-name="T1">ELÉCTRICOS</text:span> EDIFICIOS <text:span text:style-name="T1">PÚBLICOS</text:span>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3620.32" calcext:value-type="currency">
            <text:p>3.620,32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6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/>
          <table:table-cell table:style-name="ce81" office:value-type="string" calcext:value-type="string">
            <text:p>PEDRO SUSARTE FERNANDEZ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REPARACIONES <text:span text:style-name="T1">CRISTALERÍA</text:span> EN INSTALACIONES DEPORTIVAS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6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515884</text:p>
          </table:table-cell>
          <table:table-cell table:style-name="ce81" office:value-type="string" calcext:value-type="string">
            <text:p>GAM HIGIENE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FUMIGACIÓN</text:span> MOSQUITOS RIO MULA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1808.07" calcext:value-type="currency">
            <text:p>1.808,07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69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/>
          <table:table-cell table:style-name="ce81" office:value-type="string" calcext:value-type="string">
            <text:p>PEDRO SUSARTE FERNANDEZ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REPARACIONES CRISTALES EDIFICIOS <text:span text:style-name="T1">PÚBLICOS</text:span>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70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A01049725</text:p>
          </table:table-cell>
          <table:table-cell table:style-name="ce81" office:value-type="string" calcext:value-type="string">
            <text:p>ZORELOR, S.A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PRODUCTOS DE LIMPIEZA RSU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2337.72" calcext:value-type="currency">
            <text:p>2.337,72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71/2025</text:p>
          </table:table-cell>
          <table:table-cell table:style-name="ce18" office:value-type="string" calcext:value-type="string">
            <text:p>DEPORTES</text:p>
          </table:table-cell>
          <table:table-cell table:style-name="ce36"/>
          <table:table-cell table:style-name="ce81" office:value-type="string" calcext:value-type="string">
            <text:p>JOSE LUIS GONZALEZ BOLUDA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FRUTA Y BEBIDAS <text:span text:style-name="T1">ENERGÉTICAS</text:span> PARA AVITUALLAMIENTO PRUEBAS DEPORTIVAS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203.7" calcext:value-type="currency">
            <text:p>203,7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72/2025</text:p>
          </table:table-cell>
          <table:table-cell table:style-name="ce18" office:value-type="string" calcext:value-type="string">
            <text:p>DEPORTES</text:p>
          </table:table-cell>
          <table:table-cell table:style-name="ce36" office:value-type="string" calcext:value-type="string">
            <text:p>B73166936</text:p>
          </table:table-cell>
          <table:table-cell table:style-name="ce81" office:value-type="string" calcext:value-type="string">
            <text:p>AMBULANCIAS MAR MENOR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MBULANCIAS MEDICALIZADAS PRUEBAS DEPORTIVAS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660" calcext:value-type="currency">
            <text:p>66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073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42" office:value-type="string" calcext:value-type="string">
            <text:p>B73121378</text:p>
          </table:table-cell>
          <table:table-cell table:style-name="ce83" office:value-type="string" calcext:value-type="string">
            <text:p>REHABILITACIONES Y CONSTRUCCIONES GALAN E HIJOS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<text:span text:style-name="T1">AMPLIACIÓN</text:span> PAVIMENTO DE CALIZA VILLARICOS</text:p>
          </table:table-cell>
          <table:table-cell table:style-name="ce108" office:value-type="date" office:date-value="2025-06-06" calcext:value-type="date">
            <text:p>06/06/2025</text:p>
          </table:table-cell>
          <table:table-cell table:style-name="ce121" office:value-type="currency" office:currency="EUR" office:value="29927.4" calcext:value-type="currency">
            <text:p>29.927,4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75/2025</text:p>
          </table:table-cell>
          <table:table-cell table:style-name="ce18" office:value-type="string" calcext:value-type="string">
            <text:p>ALCALDÍA</text:p>
          </table:table-cell>
          <table:table-cell table:style-name="ce36" office:value-type="string" calcext:value-type="string">
            <text:p>B30472286</text:p>
          </table:table-cell>
          <table:table-cell table:style-name="ce81" office:value-type="string" calcext:value-type="string">
            <text:p>TIERRAS DEL MUNDO VIAJE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HOTEL Y VARIOS FITUR 2025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1959.85" calcext:value-type="currency">
            <text:p>1.959,8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76/2025</text:p>
          </table:table-cell>
          <table:table-cell table:style-name="ce18" office:value-type="string" calcext:value-type="string">
            <text:p>TAMBORES</text:p>
          </table:table-cell>
          <table:table-cell table:style-name="ce36"/>
          <table:table-cell table:style-name="ce81" office:value-type="string" calcext:value-type="string">
            <text:p>CLARA GARCIA SORIANO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RTEL IMAGEN NOCHE DE LOS TAMBORES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996.49" calcext:value-type="currency">
            <text:p>996,49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77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36" office:value-type="string" calcext:value-type="string">
            <text:p>B72918105</text:p>
          </table:table-cell>
          <table:table-cell table:style-name="ce81" office:value-type="string" calcext:value-type="string">
            <text:p>ANZAGA DE MULA, S.L.</text:p>
          </table:table-cell>
          <table:table-cell table:style-name="ce72" office:value-type="string" calcext:value-type="string">
            <text:p>OBRA</text:p>
          </table:table-cell>
          <table:table-cell table:style-name="ce18" office:value-type="string" calcext:value-type="string">
            <text:p>REPARACIONES EN INMUEBLE MUNICIPAL SITO EN <text:span text:style-name="T1">CALLE</text:span> SALITRE 15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8336.9" calcext:value-type="currency">
            <text:p>8.336,9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78/2025</text:p>
          </table:table-cell>
          <table:table-cell table:style-name="ce18" office:value-type="string" calcext:value-type="string">
            <text:p>TURISMO</text:p>
          </table:table-cell>
          <table:table-cell table:style-name="ce36"/>
          <table:table-cell table:style-name="ce81" office:value-type="string" calcext:value-type="string">
            <text:p>JOSE ANTONIO CUTILLAS BERNAL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ELABORACIÓN</text:span> DE PAELLA GIGANTE PARA EL ENCUENTRO DE CUADRILLAS 2025 EN CASAS NUEVAS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1265" calcext:value-type="currency">
            <text:p>1.265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79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A08850018</text:p>
          </table:table-cell>
          <table:table-cell table:style-name="ce81" office:value-type="string" calcext:value-type="string">
            <text:p>LA OPINION DE MURCIA, S.A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MPAÑA PUBLICITARIA DE MULA EN FITUR 2025 CON LA OPINION.ES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2407.9" calcext:value-type="currency">
            <text:p>2.407,9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80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30282248</text:p>
          </table:table-cell>
          <table:table-cell table:style-name="ce81" office:value-type="string" calcext:value-type="string">
            <text:p>RADIO MULA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MPAÑA PUBLICITARIA MULAFLOR 2025 CON CADENA SER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609.84" calcext:value-type="currency">
            <text:p>609,84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81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36" office:value-type="string" calcext:value-type="string">
            <text:p>B73121378</text:p>
          </table:table-cell>
          <table:table-cell table:style-name="ce81" office:value-type="string" calcext:value-type="string">
            <text:p>REHABILITACIONES Y CONSTRUCCIONES GALAN E HIJOS, S.L.</text:p>
          </table:table-cell>
          <table:table-cell table:style-name="ce72" office:value-type="string" calcext:value-type="string">
            <text:p>OBRA</text:p>
          </table:table-cell>
          <table:table-cell table:style-name="ce18" office:value-type="string" calcext:value-type="string">
            <text:p><text:span text:style-name="T1">ADECUACIÓN</text:span> POZO DE REGISTRO EN VILLARICOS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1264.81" calcext:value-type="currency">
            <text:p>1.264,81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82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36" office:value-type="string" calcext:value-type="string">
            <text:p>B73047813</text:p>
          </table:table-cell>
          <table:table-cell table:style-name="ce81" office:value-type="string" calcext:value-type="string">
            <text:p>JOSE ROMERO GABARRON E HIJOS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EPI`s Y MATERIAL DE LIMPIEZA - PMEF-MY «EL PASEO»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2293.29" calcext:value-type="currency">
            <text:p>2.293,29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83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30481352</text:p>
          </table:table-cell>
          <table:table-cell table:style-name="ce81" office:value-type="string" calcext:value-type="string">
            <text:p>ACTIVIDAD PUBLICA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MPAÑA PUBLICITARIA MULAFLOR 2025 CON CADENA SER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15916.34" calcext:value-type="currency">
            <text:p>15.916,34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8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05535661</text:p>
          </table:table-cell>
          <table:table-cell table:style-name="ce81" office:value-type="string" calcext:value-type="string">
            <text:p>INCLUYE EMPLEO SOCIAL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MANTENIMIENTO Y LIMPIEZA GLORIETA JUAN CARLOS I 2025</text:p>
          </table:table-cell>
          <table:table-cell table:style-name="ce107" office:value-type="date" office:date-value="2024-01-31" calcext:value-type="date">
            <text:p>31/01/2024</text:p>
          </table:table-cell>
          <table:table-cell table:style-name="ce120" office:value-type="currency" office:currency="EUR" office:value="17666.05" calcext:value-type="currency">
            <text:p>17.666,0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8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A28011153</text:p>
          </table:table-cell>
          <table:table-cell table:style-name="ce81" office:value-type="string" calcext:value-type="string">
            <text:p>ZARDOYA OTIS, S.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MANTENIMIENTO ANUAL ASCENSORES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6687.04" calcext:value-type="currency">
            <text:p>6.687,04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8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515884</text:p>
          </table:table-cell>
          <table:table-cell table:style-name="ce81" office:value-type="string" calcext:value-type="string">
            <text:p>GAM HIGIENE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ONTROL MOSQUITO TIGRE EN MUNICIPIO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3616.21" calcext:value-type="currency">
            <text:p>3.616,21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8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99115776</text:p>
          </table:table-cell>
          <table:table-cell table:style-name="ce81" office:value-type="string" calcext:value-type="string">
            <text:p>SUITEC FENIX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MATERIAL <text:span text:style-name="T1">FERRETERÍA</text:span> ESPECIFICO <text:span text:style-name="T1">VÍAS</text:span> PUBLICAS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8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445456</text:p>
          </table:table-cell>
          <table:table-cell table:style-name="ce81" office:value-type="string" calcext:value-type="string">
            <text:p>CHAPA Y PINTURA CRISANJU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REPARACIÓN</text:span> PARAGOLPES <text:span text:style-name="T1">CAMIÓN</text:span> ECOPARQUE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601.98" calcext:value-type="currency">
            <text:p>601,98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89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720138</text:p>
          </table:table-cell>
          <table:table-cell table:style-name="ce81" office:value-type="string" calcext:value-type="string">
            <text:p>INNOVACIONES PLASTICAS DEL LEVANTE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BOLSAS PAPELERAS LIMPIEZA VIARIA</text:p>
          </table:table-cell>
          <table:table-cell table:style-name="ce107" office:value-type="date" office:date-value="2024-01-31" calcext:value-type="date">
            <text:p>31/01/2024</text:p>
          </table:table-cell>
          <table:table-cell table:style-name="ce120" office:value-type="currency" office:currency="EUR" office:value="1183.26" calcext:value-type="currency">
            <text:p>1.183,26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90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139651</text:p>
          </table:table-cell>
          <table:table-cell table:style-name="ce81" office:value-type="string" calcext:value-type="string">
            <text:p>ESPECIALIDADES QUIMICAS NEOQUIM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ODORIZANTE LIMPIEZA DE CALLES PINO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3136.32" calcext:value-type="currency">
            <text:p>3.136,32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9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848624</text:p>
          </table:table-cell>
          <table:table-cell table:style-name="ce81" office:value-type="string" calcext:value-type="string">
            <text:p>FLUIMUR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TRABAJOS DE <text:span text:style-name="T1">FONTANERÍA</text:span> EN <text:span text:style-name="T1">VÍAS</text:span> PUBLICAS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8470" calcext:value-type="currency">
            <text:p>8.47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92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848624</text:p>
          </table:table-cell>
          <table:table-cell table:style-name="ce81" office:value-type="string" calcext:value-type="string">
            <text:p>FLUIMUR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MATERIAL <text:span text:style-name="T1">FONTANERÍA</text:span>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30630" calcext:value-type="currency">
            <text:p>30.63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93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93731149</text:p>
          </table:table-cell>
          <table:table-cell table:style-name="ce81" office:value-type="string" calcext:value-type="string">
            <text:p>SERVICIOS ECOLOGICOS MALAGA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REVISIÓN</text:span> DESINFECTADOR ECOFROG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121" calcext:value-type="currency">
            <text:p>121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9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01104892</text:p>
          </table:table-cell>
          <table:table-cell table:style-name="ce81" office:value-type="string" calcext:value-type="string">
            <text:p>SOLUCIONES ECOLOGICAS KIMU 2000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ODORIZANTES Y LIMPIEZA CONTENEDORES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5576.89" calcext:value-type="currency">
            <text:p>5.576,89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9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01104892</text:p>
          </table:table-cell>
          <table:table-cell table:style-name="ce81" office:value-type="string" calcext:value-type="string">
            <text:p>SOLUCIONES ECOLOGICAS KIMU 2000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PRODUCTOS PARA LIMPIEZA <text:span text:style-name="T1">VÍAS</text:span> PUBLICAS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6621.12" calcext:value-type="currency">
            <text:p>6.621,12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9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28984094</text:p>
          </table:table-cell>
          <table:table-cell table:style-name="ce81" office:value-type="string" calcext:value-type="string">
            <text:p>SOLUCIONES TECNICAS NCH ESPAÑOLA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PRODUCTOS DE LIMPIEZA, RSU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4790.88" calcext:value-type="currency">
            <text:p>4.790,88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97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/>
          <table:table-cell table:style-name="ce81" office:value-type="string" calcext:value-type="string">
            <text:p>GINES GUILLERMO AVILES ANDREU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ACTUACIÓN</text:span> DE MAGIA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434.5" calcext:value-type="currency">
            <text:p>434,5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98/2025</text:p>
          </table:table-cell>
          <table:table-cell table:style-name="ce18" office:value-type="string" calcext:value-type="string">
            <text:p>DEPORTES</text:p>
          </table:table-cell>
          <table:table-cell table:style-name="ce36" office:value-type="string" calcext:value-type="string">
            <text:p>B30282248</text:p>
          </table:table-cell>
          <table:table-cell table:style-name="ce81" office:value-type="string" calcext:value-type="string">
            <text:p>RADIO MULA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UÑAS PUBLICITARIAS CONCEJALIA DEPORTES AÑO 2025</text:p>
          </table:table-cell>
          <table:table-cell table:style-name="ce107" office:value-type="date" office:date-value="2025-01-31" calcext:value-type="date">
            <text:p>31/01/2025</text:p>
          </table:table-cell>
          <table:table-cell table:style-name="ce120" office:value-type="currency" office:currency="EUR" office:value="2691.04" calcext:value-type="currency">
            <text:p>2.691,04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099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705808</text:p>
          </table:table-cell>
          <table:table-cell table:style-name="ce81" office:value-type="string" calcext:value-type="string">
            <text:p>OBRAS Y TRANSPORTES HERMANOS DEL BAL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ADECUACIÓN</text:span> Y VALLADO SOLAR JUNTO A PARQUE FAMILIA <text:span text:style-name="T1">SÁNCHEZ</text:span> GIL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5408.7" calcext:value-type="currency">
            <text:p>5.408,7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00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383160</text:p>
          </table:table-cell>
          <table:table-cell table:style-name="ce81" office:value-type="string" calcext:value-type="string">
            <text:p>ESTAMPACIONES METALICAS LA MULEÑA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BANCOS <text:span text:style-name="T1">VÍAS</text:span> PUBLICAS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0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53664124</text:p>
          </table:table-cell>
          <table:table-cell table:style-name="ce81" office:value-type="string" calcext:value-type="string">
            <text:p>CORTINAS Y TEJIDOS VDA. DE GASCON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BANDERAS INSTALACIONES DEPORTIVAS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468.27" calcext:value-type="currency">
            <text:p>468,27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02/2025</text:p>
          </table:table-cell>
          <table:table-cell table:style-name="ce18" office:value-type="string" calcext:value-type="string">
            <text:p>SECRETARÍA GENERAL</text:p>
          </table:table-cell>
          <table:table-cell table:style-name="ce36" office:value-type="string" calcext:value-type="string">
            <text:p>A28229599</text:p>
          </table:table-cell>
          <table:table-cell table:style-name="ce81" office:value-type="string" calcext:value-type="string">
            <text:p>MAPFRE VIDA, S.A. DE SEGUROS Y REASEGUROS SOBRE LA VIDA HUMAN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SEGURO DE ACCIDENTES VOLUNTARIOS EN AYUNTAMIENTO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119.43" calcext:value-type="currency">
            <text:p>119,43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0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812646</text:p>
          </table:table-cell>
          <table:table-cell table:style-name="ce81" office:value-type="string" calcext:value-type="string">
            <text:p>NOVELEC SEGURA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MATERIAL ALUMBRADO PUBLICO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4231.01" calcext:value-type="currency">
            <text:p>4.231,01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05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 office:value-type="string" calcext:value-type="string">
            <text:p>B09646175</text:p>
          </table:table-cell>
          <table:table-cell table:style-name="ce81" office:value-type="string" calcext:value-type="string">
            <text:p>GRITOSILENCI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PATROCINIO DE LOS PREMIOS ALFONSO <text:span text:style-name="T1">DÉCIMO</text:span> DE LA CULTURA, <text:span text:style-name="T1">CATEGORÍA</text:span> DE CINE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7865" calcext:value-type="currency">
            <text:p>7.865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07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 office:value-type="string" calcext:value-type="string">
            <text:p>B79960589</text:p>
          </table:table-cell>
          <table:table-cell table:style-name="ce81" office:value-type="string" calcext:value-type="string">
            <text:p>PRODUCCIONES TRENTI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ACTUACIÓN</text:span> DE LUNA Y LA CUADRILLA MAQUILERA EN FUENTE LIBRILLA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08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/>
          <table:table-cell table:style-name="ce81" office:value-type="string" calcext:value-type="string">
            <text:p>FRANCISCO JAVIER MOLINA DEL TORO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SISTENCIA <text:span text:style-name="T1">TÉCNICA</text:span> NOCHE DE LOS BOLEROS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883.3" calcext:value-type="currency">
            <text:p>883,3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09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/>
          <table:table-cell table:style-name="ce81" office:value-type="string" calcext:value-type="string">
            <text:p>ALICIA BALTASAR HERNANDEZ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ACTUACIÓN</text:span> MUSICAL TITULADA LA NOCHE DE BOLEROS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968" calcext:value-type="currency">
            <text:p>968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10/2025</text:p>
          </table:table-cell>
          <table:table-cell table:style-name="ce3" office:value-type="string" calcext:value-type="string">
            <text:p>DEPORTES</text:p>
          </table:table-cell>
          <table:table-cell table:style-name="ce36" office:value-type="string" calcext:value-type="string">
            <text:p>G01629948</text:p>
          </table:table-cell>
          <table:table-cell table:style-name="ce81" office:value-type="string" calcext:value-type="string">
            <text:p>ASOCIACION DEPORTIVA Y CULTURAL MUEVETE DE MUL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ORGANIZACIÓN</text:span> Y <text:span text:style-name="T1">COORDINACIÓN</text:span> DEPORTES DE RAQUETA MES DE FEBRERO DE 2025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2348" calcext:value-type="currency">
            <text:p>2.348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11/2025</text:p>
          </table:table-cell>
          <table:table-cell table:style-name="ce3" office:value-type="string" calcext:value-type="string">
            <text:p>DEPORTES</text:p>
          </table:table-cell>
          <table:table-cell table:style-name="ce36" office:value-type="string" calcext:value-type="string">
            <text:p>G01629948</text:p>
          </table:table-cell>
          <table:table-cell table:style-name="ce81" office:value-type="string" calcext:value-type="string">
            <text:p>ASOCIACION DEPORTIVA Y CULTURAL MUEVETE DE MUL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ORGANIZACIÓN</text:span> Y <text:span text:style-name="T1">COORDINACIÓN</text:span> ACTIVIDADES <text:span text:style-name="T1">FÍSICAS</text:span> MUJER FEBRERO 25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630" calcext:value-type="currency">
            <text:p>63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12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4"/>
          <table:table-cell table:style-name="ce84" office:value-type="string" calcext:value-type="string">
            <text:p>PEDRO ANTONIO ESPEJO GONZALEZ</text:p>
          </table:table-cell>
          <table:table-cell table:style-name="ce80" office:value-type="string" calcext:value-type="string">
            <text:p>SUM</text:p>
          </table:table-cell>
          <table:table-cell table:style-name="ce15" office:value-type="string" calcext:value-type="string">
            <text:p>PUBLICIDAD II FERIA DE EMPLEO Y EMPRENDIMIENTO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387.2" calcext:value-type="currency">
            <text:p>387,2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13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36" office:value-type="string" calcext:value-type="string">
            <text:p>B73366155</text:p>
          </table:table-cell>
          <table:table-cell table:style-name="ce81" office:value-type="string" calcext:value-type="string">
            <text:p>RESTAURANTE HERMANOS SANDOVAL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DESAYUNO ENTIDADES PARTICIPANTES II FERIA DE EMPLEO Y EMPRENDIMIENTO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400" calcext:value-type="currency">
            <text:p>4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14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36" office:value-type="string" calcext:value-type="string">
            <text:p>E73987760</text:p>
          </table:table-cell>
          <table:table-cell table:style-name="ce81" office:value-type="string" calcext:value-type="string">
            <text:p>JESUS E IVAN CABALLERO C.B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PUBLICIDAD II FERIA DE EMPLEO Y <text:span text:style-name="T1">EMPRENDIMIENTO</text:span>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465.85" calcext:value-type="currency">
            <text:p>465,8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15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 office:value-type="string" calcext:value-type="string">
            <text:p>B30472286</text:p>
          </table:table-cell>
          <table:table-cell table:style-name="ce81" office:value-type="string" calcext:value-type="string">
            <text:p>TIERRAS DEL MUNDO VIAJE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VIAJE ESTANCIA AL I ENCUENTRO DE CONJUNTOS <text:span text:style-name="T1">HISTÓRICOS</text:span> EN VALLADOLID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718.2" calcext:value-type="currency">
            <text:p>718,2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16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73524357</text:p>
          </table:table-cell>
          <table:table-cell table:style-name="ce81" office:value-type="string" calcext:value-type="string">
            <text:p>FREELAND PRODUCCIONES Y PROYECTO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SONORIZACIÓN DE ENCUENTRO DE CUADRILLAS EN CASAS NUEVAS 2025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1149.5" calcext:value-type="currency">
            <text:p>1.149,5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17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73524357</text:p>
          </table:table-cell>
          <table:table-cell table:style-name="ce81" office:value-type="string" calcext:value-type="string">
            <text:p>FREELAND PRODUCCIONES Y PROYECTO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SONORIZACIÓN DE PEÑAS HUERTANAS EN MULA 2025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1028.5" calcext:value-type="currency">
            <text:p>1.028,5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18/2025</text:p>
          </table:table-cell>
          <table:table-cell table:style-name="ce18" office:value-type="string" calcext:value-type="string">
            <text:p>ALCALDÍA</text:p>
          </table:table-cell>
          <table:table-cell table:style-name="ce36"/>
          <table:table-cell table:style-name="ce81" office:value-type="string" calcext:value-type="string">
            <text:p>M.ª BELEN BLAYA DIAZ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PRENSA: DIARIOS REGIONALES Y NACIONALES <text:span text:style-name="T1">ALCALDÍA</text:span> 2025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2300.2" calcext:value-type="currency">
            <text:p>2.300,2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19/2025</text:p>
          </table:table-cell>
          <table:table-cell table:style-name="ce18" office:value-type="string" calcext:value-type="string">
            <text:p>ALCALDÍA</text:p>
          </table:table-cell>
          <table:table-cell table:style-name="ce36"/>
          <table:table-cell table:style-name="ce81" office:value-type="string" calcext:value-type="string">
            <text:p>M.ª BELEN BLAYA DIAZ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MATERIAL DE OFICINA <text:span text:style-name="T1">ALCALDÍA</text:span> 2025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500" calcext:value-type="currency">
            <text:p>5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20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73534794</text:p>
          </table:table-cell>
          <table:table-cell table:style-name="ce81" office:value-type="string" calcext:value-type="string">
            <text:p>LA TRIBUNA DEL NOROESTE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MPAÑA PUBLICITARIA ANUAL DE MULA CON EL NOROESTE EN 2025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13892.4" calcext:value-type="currency">
            <text:p>13.892,4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2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4" office:value-type="string" calcext:value-type="string">
            <text:p>B73705808</text:p>
          </table:table-cell>
          <table:table-cell table:style-name="ce84" office:value-type="string" calcext:value-type="string">
            <text:p>OBRAS Y TRANSPORTES HERMANOS DEL BAÑO, S.L.</text:p>
          </table:table-cell>
          <table:table-cell table:style-name="ce80" office:value-type="string" calcext:value-type="string">
            <text:p>OBRA</text:p>
          </table:table-cell>
          <table:table-cell table:style-name="ce15" office:value-type="string" calcext:value-type="string">
            <text:p><text:span text:style-name="T1">SUSTITUCIÓN</text:span> TUBO EXISTENTE POR OTRO DE PVC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7598.8" calcext:value-type="currency">
            <text:p>7.598,8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22/2025</text:p>
          </table:table-cell>
          <table:table-cell table:style-name="ce18" office:value-type="string" calcext:value-type="string">
            <text:p>MEDIO AMBIENTE Y BIENESTAR ANIMAL</text:p>
          </table:table-cell>
          <table:table-cell table:style-name="ce36" office:value-type="string" calcext:value-type="string">
            <text:p>E73616336</text:p>
          </table:table-cell>
          <table:table-cell table:style-name="ce81" office:value-type="string" calcext:value-type="string">
            <text:p>CLINICA VETERINARIA ARGOS, C.B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SERVICIO VETERINARIO DE URGENCIA EN MULA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1815" calcext:value-type="currency">
            <text:p>1.815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124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42" office:value-type="string" calcext:value-type="string">
            <text:p>B30053219</text:p>
          </table:table-cell>
          <table:table-cell table:style-name="ce83" office:value-type="string" calcext:value-type="string">
            <text:p>HERMANOS SANCHEZ FERNANDEZ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<text:span text:style-name="T1">DEMOLICIÓN</text:span> DE VIVIENDAS EN CALLE ALTOS DE SANTO DOMINGO 37 Y 38</text:p>
          </table:table-cell>
          <table:table-cell table:style-name="ce108" office:value-type="date" office:date-value="2025-06-06" calcext:value-type="date">
            <text:p>06/06/2025</text:p>
          </table:table-cell>
          <table:table-cell table:style-name="ce121" office:value-type="currency" office:currency="EUR" office:value="42350" calcext:value-type="currency">
            <text:p>42.35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25/2025</text:p>
          </table:table-cell>
          <table:table-cell table:style-name="ce18" office:value-type="string" calcext:value-type="string">
            <text:p>TAMBORES</text:p>
          </table:table-cell>
          <table:table-cell table:style-name="ce36" office:value-type="string" calcext:value-type="string">
            <text:p>E73987760</text:p>
          </table:table-cell>
          <table:table-cell table:style-name="ce81" office:value-type="string" calcext:value-type="string">
            <text:p>JESUS E IVAN CABALLERO, C.B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CARTELES PARA PUBLICITAR LA NOCHE DE LOS TAMBORES 2025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629.2" calcext:value-type="currency">
            <text:p>629,2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26/2025</text:p>
          </table:table-cell>
          <table:table-cell table:style-name="ce18" office:value-type="string" calcext:value-type="string">
            <text:p>SECRETARÍA GENERAL</text:p>
          </table:table-cell>
          <table:table-cell table:style-name="ce36" office:value-type="string" calcext:value-type="string">
            <text:p>A28119220</text:p>
          </table:table-cell>
          <table:table-cell table:style-name="ce81" office:value-type="string" calcext:value-type="string">
            <text:p>OCCIDENTEN GCO, S.A. DE SEGUROS Y REASEGUROS, SOCIEDAD UNIPERSONAL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SEGURO R.C. PERRO DE LA UNIDAD CANINA PLOCAL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74.23" calcext:value-type="currency">
            <text:p>74,23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27/2025</text:p>
          </table:table-cell>
          <table:table-cell table:style-name="ce18" office:value-type="string" calcext:value-type="string">
            <text:p>DEPORTES</text:p>
          </table:table-cell>
          <table:table-cell table:style-name="ce36"/>
          <table:table-cell table:style-name="ce81" office:value-type="string" calcext:value-type="string">
            <text:p>PEDRO ANTONIO ESPEJO GONZALEZ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LONAS CORPORATIVAS AYUNTAMIENTO DE MULA COMPLEJO DEPORTIVO JOSE SORIANO ESPINOSA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943.8" calcext:value-type="currency">
            <text:p>943,8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28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36" office:value-type="string" calcext:value-type="string">
            <text:p>B73746935</text:p>
          </table:table-cell>
          <table:table-cell table:style-name="ce81" office:value-type="string" calcext:value-type="string">
            <text:p>SALMER CANTERIA Y RESTAURACION, S.L.</text:p>
          </table:table-cell>
          <table:table-cell table:style-name="ce72" office:value-type="string" calcext:value-type="string">
            <text:p>OBRA</text:p>
          </table:table-cell>
          <table:table-cell table:style-name="ce18" office:value-type="string" calcext:value-type="string">
            <text:p><text:span text:style-name="T1">URBANIZACIÓN</text:span> DE SOLAR EN CALLE ARRIBA 9 DE LA PUEBLA DE MULA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38129.48" calcext:value-type="currency">
            <text:p>38.129,48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29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15936776</text:p>
          </table:table-cell>
          <table:table-cell table:style-name="ce81" office:value-type="string" calcext:value-type="string">
            <text:p>TALLER DE TECNICAS CREATIVA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DISEÑO DE FOLLETOS MULEÑICOS PARA FITUR 2025 CON EMPRESA 100X100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484" calcext:value-type="currency">
            <text:p>484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30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36"/>
          <table:table-cell table:style-name="ce81" office:value-type="string" calcext:value-type="string">
            <text:p>CONSUELO RUIZ FERNANDEZ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BOLSAS PARA RECOGIDA RSU PMEF-MY «EL PASEO»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2779.85" calcext:value-type="currency">
            <text:p>2.779,8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32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36" office:value-type="string" calcext:value-type="string">
            <text:p>B73159972</text:p>
          </table:table-cell>
          <table:table-cell table:style-name="ce81" office:value-type="string" calcext:value-type="string">
            <text:p>ANTONIO GARCIA DEL AMOR S.L.P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REDACCIÓN</text:span> DE PROYECTO <text:span text:style-name="T1">BÁSICO</text:span> Y DE <text:span text:style-name="T1">EJECUCIÓN</text:span> <text:span text:style-name="T1">PARA</text:span> LA <text:span text:style-name="T1">CONSTRUCCIÓN</text:span> DE <text:span text:style-name="T1">SALÓN</text:span> SOCIO-CULTURAL EN FUENTE LIBRILLA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18149.99" calcext:value-type="currency">
            <text:p>18.149,99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33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36" office:value-type="string" calcext:value-type="string">
            <text:p>B05552567</text:p>
          </table:table-cell>
          <table:table-cell table:style-name="ce81" office:value-type="string" calcext:value-type="string">
            <text:p>REYES ELECTRODOMESTICOS Y CLIMATIZACION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COMPRA DE LAVAVAJILLAS PARA EL CENTRO DE <text:span text:style-name="T1">DÍA</text:span>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459" calcext:value-type="currency">
            <text:p>459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34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36" office:value-type="string" calcext:value-type="string">
            <text:p>B73166936</text:p>
          </table:table-cell>
          <table:table-cell table:style-name="ce81" office:value-type="string" calcext:value-type="string">
            <text:p>AMBULANCIAS MAR MENOR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MBULANCIA CARNAVAL INFANTIL 2025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420" calcext:value-type="currency">
            <text:p>42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3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822215</text:p>
          </table:table-cell>
          <table:table-cell table:style-name="ce81" office:value-type="string" calcext:value-type="string">
            <text:p>RECURSOS ENERGETICOS DEL SURESTE, S.L.U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COMBUSTIBLE <text:span text:style-name="T1">VEHÍCULOS</text:span> RECOGIDA SELECTIVA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8469.95" calcext:value-type="currency">
            <text:p>8.469,9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36/2025</text:p>
          </table:table-cell>
          <table:table-cell table:style-name="ce18" office:value-type="string" calcext:value-type="string">
            <text:p>MEDIO AMBIENTE Y BIENESTAR ANIMAL</text:p>
          </table:table-cell>
          <table:table-cell table:style-name="ce36"/>
          <table:table-cell table:style-name="ce81" office:value-type="string" calcext:value-type="string">
            <text:p>MANUEL ZAPATA ARNAO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TENCIÓN VETERINARIA A GATOS <text:span text:style-name="T1">COMUNITARIOS</text:span> (<text:span text:style-name="T1">APLICACIÓN</text:span> <text:span text:style-name="T1">MÉTODO</text:span> CER) Y PERROS EXTRAVIADOS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4235" calcext:value-type="currency">
            <text:p>4.235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38/2025</text:p>
          </table:table-cell>
          <table:table-cell table:style-name="ce18" office:value-type="string" calcext:value-type="string">
            <text:p>TURISMO</text:p>
          </table:table-cell>
          <table:table-cell table:style-name="ce36"/>
          <table:table-cell table:style-name="ce81" office:value-type="string" calcext:value-type="string">
            <text:p>JUAN ANTONIO ALVAREZ MELGAREJO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ELABORACIÓN</text:span> DE PAELLA GIGANTE EN CASAS NUEVAS, MULA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990" calcext:value-type="currency">
            <text:p>99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39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G28988376</text:p>
          </table:table-cell>
          <table:table-cell table:style-name="ce81" office:value-type="string" calcext:value-type="string">
            <text:p>ASOCIACION DE EDUCACION AMBIENTAL Y DEL CONSUMIDOR ADEAC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SENDEROS AZULES 2025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786.5" calcext:value-type="currency">
            <text:p>786,5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40/2025</text:p>
          </table:table-cell>
          <table:table-cell table:style-name="ce18" office:value-type="string" calcext:value-type="string">
            <text:p>TURISMO</text:p>
          </table:table-cell>
          <table:table-cell table:style-name="ce36"/>
          <table:table-cell table:style-name="ce81" office:value-type="string" calcext:value-type="string">
            <text:p>JOSE RUIZ SANCHEZ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ACTUACIÓN</text:span> <text:span text:style-name="T1">CÓMICA</text:span> UNDIANO RILLENCO Y EL MANOLO EN EVENTO EN LOS BAÑOS DE MULA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363" calcext:value-type="currency">
            <text:p>363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4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/>
          <table:table-cell table:style-name="ce81" office:value-type="string" calcext:value-type="string">
            <text:p>ANTONIO ORTEGA PEREZ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CONSERJERÍA</text:span> CAMPO DE FUTBOL POR FIN DE CONTRATO – EN PROCESO DE <text:span text:style-name="T1">LICITACIÓN</text:span>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4364.47" calcext:value-type="currency">
            <text:p>4.364,47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42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/>
          <table:table-cell table:style-name="ce81" office:value-type="string" calcext:value-type="string">
            <text:p>ANTONIO ORTEGA PEREZ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YUDA A SERVICIO DE PARQUES Y JARDINES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3872" calcext:value-type="currency">
            <text:p>3.872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43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464747</text:p>
          </table:table-cell>
          <table:table-cell table:style-name="ce81" office:value-type="string" calcext:value-type="string">
            <text:p>TRANSPORTES PELOT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SERVICIO PLUMA AYUDA PARQUES Y JARDINES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8465.16" calcext:value-type="currency">
            <text:p>8.465,16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4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464747</text:p>
          </table:table-cell>
          <table:table-cell table:style-name="ce81" office:value-type="string" calcext:value-type="string">
            <text:p>TRANSPORTES EL PELOT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SERVICIO MAQUINARIA CON CONDUCTOR OBRES VÍA PÚBLICA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8425.23" calcext:value-type="currency">
            <text:p>8.425,23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4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44889228</text:p>
          </table:table-cell>
          <table:table-cell table:style-name="ce81" office:value-type="string" calcext:value-type="string">
            <text:p>DESARROLLO SOCIAL S. MAYOR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MATERIAL <text:span text:style-name="T1">FERRETERÍA</text:span> EDIFICIOS <text:span text:style-name="T1">PÚBLICOS</text:span>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4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447999</text:p>
          </table:table-cell>
          <table:table-cell table:style-name="ce81" office:value-type="string" calcext:value-type="string">
            <text:p>ELECTRICIDAD MORENO Y PICAZO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SUMINISTRO Y MONTAJE EQUIPOS A/C CENTRO SOCIAL DE LA PUEBLA Y SERVICIOS SOCIALES.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1450.79" calcext:value-type="currency">
            <text:p>1.450,79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4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640013</text:p>
          </table:table-cell>
          <table:table-cell table:style-name="ce81" office:value-type="string" calcext:value-type="string">
            <text:p>SARRIAS GEA INGENIEROS, S.L.U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DIRECCIÓN</text:span> <text:span text:style-name="T1">TÉCNICA</text:span> PROYECTOS ABONADO Y <text:span text:style-name="T1">COMPAÑÍA</text:span> DESVIO LAMT VILLARICOS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2541" calcext:value-type="currency">
            <text:p>2.541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4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44889228</text:p>
          </table:table-cell>
          <table:table-cell table:style-name="ce81" office:value-type="string" calcext:value-type="string">
            <text:p>DESARROLLO SOCIAL S. MAYOR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MATERIAL <text:span text:style-name="T1">FERRETERÍA</text:span> LIMPIEZA VIARIA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49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464747</text:p>
          </table:table-cell>
          <table:table-cell table:style-name="ce81" office:value-type="string" calcext:value-type="string">
            <text:p>TRANSPORTES PELOTO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MATERIAL OBRAS PUBLICAS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8468.19" calcext:value-type="currency">
            <text:p>8.468,19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50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36" office:value-type="string" calcext:value-type="string">
            <text:p>B30022321</text:p>
          </table:table-cell>
          <table:table-cell table:style-name="ce81" office:value-type="string" calcext:value-type="string">
            <text:p>AUTOCARES MELLIZ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UTOBUSES COLEGIOS <text:span text:style-name="T1">PEDANÍAS</text:span> PARA EL CARNAVAL INFANTIL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740" calcext:value-type="currency">
            <text:p>74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51/2025</text:p>
          </table:table-cell>
          <table:table-cell table:style-name="ce18" office:value-type="string" calcext:value-type="string">
            <text:p>MEDIO AMBIENTE Y BIENESTAR ANIMAL</text:p>
          </table:table-cell>
          <table:table-cell table:style-name="ce36" office:value-type="string" calcext:value-type="string">
            <text:p>B30282248</text:p>
          </table:table-cell>
          <table:table-cell table:style-name="ce81" office:value-type="string" calcext:value-type="string">
            <text:p>RADIO MULA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MPAÑA <text:span text:style-name="T1">RADIOFÓNICA</text:span> SOBRE LA RECOGIDA SEPARADA DE ENVASES DE COMPETENCIA MUNICIPAL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6359.76" calcext:value-type="currency">
            <text:p>6.359,76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52/2025</text:p>
          </table:table-cell>
          <table:table-cell table:style-name="ce18" office:value-type="string" calcext:value-type="string">
            <text:p>FESTEJOS</text:p>
          </table:table-cell>
          <table:table-cell table:style-name="ce36" office:value-type="string" calcext:value-type="string">
            <text:p>G73981318</text:p>
          </table:table-cell>
          <table:table-cell table:style-name="ce81" office:value-type="string" calcext:value-type="string">
            <text:p>ASOCIACION DIAZUL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COLABORACIÓN</text:span> Y <text:span text:style-name="T1">PARTICIPACIÓN</text:span> EN EL DESFILE DEL CARNAVAL DE MULA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53/2025</text:p>
          </table:table-cell>
          <table:table-cell table:style-name="ce18" office:value-type="string" calcext:value-type="string">
            <text:p>FESTEJOS</text:p>
          </table:table-cell>
          <table:table-cell table:style-name="ce36" office:value-type="string" calcext:value-type="string">
            <text:p>G73512428</text:p>
          </table:table-cell>
          <table:table-cell table:style-name="ce81" office:value-type="string" calcext:value-type="string">
            <text:p>ASOCIACION JUVENIL TAMBA-TAY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COLABORACIÓN</text:span> Y <text:span text:style-name="T1">PARTICIPACIÓN</text:span> EN EL DESFILE DEL CARNAVAL DE MULA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54/2025</text:p>
          </table:table-cell>
          <table:table-cell table:style-name="ce18" office:value-type="string" calcext:value-type="string">
            <text:p>FESTEJOS</text:p>
          </table:table-cell>
          <table:table-cell table:style-name="ce36" office:value-type="string" calcext:value-type="string">
            <text:p>G73912107</text:p>
          </table:table-cell>
          <table:table-cell table:style-name="ce81" office:value-type="string" calcext:value-type="string">
            <text:p>BATU BACAN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ACTUACIÓN</text:span> DE BATUCADA EN <text:span text:style-name="T1">PREGÓN</text:span> DEL CARNAVAL DE MULA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250" calcext:value-type="currency">
            <text:p>25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55/2025</text:p>
          </table:table-cell>
          <table:table-cell table:style-name="ce18" office:value-type="string" calcext:value-type="string">
            <text:p>FESTEJOS</text:p>
          </table:table-cell>
          <table:table-cell table:style-name="ce36"/>
          <table:table-cell table:style-name="ce81" office:value-type="string" calcext:value-type="string">
            <text:p>FRANCISCO JOSE LOPEZ SUSARTE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MEGAFONÍA</text:span> E <text:span text:style-name="T1">ILUMINACIÓN</text:span> DEL TEATRO LOPE DE VEGA PARA <text:span text:style-name="T1">EL PREGÓN</text:span> DE CARNAVAL 2025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484" calcext:value-type="currency">
            <text:p>484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56/2025</text:p>
          </table:table-cell>
          <table:table-cell table:style-name="ce18" office:value-type="string" calcext:value-type="string">
            <text:p>FESTEJOS</text:p>
          </table:table-cell>
          <table:table-cell table:style-name="ce36" office:value-type="string" calcext:value-type="string">
            <text:p>E73987760</text:p>
          </table:table-cell>
          <table:table-cell table:style-name="ce81" office:value-type="string" calcext:value-type="string">
            <text:p>JESUS E IVAN CABALLERO, C.B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<text:span text:style-name="T1">REALIZACIÓN</text:span> DE ENTRADAS INVITACIONES PARA EL <text:span text:style-name="T1">PREGÓN</text:span> DEL CARNAVAL 2025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54.45" calcext:value-type="currency">
            <text:p>54,4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57/2025</text:p>
          </table:table-cell>
          <table:table-cell table:style-name="ce18" office:value-type="string" calcext:value-type="string">
            <text:p>FESTEJOS</text:p>
          </table:table-cell>
          <table:table-cell table:style-name="ce36" office:value-type="string" calcext:value-type="string">
            <text:p>B73166936</text:p>
          </table:table-cell>
          <table:table-cell table:style-name="ce81" office:value-type="string" calcext:value-type="string">
            <text:p>AMBULANCIAS MAR MENOR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MBULANCIA PARA EL DESFILE DEL CARNAVAL 2025 (1 DE MARZO DE 2025)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240" calcext:value-type="currency">
            <text:p>24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58/2025</text:p>
          </table:table-cell>
          <table:table-cell table:style-name="ce18" office:value-type="string" calcext:value-type="string">
            <text:p>FESTEJOS</text:p>
          </table:table-cell>
          <table:table-cell table:style-name="ce36" office:value-type="string" calcext:value-type="string">
            <text:p>B73020679</text:p>
          </table:table-cell>
          <table:table-cell table:style-name="ce81" office:value-type="string" calcext:value-type="string">
            <text:p>DISMARJO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AGUA EMBOTELLADA CARNAVAL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299.2" calcext:value-type="currency">
            <text:p>299,2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59/2025</text:p>
          </table:table-cell>
          <table:table-cell table:style-name="ce18" office:value-type="string" calcext:value-type="string">
            <text:p>FESTEJOS</text:p>
          </table:table-cell>
          <table:table-cell table:style-name="ce36" office:value-type="string" calcext:value-type="string">
            <text:p>G73981318</text:p>
          </table:table-cell>
          <table:table-cell table:style-name="ce81" office:value-type="string" calcext:value-type="string">
            <text:p>ASOCIACION DIAZUL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COLABORACIÓN</text:span> DIVERSAS ACTIVIDADES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250" calcext:value-type="currency">
            <text:p>25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60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36" office:value-type="string" calcext:value-type="string">
            <text:p>B73029746</text:p>
          </table:table-cell>
          <table:table-cell table:style-name="ce81" office:value-type="string" calcext:value-type="string">
            <text:p>HABITAT CULTURAL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FORMACIÓN</text:span> CURSO DE MONITOR DE OCIO Y TIEMPO LIBRE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7350" calcext:value-type="currency">
            <text:p>7.35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61/2025</text:p>
          </table:table-cell>
          <table:table-cell table:style-name="ce18" office:value-type="string" calcext:value-type="string">
            <text:p>MEDIO AMBIENTE Y BIENESTAR ANIMAL</text:p>
          </table:table-cell>
          <table:table-cell table:style-name="ce36" office:value-type="string" calcext:value-type="string">
            <text:p>B30388839</text:p>
          </table:table-cell>
          <table:table-cell table:style-name="ce81" office:value-type="string" calcext:value-type="string">
            <text:p>HNOS RAIGAL LLAMAS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PIENSO PARA GATOS FERALES Y PERROS EXTRAVIADOS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3850" calcext:value-type="currency">
            <text:p>3.85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62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15936776</text:p>
          </table:table-cell>
          <table:table-cell table:style-name="ce81" office:value-type="string" calcext:value-type="string">
            <text:p>TALLER DE TECNICAS CREATIVA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VIDEOS <text:span text:style-name="T1">PRESENTACIÓN</text:span> Y <text:span text:style-name="T1">PROMOCIÓN</text:span> MULAFLOR 2025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5929" calcext:value-type="currency">
            <text:p>5.929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63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15936776</text:p>
          </table:table-cell>
          <table:table-cell table:style-name="ce81" office:value-type="string" calcext:value-type="string">
            <text:p>TALLER DE TECNICAS CREATIVA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LONA MULAFLOR 2025</text:p>
          </table:table-cell>
          <table:table-cell table:style-name="ce107" office:value-type="date" office:date-value="2025-02-13" calcext:value-type="date">
            <text:p>13/02/2025</text:p>
          </table:table-cell>
          <table:table-cell table:style-name="ce120" office:value-type="currency" office:currency="EUR" office:value="5711.2" calcext:value-type="currency">
            <text:p>5.711,2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64/2025</text:p>
          </table:table-cell>
          <table:table-cell table:style-name="ce18" office:value-type="string" calcext:value-type="string">
            <text:p>MEDIO AMBIENTE Y BIENESTAR ANIMAL</text:p>
          </table:table-cell>
          <table:table-cell table:style-name="ce36" office:value-type="string" calcext:value-type="string">
            <text:p>B73480063</text:p>
          </table:table-cell>
          <table:table-cell table:style-name="ce81" office:value-type="string" calcext:value-type="string">
            <text:p>ESPIRINEC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PTURA, ESTANCIA Y <text:span text:style-name="T1">MANUTENCIÓN</text:span> DE PERROS POTENCIALMENTE PELIGROSOS DE MULA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4356" calcext:value-type="currency">
            <text:p>4.356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65/2025</text:p>
          </table:table-cell>
          <table:table-cell table:style-name="ce18" office:value-type="string" calcext:value-type="string">
            <text:p>MEDIO AMBIENTE Y BIENESTAR ANIMAL</text:p>
          </table:table-cell>
          <table:table-cell table:style-name="ce36" office:value-type="string" calcext:value-type="string">
            <text:p>B30263784</text:p>
          </table:table-cell>
          <table:table-cell table:style-name="ce81" office:value-type="string" calcext:value-type="string">
            <text:p>GRASAS MARTINEZ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TRATAMIENTO <text:span text:style-name="T1">TÉRMICO</text:span> DE ANIMALES PUERTOS DE COMPETENCIA MUNICIPAL (<text:span text:style-name="T1">CATEGORÍA</text:span> I, <text:span text:style-name="T1">SEGÚN</text:span> SANDACH)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550" calcext:value-type="currency">
            <text:p>55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16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44741353</text:p>
          </table:table-cell>
          <table:table-cell table:style-name="ce83" office:value-type="string" calcext:value-type="string">
            <text:p>GENESUR RENTAL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ALQUILER GRUPOS <text:span text:style-name="T1">ELECTRÓGENOS</text:span> PARA <text:span text:style-name="T1">CELEBRACIÓN</text:span> DE EVENTOS</text:p>
          </table:table-cell>
          <table:table-cell table:style-name="ce108" office:value-type="date" office:date-value="2025-04-25" calcext:value-type="date">
            <text:p>25/04/2025</text:p>
          </table:table-cell>
          <table:table-cell table:style-name="ce121" office:value-type="currency" office:currency="EUR" office:value="7755.82" calcext:value-type="currency">
            <text:p>7.755,82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67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36"/>
          <table:table-cell table:style-name="ce81" office:value-type="string" calcext:value-type="string">
            <text:p>JUAN ANTONIO PEREZ MATEOS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PROYECTO <text:span text:style-name="T1">BÁSICO</text:span> Y DE <text:span text:style-name="T1">EJECUCIÓN</text:span> PARA <text:span text:style-name="T1">CREACIÓN</text:span> DE REFUGIO <text:span text:style-name="T1">CLIMÁTICO</text:span> EN PLAZA DEL PONTARRON</text:p>
          </table:table-cell>
          <table:table-cell table:style-name="ce107" office:value-type="date" office:date-value="2025-03-21" calcext:value-type="date">
            <text:p>21/03/2025</text:p>
          </table:table-cell>
          <table:table-cell table:style-name="ce120" office:value-type="currency" office:currency="EUR" office:value="4235" calcext:value-type="currency">
            <text:p>4.235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68/2025</text:p>
          </table:table-cell>
          <table:table-cell table:style-name="ce18" office:value-type="string" calcext:value-type="string">
            <text:p>MUJER E IGUALDAD</text:p>
          </table:table-cell>
          <table:table-cell table:style-name="ce36" office:value-type="string" calcext:value-type="string">
            <text:p>B30556476</text:p>
          </table:table-cell>
          <table:table-cell table:style-name="ce81" office:value-type="string" calcext:value-type="string">
            <text:p>AUTOCARES LORCA BU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DOS AUTOBUSES PARA EL TRAYECTO FUENTE LIBRILLA – MULA – CASAS NUEVAS IDA Y VUELTA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990" calcext:value-type="currency">
            <text:p>99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69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36" office:value-type="string" calcext:value-type="string">
            <text:p>G73447252</text:p>
          </table:table-cell>
          <table:table-cell table:style-name="ce81" office:value-type="string" calcext:value-type="string">
            <text:p>ASOCIACION CULTURAL Y DEPORTIVA AQUABUL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ORGANIZACIÓN</text:span> VIAJE A SIERRA NEVADA 2025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3900" calcext:value-type="currency">
            <text:p>3.9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70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A43501352</text:p>
          </table:table-cell>
          <table:table-cell table:style-name="ce81" office:value-type="string" calcext:value-type="string">
            <text:p>T.Q. TECNOL, S.A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SEÑALES VIALES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4524.8" calcext:value-type="currency">
            <text:p>4.524,8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7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/>
          <table:table-cell table:style-name="ce81" office:value-type="string" calcext:value-type="string">
            <text:p>JOSE ANTONIO MORENO GUILLAMON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MATERIAL LIMPIEZA CAMIONES RSU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502.76" calcext:value-type="currency">
            <text:p>502,76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72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839011</text:p>
          </table:table-cell>
          <table:table-cell table:style-name="ce81" office:value-type="string" calcext:value-type="string">
            <text:p>MASTERQUIMIA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PRODUCTOS LIMPIEZA Y ASEO CAMIONES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1239.04" calcext:value-type="currency">
            <text:p>1.239,04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73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/>
          <table:table-cell table:style-name="ce81" office:value-type="string" calcext:value-type="string">
            <text:p>JUAN CARLOS ESCARAVAJAL RODRIGUES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REDACCIÓN</text:span> PROYECTOS <text:span text:style-name="T1">TÉCNICOS</text:span> <text:span text:style-name="T1">HOMOLOGACIÓN</text:span> DE SENDEROS</text:p>
          </table:table-cell>
          <table:table-cell table:style-name="ce107" office:value-type="date" office:date-value="0205-03-21" calcext:value-type="date">
            <text:p>21/03/0205</text:p>
          </table:table-cell>
          <table:table-cell table:style-name="ce120" office:value-type="currency" office:currency="EUR" office:value="3025" calcext:value-type="currency">
            <text:p>3.025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76/2025</text:p>
          </table:table-cell>
          <table:table-cell table:style-name="ce3" office:value-type="string" calcext:value-type="string">
            <text:p>FESTEJOS</text:p>
          </table:table-cell>
          <table:table-cell table:style-name="ce36" office:value-type="string" calcext:value-type="string">
            <text:p>B73574675</text:p>
          </table:table-cell>
          <table:table-cell table:style-name="ce81" office:value-type="string" calcext:value-type="string">
            <text:p>COMPARSA NUEVO ENCANTO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COLABORACIÓN</text:span> EN EL DESFILE DE CARNAVAL DE MULA 2025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77/2025</text:p>
          </table:table-cell>
          <table:table-cell table:style-name="ce18" office:value-type="string" calcext:value-type="string">
            <text:p>COMERCIO Y ARTESANÍA</text:p>
          </table:table-cell>
          <table:table-cell table:style-name="ce36"/>
          <table:table-cell table:style-name="ce81" office:value-type="string" calcext:value-type="string">
            <text:p>ENCARNACION GONZALEZ PASTOR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OBSEQUIO <text:span text:style-name="T1">PROMOCIÓN</text:span> DE LA <text:span text:style-name="T1">ARTESANÍA</text:span> DEL <text:span text:style-name="T1">MERCADILLO</text:span> ARTESANAL DE MULA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132" calcext:value-type="currency">
            <text:p>132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78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72883788</text:p>
          </table:table-cell>
          <table:table-cell table:style-name="ce81" office:value-type="string" calcext:value-type="string">
            <text:p>CAFETERIA CONFITERIA EL PAJARILLO MULA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ELABORACIÓN</text:span> DE MULEÑICOS PARA DIFERENTES EVENTOS ORGANIZADOS POR EL AYUNTAMIENTO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342" calcext:value-type="currency">
            <text:p>342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79/2025</text:p>
          </table:table-cell>
          <table:table-cell table:style-name="ce18" office:value-type="string" calcext:value-type="string">
            <text:p>TURISMO</text:p>
          </table:table-cell>
          <table:table-cell table:style-name="ce36"/>
          <table:table-cell table:style-name="ce81" office:value-type="string" calcext:value-type="string">
            <text:p>FRANCISCO JOSE MARTINEZ GABARRON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ELABORACIÓN</text:span> DE MULEÑICOS EVENTOS VARIOS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783" calcext:value-type="currency">
            <text:p>783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80/2025</text:p>
          </table:table-cell>
          <table:table-cell table:style-name="ce18" office:value-type="string" calcext:value-type="string">
            <text:p>FESTEJOS</text:p>
          </table:table-cell>
          <table:table-cell table:style-name="ce36" office:value-type="string" calcext:value-type="string">
            <text:p>B73166936</text:p>
          </table:table-cell>
          <table:table-cell table:style-name="ce81" office:value-type="string" calcext:value-type="string">
            <text:p>AMBULANCIAS MAR MENOR 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MBULANCIA PARA DAR COBERTURA AL DESFILE DE CARNAVAL DEL 1 DE MARZO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1680" calcext:value-type="currency">
            <text:p>1.68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81/2025</text:p>
          </table:table-cell>
          <table:table-cell table:style-name="ce18" office:value-type="string" calcext:value-type="string">
            <text:p>FESTEJOS</text:p>
          </table:table-cell>
          <table:table-cell table:style-name="ce36" office:value-type="string" calcext:value-type="string">
            <text:p>B73491826</text:p>
          </table:table-cell>
          <table:table-cell table:style-name="ce81" office:value-type="string" calcext:value-type="string">
            <text:p>GLOBALEVENTUS PRODUCCIONE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PASACALLES EVENTO FESTIVO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10272.9" calcext:value-type="currency">
            <text:p>10.272,9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82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36" office:value-type="string" calcext:value-type="string">
            <text:p>B73524357</text:p>
          </table:table-cell>
          <table:table-cell table:style-name="ce81" office:value-type="string" calcext:value-type="string">
            <text:p>FREELAND PRODUCCIONES Y PROYECTO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SONOMOVILES PARA DESFILE INFANTIL DE CARNAVAL 2025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4144.25" calcext:value-type="currency">
            <text:p>4.144,2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83/2025</text:p>
          </table:table-cell>
          <table:table-cell table:style-name="ce18" office:value-type="string" calcext:value-type="string">
            <text:p>FESTEJOS</text:p>
          </table:table-cell>
          <table:table-cell table:style-name="ce36" office:value-type="string" calcext:value-type="string">
            <text:p>B73524357</text:p>
          </table:table-cell>
          <table:table-cell table:style-name="ce81" office:value-type="string" calcext:value-type="string">
            <text:p>FREELAND PRODUCCIONES Y PROYECTO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SONORIZACIÓN</text:span>, <text:span text:style-name="T1">PRODUCCIÓN</text:span> Y <text:span text:style-name="T1">GESTIÓN</text:span> DEL DESFILE DE CARNAVAL 2025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10553.97" calcext:value-type="currency">
            <text:p>10.553,97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84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/>
          <table:table-cell table:style-name="ce81" office:value-type="string" calcext:value-type="string">
            <text:p>ESTEBAN CABALLERO SARABI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PERTURA DEL CENTRO SOCIAL Y BIBLIOTECA DE FUENTE LIBRILLA 2025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6050" calcext:value-type="currency">
            <text:p>6.05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85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36" office:value-type="string" calcext:value-type="string">
            <text:p>B30806442</text:p>
          </table:table-cell>
          <table:table-cell table:style-name="ce81" office:value-type="string" calcext:value-type="string">
            <text:p>CONSULTORIA QUIMICA DE INDRUSTRIA E INNOVACION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REGISTRO DE MARCA <text:span text:style-name="T1">TURÍSTICA</text:span> GASTRO FLOR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363" calcext:value-type="currency">
            <text:p>363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86/2025</text:p>
          </table:table-cell>
          <table:table-cell table:style-name="ce18" office:value-type="string" calcext:value-type="string">
            <text:p>FESTEJOS</text:p>
          </table:table-cell>
          <table:table-cell table:style-name="ce36" office:value-type="string" calcext:value-type="string">
            <text:p>G73703449</text:p>
          </table:table-cell>
          <table:table-cell table:style-name="ce81" office:value-type="string" calcext:value-type="string">
            <text:p>ASOCIACION COMPASA TYMBALI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COLABORACIÓN</text:span> DESFILE DE CARNAVAL 2025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87/2025</text:p>
          </table:table-cell>
          <table:table-cell table:style-name="ce18" office:value-type="string" calcext:value-type="string">
            <text:p>FESTEJOS</text:p>
          </table:table-cell>
          <table:table-cell table:style-name="ce36"/>
          <table:table-cell table:style-name="ce81" office:value-type="string" calcext:value-type="string">
            <text:p>MARIA VICTORIA MARTINEZ GARCIA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BANDAS PARA EL <text:span text:style-name="T1">PREGÓN</text:span> DE CARNAVAL PREMIADOS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480.55" calcext:value-type="currency">
            <text:p>480,55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18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02256998</text:p>
          </table:table-cell>
          <table:table-cell table:style-name="ce83" office:value-type="string" calcext:value-type="string">
            <text:p>PADEL PINTURAS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PINTURA <text:span text:style-name="T1">SEÑALIZACIÓN</text:span> VIAL</text:p>
          </table:table-cell>
          <table:table-cell table:style-name="ce108" office:value-type="date" office:date-value="2025-05-08" calcext:value-type="date">
            <text:p>08/05/2025</text:p>
          </table:table-cell>
          <table:table-cell table:style-name="ce121" office:value-type="currency" office:currency="EUR" office:value="3516.32" calcext:value-type="currency">
            <text:p>3.516,32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89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02256998</text:p>
          </table:table-cell>
          <table:table-cell table:style-name="ce81" office:value-type="string" calcext:value-type="string">
            <text:p>PADEL PINTURAS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MATERIAL PINTURA EDIFICIOS <text:span text:style-name="T1">PÚBLICOS</text:span>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90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30461610</text:p>
          </table:table-cell>
          <table:table-cell table:style-name="ce81" office:value-type="string" calcext:value-type="string">
            <text:p>ROTULOS MARACO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SEÑALIZACIONES <text:span text:style-name="T1">VÍAS</text:span> PUBLICAS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9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2984636</text:p>
          </table:table-cell>
          <table:table-cell table:style-name="ce81" office:value-type="string" calcext:value-type="string">
            <text:p>DORSAL FUTURA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ALQUILER ASEOS <text:span text:style-name="T1">PORTÁTILES</text:span> CELEBRACIONES EVENTOS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9050.8" calcext:value-type="currency">
            <text:p>9.050,8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92/2025</text:p>
          </table:table-cell>
          <table:table-cell table:style-name="ce15" office:value-type="string" calcext:value-type="string">
            <text:p>SERVICIOS MUNICIPALES Y MANTENIMIENTO</text:p>
          </table:table-cell>
          <table:table-cell table:style-name="ce44" office:value-type="string" calcext:value-type="string">
            <text:p>B05502778</text:p>
          </table:table-cell>
          <table:table-cell table:style-name="ce84" office:value-type="string" calcext:value-type="string">
            <text:p>BASIC 2, SOLUCIONES PARA LA CONSTRUCCION, S.L.</text:p>
          </table:table-cell>
          <table:table-cell table:style-name="ce80" office:value-type="string" calcext:value-type="string">
            <text:p>OBRA</text:p>
          </table:table-cell>
          <table:table-cell table:style-name="ce15" office:value-type="string" calcext:value-type="string">
            <text:p>ZANJA Y ZAPATAS ALUMBRADO PUBLICO CALLE TALLERES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4443.12" calcext:value-type="currency">
            <text:p>4.443,12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93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4" office:value-type="string" calcext:value-type="string">
            <text:p>F30167035</text:p>
          </table:table-cell>
          <table:table-cell table:style-name="ce84" office:value-type="string" calcext:value-type="string">
            <text:p>FRUTAS Y CITRICOS DE MULA, S. COOP</text:p>
          </table:table-cell>
          <table:table-cell table:style-name="ce80" office:value-type="string" calcext:value-type="string">
            <text:p>SUM</text:p>
          </table:table-cell>
          <table:table-cell table:style-name="ce15" office:value-type="string" calcext:value-type="string">
            <text:p>VESTUARIO/MATERIAL SEGURIDAD LIMPIEZA VIARIA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6189.7" calcext:value-type="currency">
            <text:p>6.189,7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9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/>
          <table:table-cell table:style-name="ce81" office:value-type="string" calcext:value-type="string">
            <text:p>MARIA VICTORIA MARTINEZ GARCIA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TEJIDOS <text:span text:style-name="T1">DECORACIÓN</text:span> EVENTOS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9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53505814</text:p>
          </table:table-cell>
          <table:table-cell table:style-name="ce81" office:value-type="string" calcext:value-type="string">
            <text:p>SERVI CESPED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MATERIAL MANTENIMIENTO CAMPO DE FUTBOL MUNICIPAL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8286.55" calcext:value-type="currency">
            <text:p>8.286,5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9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03414307</text:p>
          </table:table-cell>
          <table:table-cell table:style-name="ce81" office:value-type="string" calcext:value-type="string">
            <text:p>AGROQUIMICOS CANALS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FITOSANICARIOS CAMPO DE FUTBOL MUNICIPAL</text:p>
          </table:table-cell>
          <table:table-cell table:style-name="ce109" office:value-type="date" office:date-value="2025-02-20" calcext:value-type="date">
            <text:p>20/02/2025</text:p>
          </table:table-cell>
          <table:table-cell table:style-name="ce120" office:value-type="currency" office:currency="EUR" office:value="2691.79" calcext:value-type="currency">
            <text:p>2.691,79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9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A43501352</text:p>
          </table:table-cell>
          <table:table-cell table:style-name="ce81" office:value-type="string" calcext:value-type="string">
            <text:p>T. Q. TECNOL, S.A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MATERIAL DE <text:span text:style-name="T1">FERRETERÍA</text:span> ESPECIAL <text:span text:style-name="T1">VÍAS</text:span> PUBLICAS</text:p>
          </table:table-cell>
          <table:table-cell table:style-name="ce107" office:value-type="date" office:date-value="2025-03-21" calcext:value-type="date">
            <text:p>21/03/2025</text:p>
          </table:table-cell>
          <table:table-cell table:style-name="ce120" office:value-type="currency" office:currency="EUR" office:value="4235" calcext:value-type="currency">
            <text:p>4.235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9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515884</text:p>
          </table:table-cell>
          <table:table-cell table:style-name="ce81" office:value-type="string" calcext:value-type="string">
            <text:p>GAM HIGIENE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PUNTOS DE <text:span text:style-name="T1">INYECCIÓN</text:span> PARA CONTROL DE LEGIONELA A INSTALACIONES DEPORTIVAS X 2</text:p>
          </table:table-cell>
          <table:table-cell table:style-name="ce107" office:value-type="date" office:date-value="2025-02-20" calcext:value-type="date">
            <text:p>20/02/2025</text:p>
          </table:table-cell>
          <table:table-cell table:style-name="ce120" office:value-type="currency" office:currency="EUR" office:value="74.78" calcext:value-type="currency">
            <text:p>74,78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199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36" office:value-type="string" calcext:value-type="string">
            <text:p>A30099907</text:p>
          </table:table-cell>
          <table:table-cell table:style-name="ce81" office:value-type="string" calcext:value-type="string">
            <text:p>AGRIMULSA, S.A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MATERIAL PARA LIMPIEZA INTERIOR, PMEF-MY «EL PASEO»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1471.72" calcext:value-type="currency">
            <text:p>1.471,72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00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A73100638</text:p>
          </table:table-cell>
          <table:table-cell table:style-name="ce81" office:value-type="string" calcext:value-type="string">
            <text:p>SALZILLO SEGURIDAD, S.A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SERVICIO DE SEGURIDAD PARA EVENTO DEL AYUNTAMIENTO 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348.48" calcext:value-type="currency">
            <text:p>348,48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01/2025</text:p>
          </table:table-cell>
          <table:table-cell table:style-name="ce18" office:value-type="string" calcext:value-type="string">
            <text:p>MUJER E IGUALDAD</text:p>
          </table:table-cell>
          <table:table-cell table:style-name="ce36"/>
          <table:table-cell table:style-name="ce81" office:value-type="string" calcext:value-type="string">
            <text:p>PEDRO SUSARTE FERNANDEZ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COMPRA DE CUADROS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175.45" calcext:value-type="currency">
            <text:p>175,4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02/2025</text:p>
          </table:table-cell>
          <table:table-cell table:style-name="ce18" office:value-type="string" calcext:value-type="string">
            <text:p>MUJER E IGUALDAD</text:p>
          </table:table-cell>
          <table:table-cell table:style-name="ce36"/>
          <table:table-cell table:style-name="ce81" office:value-type="string" calcext:value-type="string">
            <text:p>JOSE LUIS GONZALEZ BOLUDA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<text:span text:style-name="T1">INVITACIÓN</text:span> PROTOCOLO 8M <text:span text:style-name="T1">DÍA</text:span> INTERNACIONAL DE LA MUJER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421.5" calcext:value-type="currency">
            <text:p>421,5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03/2025</text:p>
          </table:table-cell>
          <table:table-cell table:style-name="ce18" office:value-type="string" calcext:value-type="string">
            <text:p>FESTEJOS</text:p>
          </table:table-cell>
          <table:table-cell table:style-name="ce36" office:value-type="string" calcext:value-type="string">
            <text:p>G73779902</text:p>
          </table:table-cell>
          <table:table-cell table:style-name="ce81" office:value-type="string" calcext:value-type="string">
            <text:p>GRUPO DE BAILE AMAY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COLABORACIÓN</text:span> EN EL DESFILE DE CARNAVAL 2025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04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/>
          <table:table-cell table:style-name="ce81" office:value-type="string" calcext:value-type="string">
            <text:p>FRANCISCO JAVIER MOLINA DEL TORO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SONORIZACIÓN DEL XVIII ENCUENTRO DE CUADRILLAS DE FUENTE LIBRILLA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1000.43" calcext:value-type="currency">
            <text:p>1.000,43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05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36" office:value-type="string" calcext:value-type="string">
            <text:p>B30053219</text:p>
          </table:table-cell>
          <table:table-cell table:style-name="ce81" office:value-type="string" calcext:value-type="string">
            <text:p>HERMANOS SANCHEZ FERNANDEZ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MATERIAL PARA LIMPIEZA. PMEF-MY «EL PASEO»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1640.16" calcext:value-type="currency">
            <text:p>1.640,16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06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36" office:value-type="string" calcext:value-type="string">
            <text:p>B73484057</text:p>
          </table:table-cell>
          <table:table-cell table:style-name="ce81" office:value-type="string" calcext:value-type="string">
            <text:p>FERRETERIA ENCARNA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HERRAMIENTAS Y MATERIAL DE LIMPIEZA. PMEF-MY «EL PASEO»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2331.15" calcext:value-type="currency">
            <text:p>2.331,1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07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36"/>
          <table:table-cell table:style-name="ce81" office:value-type="string" calcext:value-type="string">
            <text:p>ESTEBAN CABALLERO SARABI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CTIVIDADES INFANTILES PARA MENORES CARNAVAL 2025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1899.7" calcext:value-type="currency">
            <text:p>1.899,7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08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85640985</text:p>
          </table:table-cell>
          <table:table-cell table:style-name="ce81" office:value-type="string" calcext:value-type="string">
            <text:p>ROTULACIONES MESEGUER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DETALLES ENTREGADOS EN DISTINTOS EVENTOS MULAFLOR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1258.4" calcext:value-type="currency">
            <text:p>1.258,4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09/2025</text:p>
          </table:table-cell>
          <table:table-cell table:style-name="ce18" office:value-type="string" calcext:value-type="string">
            <text:p>TURISMO</text:p>
          </table:table-cell>
          <table:table-cell table:style-name="ce36"/>
          <table:table-cell table:style-name="ce81" office:value-type="string" calcext:value-type="string">
            <text:p>SALVADOR NICOLÁS FRANCO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ELABORACIÓN</text:span> DE MULEÑICOS PARA DIFERENTES EVENTOS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342" calcext:value-type="currency">
            <text:p>342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10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73366155</text:p>
          </table:table-cell>
          <table:table-cell table:style-name="ce81" office:value-type="string" calcext:value-type="string">
            <text:p>RESTAURANTE HERMANOS SANDOVAL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OMIDA EN RESTAURANTE CASA PACO PARA CUADRILLAS VISITANTES EL <text:span text:style-name="T1">DÍA</text:span> 16 DE FEBRERO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504" calcext:value-type="currency">
            <text:p>504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11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E73987760</text:p>
          </table:table-cell>
          <table:table-cell table:style-name="ce81" office:value-type="string" calcext:value-type="string">
            <text:p>JESUS E IVAN CABALLERO C.B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IMPRESIÓN</text:span> DE FOLLETOS, TRÍPTICOS, FLYERS Y <text:span text:style-name="T1">CUADRÍPTICOS</text:span> DE MULA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3974.85" calcext:value-type="currency">
            <text:p>3.974,8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12/2025</text:p>
          </table:table-cell>
          <table:table-cell table:style-name="ce18" office:value-type="string" calcext:value-type="string">
            <text:p>FESTEJOS</text:p>
          </table:table-cell>
          <table:table-cell table:style-name="ce36" office:value-type="string" calcext:value-type="string">
            <text:p>G73810392</text:p>
          </table:table-cell>
          <table:table-cell table:style-name="ce81" office:value-type="string" calcext:value-type="string">
            <text:p>COMPARSA KISSAMB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COLABORACIÓN</text:span> EN EL DESFILE DE <text:span text:style-name="T1">CARNAVAL</text:span> 2025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13/2025</text:p>
          </table:table-cell>
          <table:table-cell table:style-name="ce18" office:value-type="string" calcext:value-type="string">
            <text:p>MUJER E IGUALDAD</text:p>
          </table:table-cell>
          <table:table-cell table:style-name="ce36"/>
          <table:table-cell table:style-name="ce81" office:value-type="string" calcext:value-type="string">
            <text:p>SILVIA PEREZ MARTINEZ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MONOLOGO POR EL 8 M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1375" calcext:value-type="currency">
            <text:p>1.375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14/2025</text:p>
          </table:table-cell>
          <table:table-cell table:style-name="ce18" office:value-type="string" calcext:value-type="string">
            <text:p>MUJER E IGUALDAD</text:p>
          </table:table-cell>
          <table:table-cell table:style-name="ce36"/>
          <table:table-cell table:style-name="ce81" office:value-type="string" calcext:value-type="string">
            <text:p>FRANCISCO JAVIER MOLINA DEL TORO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SISTENCIA <text:span text:style-name="T1">TÉCNICA</text:span> PARA EL MONOLOGO EN EL TEATRO LOPE DE VEGA</text:p>
          </table:table-cell>
          <table:table-cell table:style-name="ce107" office:value-type="date" office:date-value="2025-02-27" calcext:value-type="date">
            <text:p>27/02/2025</text:p>
          </table:table-cell>
          <table:table-cell table:style-name="ce120" office:value-type="currency" office:currency="EUR" office:value="242" calcext:value-type="currency">
            <text:p>242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15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30472286</text:p>
          </table:table-cell>
          <table:table-cell table:style-name="ce81" office:value-type="string" calcext:value-type="string">
            <text:p>TIERRAS DEL MUNDO VIAJE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SERVICIO DE TRANSPORTE MEDIANTE AGENCIA DE VIAJES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158.7" calcext:value-type="currency">
            <text:p>158,7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16/2025</text:p>
          </table:table-cell>
          <table:table-cell table:style-name="ce18" office:value-type="string" calcext:value-type="string">
            <text:p>TURISMO</text:p>
          </table:table-cell>
          <table:table-cell table:style-name="ce36"/>
          <table:table-cell table:style-name="ce81" office:value-type="string" calcext:value-type="string">
            <text:p>ESTEBAN CABALLERO SARABI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REALIZACIÓN</text:span> DE ACTIVIDADES INFANTILES DURANTE DIVERSOS MERCADILLOS ARTESANALES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907.5" calcext:value-type="currency">
            <text:p>907,5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17/2025</text:p>
          </table:table-cell>
          <table:table-cell table:style-name="ce18" office:value-type="string" calcext:value-type="string">
            <text:p>DEPORTES</text:p>
          </table:table-cell>
          <table:table-cell table:style-name="ce36" office:value-type="string" calcext:value-type="string">
            <text:p>G01629948</text:p>
          </table:table-cell>
          <table:table-cell table:style-name="ce81" office:value-type="string" calcext:value-type="string">
            <text:p>ASOCIACION DEPORTIVA Y CULTURAL MUEVETE DE MUL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ORGANIZACIÓN</text:span> Y <text:span text:style-name="T1">COORDINACIÓN</text:span> DEPORTES DE RAQUETA MES DE MARZO DE 2025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2530" calcext:value-type="currency">
            <text:p>2.53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18/2025</text:p>
          </table:table-cell>
          <table:table-cell table:style-name="ce18" office:value-type="string" calcext:value-type="string">
            <text:p>DEPORTES</text:p>
          </table:table-cell>
          <table:table-cell table:style-name="ce36" office:value-type="string" calcext:value-type="string">
            <text:p>G01629948</text:p>
          </table:table-cell>
          <table:table-cell table:style-name="ce81" office:value-type="string" calcext:value-type="string">
            <text:p>ASOCIACION DEPORTIVA Y CULTURAL MUEVETE DE MUL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ORGANIZACIÓN</text:span>  Y <text:span text:style-name="T1">COORDINACIÓN</text:span> ACTIVIDADES <text:span text:style-name="T1">FÍSICAS</text:span> MUJER MARZO 2025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670" calcext:value-type="currency">
            <text:p>67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19/2025</text:p>
          </table:table-cell>
          <table:table-cell table:style-name="ce18" office:value-type="string" calcext:value-type="string">
            <text:p>TURISMO</text:p>
          </table:table-cell>
          <table:table-cell table:style-name="ce36"/>
          <table:table-cell table:style-name="ce81" office:value-type="string" calcext:value-type="string">
            <text:p>ESTEBAN CABALLERO SARABI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CTIVIDADES <text:span text:style-name="T1">TURÍSTICAS</text:span> DURANTE MERCADILLOS, VISITAS GUIADAS Y FERIAS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3796.18" calcext:value-type="currency">
            <text:p>3.796,18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20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E73987760</text:p>
          </table:table-cell>
          <table:table-cell table:style-name="ce81" office:value-type="string" calcext:value-type="string">
            <text:p>JESUS E IVAN CABALLERO, C.B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IMPRESIÓN</text:span> DE CARTELES CUADRIPTICOS , <text:span text:style-name="T1">CARTÓN</text:span> PLUMA, FLYERS Y TARJETAS DE TURISMO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1120.46" calcext:value-type="currency">
            <text:p>1.120,46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21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E73987760</text:p>
          </table:table-cell>
          <table:table-cell table:style-name="ce81" office:value-type="string" calcext:value-type="string">
            <text:p>JESUS E IVAN CABALLERO, C.B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DIVERSOS MATERIALES PARA LA OFICINA DE TURISMO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130.32" calcext:value-type="currency">
            <text:p>130,32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22/2025</text:p>
          </table:table-cell>
          <table:table-cell table:style-name="ce18" office:value-type="string" calcext:value-type="string">
            <text:p>MUJER E IGUALDAD</text:p>
          </table:table-cell>
          <table:table-cell table:style-name="ce36"/>
          <table:table-cell table:style-name="ce81" office:value-type="string" calcext:value-type="string">
            <text:p>ISABEL GUERRERO CAMPOY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TALLER AUTOCONOCIMIENTO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240" calcext:value-type="currency">
            <text:p>24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23/2025</text:p>
          </table:table-cell>
          <table:table-cell table:style-name="ce18" office:value-type="string" calcext:value-type="string">
            <text:p>MUJER E IGUALDAD</text:p>
          </table:table-cell>
          <table:table-cell table:style-name="ce36"/>
          <table:table-cell table:style-name="ce81" office:value-type="string" calcext:value-type="string">
            <text:p>MARIA ENCARNACION GABARRON GARCIA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COMPRA DE RAMOS DE FLORES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80" calcext:value-type="currency">
            <text:p>8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24/2025</text:p>
          </table:table-cell>
          <table:table-cell table:style-name="ce18" office:value-type="string" calcext:value-type="string">
            <text:p>CONSUMO</text:p>
          </table:table-cell>
          <table:table-cell table:style-name="ce36" office:value-type="string" calcext:value-type="string">
            <text:p>B30410013</text:p>
          </table:table-cell>
          <table:table-cell table:style-name="ce81" office:value-type="string" calcext:value-type="string">
            <text:p>NORMATEX INGENIERIA CONTRA INCENDIO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MANTENIMIENTO SERVICIO DE EXTINTORES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5445.61" calcext:value-type="currency">
            <text:p>5.445,61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25/2025</text:p>
          </table:table-cell>
          <table:table-cell table:style-name="ce18" office:value-type="string" calcext:value-type="string">
            <text:p>MEDIO AMBIENTE Y BIENESTAR ANIMAL</text:p>
          </table:table-cell>
          <table:table-cell table:style-name="ce36" office:value-type="string" calcext:value-type="string">
            <text:p>B30022321</text:p>
          </table:table-cell>
          <table:table-cell table:style-name="ce81" office:value-type="string" calcext:value-type="string">
            <text:p>AUTOCARES MELLIZ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TRASLADO DE ALUMNOS DE LOS CENTROS ESCOLARES DE MULA A CTR CAÑADA HERMOSA</text:p>
          </table:table-cell>
          <table:table-cell table:style-name="ce107" office:value-type="date" office:date-value="2025-03-13" calcext:value-type="date">
            <text:p>13/03/2025</text:p>
          </table:table-cell>
          <table:table-cell table:style-name="ce120" office:value-type="currency" office:currency="EUR" office:value="1440" calcext:value-type="currency">
            <text:p>1.44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26/2025</text:p>
          </table:table-cell>
          <table:table-cell table:style-name="ce18" office:value-type="string" calcext:value-type="string">
            <text:p>DEPORTES</text:p>
          </table:table-cell>
          <table:table-cell table:style-name="ce36" office:value-type="string" calcext:value-type="string">
            <text:p>B05533484</text:p>
          </table:table-cell>
          <table:table-cell table:style-name="ce81" office:value-type="string" calcext:value-type="string">
            <text:p>EMERGENCY GLOBAL SYSTEM, S.L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MANTENIMIENTO ANUAL ESPACIO CARDIOPROTEGIDO INSTALACIONES DEPORTIVAS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1179.75" calcext:value-type="currency">
            <text:p>1.179,7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27/2025</text:p>
          </table:table-cell>
          <table:table-cell table:style-name="ce18" office:value-type="string" calcext:value-type="string">
            <text:p>DEPORTES</text:p>
          </table:table-cell>
          <table:table-cell table:style-name="ce36" office:value-type="string" calcext:value-type="string">
            <text:p>B30022321</text:p>
          </table:table-cell>
          <table:table-cell table:style-name="ce81" office:value-type="string" calcext:value-type="string">
            <text:p>AUTOCARES MELLIZO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DESPLAZAMIENTOS ACTIVIDADES DEPORTIVAS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850" calcext:value-type="currency">
            <text:p>85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28/2025</text:p>
          </table:table-cell>
          <table:table-cell table:style-name="ce18" office:value-type="string" calcext:value-type="string">
            <text:p>FESTEJOS</text:p>
          </table:table-cell>
          <table:table-cell table:style-name="ce36"/>
          <table:table-cell table:style-name="ce81" office:value-type="string" calcext:value-type="string">
            <text:p>JOSE ANGEL LOPEZ ANDREO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GOLOSINAS EVENTO FESTIVO</text:p>
          </table:table-cell>
          <table:table-cell table:style-name="ce107" office:value-type="date" office:date-value="2025-03-06" calcext:value-type="date">
            <text:p>06/03/2025</text:p>
          </table:table-cell>
          <table:table-cell table:style-name="ce120" office:value-type="currency" office:currency="EUR" office:value="665.5" calcext:value-type="currency">
            <text:p>665,5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29/2025</text:p>
          </table:table-cell>
          <table:table-cell table:style-name="ce18" office:value-type="string" calcext:value-type="string">
            <text:p>DEPORTES</text:p>
          </table:table-cell>
          <table:table-cell table:style-name="ce36"/>
          <table:table-cell table:style-name="ce81" office:value-type="string" calcext:value-type="string">
            <text:p>RAUL RODRIGUEZ VICENTE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RONOMETRAJE PRUEBAS DEPORTIVAS ATLETISMO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1699.08" calcext:value-type="currency">
            <text:p>1.699,08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30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36"/>
          <table:table-cell table:style-name="ce81" office:value-type="string" calcext:value-type="string">
            <text:p>MARIA ENCARNACION GABARRON GARCI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RREGLOS FLORALES ACTIVIDADES JUVENTUD Y ASOCIACIONISMO</text:p>
          </table:table-cell>
          <table:table-cell table:style-name="ce107" office:value-type="date" office:date-value="2025-02-06" calcext:value-type="date">
            <text:p>06/02/2025</text:p>
          </table:table-cell>
          <table:table-cell table:style-name="ce120" office:value-type="currency" office:currency="EUR" office:value="275" calcext:value-type="currency">
            <text:p>275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31/2025</text:p>
          </table:table-cell>
          <table:table-cell table:style-name="ce18" office:value-type="string" calcext:value-type="string">
            <text:p>SEGURIDAD CIUDADANA</text:p>
          </table:table-cell>
          <table:table-cell table:style-name="ce36" office:value-type="string" calcext:value-type="string">
            <text:p>E73016073</text:p>
          </table:table-cell>
          <table:table-cell table:style-name="ce81" office:value-type="string" calcext:value-type="string">
            <text:p>CRISTOBAL Y EDUARDO GEA, C.B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DOS MOTOCICLETAS PARA LA POLICÍA LOCAL</text:p>
          </table:table-cell>
          <table:table-cell table:style-name="ce107" office:value-type="date" office:date-value="2025-03-13" calcext:value-type="date">
            <text:p>13/03/2025</text:p>
          </table:table-cell>
          <table:table-cell table:style-name="ce120" office:value-type="currency" office:currency="EUR" office:value="14674.88" calcext:value-type="currency">
            <text:p>14.674,88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32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F30725865</text:p>
          </table:table-cell>
          <table:table-cell table:style-name="ce81" office:value-type="string" calcext:value-type="string">
            <text:p>COAGACART, S.COOP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TA DE QUESOS LA YERBANA EN LA FERIA <text:span text:style-name="T1">GASTRONÓMICA</text:span> DE MULA</text:p>
          </table:table-cell>
          <table:table-cell table:style-name="ce107" office:value-type="date" office:date-value="2025-03-13" calcext:value-type="date">
            <text:p>13/03/2025</text:p>
          </table:table-cell>
          <table:table-cell table:style-name="ce120" office:value-type="currency" office:currency="EUR" office:value="800" calcext:value-type="currency">
            <text:p>8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33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822215</text:p>
          </table:table-cell>
          <table:table-cell table:style-name="ce81" office:value-type="string" calcext:value-type="string">
            <text:p>RECURSOS ENERGETICOS DEL SURESTE, S.L.U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COMBUSTIBLE VEHÍCULOS RECOGIDA SELECTIVA</text:p>
          </table:table-cell>
          <table:table-cell table:style-name="ce107" office:value-type="date" office:date-value="2025-03-07" calcext:value-type="date">
            <text:p>07/03/2025</text:p>
          </table:table-cell>
          <table:table-cell table:style-name="ce120" office:value-type="currency" office:currency="EUR" office:value="8466.01" calcext:value-type="currency">
            <text:p>8.466,01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34/2025</text:p>
          </table:table-cell>
          <table:table-cell table:style-name="ce16" office:value-type="string" calcext:value-type="string">
            <text:p>DEPORTES</text:p>
          </table:table-cell>
          <table:table-cell table:style-name="ce36" office:value-type="string" calcext:value-type="string">
            <text:p>B73166936</text:p>
          </table:table-cell>
          <table:table-cell table:style-name="ce81" office:value-type="string" calcext:value-type="string">
            <text:p>AMBULANCIAS MAR MENOR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MBULANCIA PRUEBA DEPORTIVA CICLISTA</text:p>
          </table:table-cell>
          <table:table-cell table:style-name="ce107" office:value-type="date" office:date-value="2025-03-13" calcext:value-type="date">
            <text:p>13/03/2025</text:p>
          </table:table-cell>
          <table:table-cell table:style-name="ce120" office:value-type="currency" office:currency="EUR" office:value="400" calcext:value-type="currency">
            <text:p>4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35/2025</text:p>
          </table:table-cell>
          <table:table-cell table:style-name="ce18" office:value-type="string" calcext:value-type="string">
            <text:p>TURISMO</text:p>
          </table:table-cell>
          <table:table-cell table:style-name="ce36"/>
          <table:table-cell table:style-name="ce81" office:value-type="string" calcext:value-type="string">
            <text:p>ELOISA BLEDA BUITRAGO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MPAÑA PUBLICITARIA CON INFLUENCERS ACHOLAD PARA PROMOCIONAR GASTROFLOR</text:p>
          </table:table-cell>
          <table:table-cell table:style-name="ce107" office:value-type="date" office:date-value="2025-03-13" calcext:value-type="date">
            <text:p>13/03/2025</text:p>
          </table:table-cell>
          <table:table-cell table:style-name="ce120" office:value-type="currency" office:currency="EUR" office:value="302.5" calcext:value-type="currency">
            <text:p>302,5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37/2025</text:p>
          </table:table-cell>
          <table:table-cell table:style-name="ce18" office:value-type="string" calcext:value-type="string">
            <text:p>MUJER E IGUALDAD</text:p>
          </table:table-cell>
          <table:table-cell table:style-name="ce36" office:value-type="string" calcext:value-type="string">
            <text:p>B73664252</text:p>
          </table:table-cell>
          <table:table-cell table:style-name="ce81" office:value-type="string" calcext:value-type="string">
            <text:p>GRAFICAS EL NIÑO DE MULA, S.L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<text:span text:style-name="T1">ELABORACIÓN</text:span> Y DISEÑO DE <text:span text:style-name="T1">CARTELERÍA</text:span> Y <text:span text:style-name="T1">PROGRAMACIÓN</text:span></text:p>
          </table:table-cell>
          <table:table-cell table:style-name="ce107" office:value-type="date" office:date-value="2025-03-13" calcext:value-type="date">
            <text:p>13/03/2025</text:p>
          </table:table-cell>
          <table:table-cell table:style-name="ce120" office:value-type="currency" office:currency="EUR" office:value="427.13" calcext:value-type="currency">
            <text:p>427,13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38/2025</text:p>
          </table:table-cell>
          <table:table-cell table:style-name="ce18" office:value-type="string" calcext:value-type="string">
            <text:p>MUJER E IGUALDAD</text:p>
          </table:table-cell>
          <table:table-cell table:style-name="ce36" office:value-type="string" calcext:value-type="string">
            <text:p>B73664252</text:p>
          </table:table-cell>
          <table:table-cell table:style-name="ce81" office:value-type="string" calcext:value-type="string">
            <text:p>GRAFICAS EL NIÑO DE MULA, S.L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<text:span text:style-name="T1">IMPRESIÓN</text:span> DE 200 LIBROS</text:p>
          </table:table-cell>
          <table:table-cell table:style-name="ce107" office:value-type="date" office:date-value="2025-03-13" calcext:value-type="date">
            <text:p>13/03/2025</text:p>
          </table:table-cell>
          <table:table-cell table:style-name="ce120" office:value-type="currency" office:currency="EUR" office:value="582.4" calcext:value-type="currency">
            <text:p>582,4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39/2025</text:p>
          </table:table-cell>
          <table:table-cell table:style-name="ce18" office:value-type="string" calcext:value-type="string">
            <text:p>MUJER E IGUALDAD</text:p>
          </table:table-cell>
          <table:table-cell table:style-name="ce36"/>
          <table:table-cell table:style-name="ce81" office:value-type="string" calcext:value-type="string">
            <text:p>JOSE LUIS GONZALEZ BOLUDA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<text:span text:style-name="T1">INVITACIÓN</text:span> PROTOCOLO ACTOS CONMEMORATIVOS 8M <text:span text:style-name="T1">DÍA</text:span> DE LA MUJER</text:p>
          </table:table-cell>
          <table:table-cell table:style-name="ce107" office:value-type="date" office:date-value="2025-03-13" calcext:value-type="date">
            <text:p>13/03/2025</text:p>
          </table:table-cell>
          <table:table-cell table:style-name="ce120" office:value-type="currency" office:currency="EUR" office:value="41" calcext:value-type="currency">
            <text:p>41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40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 office:value-type="string" calcext:value-type="string">
            <text:p>G73913840</text:p>
          </table:table-cell>
          <table:table-cell table:style-name="ce81" office:value-type="string" calcext:value-type="string">
            <text:p>ASOCIACION CULTURAL CACHIVACHE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ACTIVIDAD <text:s/>«LA RUTA DE LOS LIBROS PERDIDOS» DÍA DEL LIBRO</text:p>
          </table:table-cell>
          <table:table-cell table:style-name="ce107" office:value-type="date" office:date-value="2025-03-13" calcext:value-type="date">
            <text:p>13/03/2025</text:p>
          </table:table-cell>
          <table:table-cell table:style-name="ce120" office:value-type="currency" office:currency="EUR" office:value="700" calcext:value-type="currency">
            <text:p>7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41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36"/>
          <table:table-cell table:style-name="ce81" office:value-type="string" calcext:value-type="string">
            <text:p>JESUS ALBERTO IVORRA HERNANDEZ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RENOVACIÓN</text:span> HOSTING WEB MUNICIPALES</text:p>
          </table:table-cell>
          <table:table-cell table:style-name="ce107" office:value-type="date" office:date-value="2025-03-21" calcext:value-type="date">
            <text:p>21/03/2025</text:p>
          </table:table-cell>
          <table:table-cell table:style-name="ce120" office:value-type="currency" office:currency="EUR" office:value="1270.5" calcext:value-type="currency">
            <text:p>1.270,5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42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E73987760</text:p>
          </table:table-cell>
          <table:table-cell table:style-name="ce81" office:value-type="string" calcext:value-type="string">
            <text:p>JESUS E IVAN CABALLERO, C.B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IMPRESIÓN</text:span> DE FLYERS GASTROFLOR25</text:p>
          </table:table-cell>
          <table:table-cell table:style-name="ce107" office:value-type="date" office:date-value="2025-03-13" calcext:value-type="date">
            <text:p>13/03/2025</text:p>
          </table:table-cell>
          <table:table-cell table:style-name="ce120" office:value-type="currency" office:currency="EUR" office:value="229.9" calcext:value-type="currency">
            <text:p>229,9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43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42" office:value-type="string" calcext:value-type="string">
            <text:p>B10509313</text:p>
          </table:table-cell>
          <table:table-cell table:style-name="ce83" office:value-type="string" calcext:value-type="string">
            <text:p>CONSTRUCCIONES Y REFORMAS EPICURO 2021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SEGUNDA FASE DE LA REFORMA DEL <text:span text:style-name="T1">SALÓN</text:span> PARROQUIAL DE FUENTE LIBRILLA</text:p>
          </table:table-cell>
          <table:table-cell table:style-name="ce108" office:value-type="date" office:date-value="2025-06-06" calcext:value-type="date">
            <text:p>06/06/2025</text:p>
          </table:table-cell>
          <table:table-cell table:style-name="ce121" office:value-type="currency" office:currency="EUR" office:value="46339.76" calcext:value-type="currency">
            <text:p>46.339,76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44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42" office:value-type="string" calcext:value-type="string">
            <text:p>B30053219</text:p>
          </table:table-cell>
          <table:table-cell table:style-name="ce83" office:value-type="string" calcext:value-type="string">
            <text:p>HERMANOS SANCHEZ FERNANDEZ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<text:span text:style-name="T1">DEMOLICIÓN</text:span> INMUEBLE ALTOS FUENSORIANA 3 OREJ/0011/2024</text:p>
          </table:table-cell>
          <table:table-cell table:style-name="ce108" office:value-type="date" office:date-value="2025-06-06" calcext:value-type="date">
            <text:p>06/06/2025</text:p>
          </table:table-cell>
          <table:table-cell table:style-name="ce121" office:value-type="currency" office:currency="EUR" office:value="24805" calcext:value-type="currency">
            <text:p>24.805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45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 office:value-type="string" calcext:value-type="string">
            <text:p>B98506793</text:p>
          </table:table-cell>
          <table:table-cell table:style-name="ce81" office:value-type="string" calcext:value-type="string">
            <text:p>NAVARRO MEDIA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REVISIÓN</text:span> ANUAL Y TRASLADOS DE EQUIPO DE PROYECCIÓN</text:p>
          </table:table-cell>
          <table:table-cell table:style-name="ce107" office:value-type="date" office:date-value="2025-03-21" calcext:value-type="date">
            <text:p>21/03/2025</text:p>
          </table:table-cell>
          <table:table-cell table:style-name="ce120" office:value-type="currency" office:currency="EUR" office:value="3413.77" calcext:value-type="currency">
            <text:p>3.413,77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46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E73987760</text:p>
          </table:table-cell>
          <table:table-cell table:style-name="ce81" office:value-type="string" calcext:value-type="string">
            <text:p>JESUS E IVAN CABALLERO, C.B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IMPRESIÓN</text:span> <text:span text:style-name="T1">CARTÓN</text:span> PLUMA GASTROFLOR25</text:p>
          </table:table-cell>
          <table:table-cell table:style-name="ce107" office:value-type="date" office:date-value="2025-03-21" calcext:value-type="date">
            <text:p>21/03/2025</text:p>
          </table:table-cell>
          <table:table-cell table:style-name="ce120" office:value-type="currency" office:currency="EUR" office:value="163.35" calcext:value-type="currency">
            <text:p>163,3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47/2025</text:p>
          </table:table-cell>
          <table:table-cell table:style-name="ce18" office:value-type="string" calcext:value-type="string">
            <text:p>TAMBORES</text:p>
          </table:table-cell>
          <table:table-cell table:style-name="ce36"/>
          <table:table-cell table:style-name="ce81" office:value-type="string" calcext:value-type="string">
            <text:p>PEDRO CASTILLO CABALLERO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LOTES DE MATERIAL ESCOLAR PARA PREMIOS <text:span text:style-name="T1">CONCURSO</text:span> DE DIBUJO TAMBORADA INFANTIL 2025</text:p>
          </table:table-cell>
          <table:table-cell table:style-name="ce107" office:value-type="date" office:date-value="2025-03-21" calcext:value-type="date">
            <text:p>21/03/2025</text:p>
          </table:table-cell>
          <table:table-cell table:style-name="ce120" office:value-type="currency" office:currency="EUR" office:value="200" calcext:value-type="currency">
            <text:p>200,0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48/2025</text:p>
          </table:table-cell>
          <table:table-cell table:style-name="ce18" office:value-type="string" calcext:value-type="string">
            <text:p>TAMBORES</text:p>
          </table:table-cell>
          <table:table-cell table:style-name="ce36" office:value-type="string" calcext:value-type="string">
            <text:p>E73987760</text:p>
          </table:table-cell>
          <table:table-cell table:style-name="ce81" office:value-type="string" calcext:value-type="string">
            <text:p>JESUS E IVAN CABALLERO, C.B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CARTELES CONCURSO TAMBORADA INFANTIL Y DIPLOMAS 2025</text:p>
          </table:table-cell>
          <table:table-cell table:style-name="ce107" office:value-type="date" office:date-value="2025-03-21" calcext:value-type="date">
            <text:p>21/03/2025</text:p>
          </table:table-cell>
          <table:table-cell table:style-name="ce120" office:value-type="currency" office:currency="EUR" office:value="76.23" calcext:value-type="currency">
            <text:p>76,23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49/2025</text:p>
          </table:table-cell>
          <table:table-cell table:style-name="ce18" office:value-type="string" calcext:value-type="string">
            <text:p>FESTEJOS</text:p>
          </table:table-cell>
          <table:table-cell table:style-name="ce36"/>
          <table:table-cell table:style-name="ce81" office:value-type="string" calcext:value-type="string">
            <text:p>ANDRES BOLUDA ESPEJO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OBSEQUIOS PARTICIPANTES EN EL XVIII ENCUENTRO DE CUADRILLAS DE FUENTE LIBRILLA</text:p>
          </table:table-cell>
          <table:table-cell table:style-name="ce107" office:value-type="date" office:date-value="2025-03-21" calcext:value-type="date">
            <text:p>21/03/2025</text:p>
          </table:table-cell>
          <table:table-cell table:style-name="ce120" office:value-type="currency" office:currency="EUR" office:value="296.45" calcext:value-type="currency">
            <text:p>296,4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50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B73524357</text:p>
          </table:table-cell>
          <table:table-cell table:style-name="ce81" office:value-type="string" calcext:value-type="string">
            <text:p>FREELAND PRODUCCIONES Y PROYECTOS, S.L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ORGANIZACIÓN</text:span>, <text:span text:style-name="T1">PRODUCCIÓN</text:span> E INFRAESTRUCTURAS DE GASTROFLOR</text:p>
          </table:table-cell>
          <table:table-cell table:style-name="ce107" office:value-type="date" office:date-value="2025-03-21" calcext:value-type="date">
            <text:p>21/03/2025</text:p>
          </table:table-cell>
          <table:table-cell table:style-name="ce120" office:value-type="currency" office:currency="EUR" office:value="15323.44" calcext:value-type="currency">
            <text:p>15.323,44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5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73822215</text:p>
          </table:table-cell>
          <table:table-cell table:style-name="ce81" office:value-type="string" calcext:value-type="string">
            <text:p>RECURSOS ENERGETICOS DEL SURESTE, S.L.U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<text:span text:style-name="T1">GASÓLEO</text:span> A. <text:span text:style-name="T1">VEHÍCULOS</text:span> MUNICIPALES-EDIFICIOS <text:span text:style-name="T1">PÚBLICOS</text:span></text:p>
          </table:table-cell>
          <table:table-cell table:style-name="ce107" office:value-type="date" office:date-value="2025-03-21" calcext:value-type="date">
            <text:p>21/03/2025</text:p>
          </table:table-cell>
          <table:table-cell table:style-name="ce120" office:value-type="currency" office:currency="EUR" office:value="9072.1" calcext:value-type="currency">
            <text:p>9.072,1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52/2025</text:p>
          </table:table-cell>
          <table:table-cell table:style-name="ce18" office:value-type="string" calcext:value-type="string">
            <text:p>TURISMO</text:p>
          </table:table-cell>
          <table:table-cell table:style-name="ce36"/>
          <table:table-cell table:style-name="ce18" office:value-type="string" calcext:value-type="string">
            <text:p>JUAN JOSE ARANDA LORENZO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MANUTENCIÓN</text:span> VISITA TUROPERADORES JAPONESES</text:p>
          </table:table-cell>
          <table:table-cell table:style-name="ce110" office:value-type="string" calcext:value-type="string">
            <text:p>27/23/2025</text:p>
          </table:table-cell>
          <table:table-cell table:style-name="ce122" office:value-type="currency" office:currency="EUR" office:value="184.8" calcext:value-type="currency">
            <text:p>184,8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54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A30016323</text:p>
          </table:table-cell>
          <table:table-cell table:style-name="ce18" office:value-type="string" calcext:value-type="string">
            <text:p>RADIO MURCIA, S.A.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CAMPAÑA PROMOCIONAL EN RADIO E INTERNET DE SEMANA SANTA, TAMBORES Y PROGRAMA DE HORA COFRADE</text:p>
          </table:table-cell>
          <table:table-cell table:style-name="ce110" office:value-type="date" office:date-value="2025-03-27" calcext:value-type="date">
            <text:p>27/03/2025</text:p>
          </table:table-cell>
          <table:table-cell table:style-name="ce122" office:value-type="currency" office:currency="EUR" office:value="4572.29" calcext:value-type="currency">
            <text:p>4.572,29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56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/>
          <table:table-cell table:style-name="ce18" office:value-type="string" calcext:value-type="string">
            <text:p>CRISTOBAL ORTEGA SANCHEZ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PALMAS PARA LA SEMANA SANTA DE MULA 2025</text:p>
          </table:table-cell>
          <table:table-cell table:style-name="ce110" office:value-type="date" office:date-value="2025-03-27" calcext:value-type="date">
            <text:p>27/03/2025</text:p>
          </table:table-cell>
          <table:table-cell table:style-name="ce122" office:value-type="currency" office:currency="EUR" office:value="604.8" calcext:value-type="currency">
            <text:p>604,8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5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36" office:value-type="string" calcext:value-type="string">
            <text:p>B46156980</text:p>
          </table:table-cell>
          <table:table-cell table:style-name="ce18" office:value-type="string" calcext:value-type="string">
            <text:p>LEOPOLDO MORA, S.L.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AZULEJOS <text:span text:style-name="T1">SEGÚN</text:span> MODELO ORIGINAL PARA MANTENIMIENTO DEL PASEO</text:p>
          </table:table-cell>
          <table:table-cell table:style-name="ce110" office:value-type="date" office:date-value="2025-03-27" calcext:value-type="date">
            <text:p>27/03/2025</text:p>
          </table:table-cell>
          <table:table-cell table:style-name="ce122" office:value-type="currency" office:currency="EUR" office:value="688.25" calcext:value-type="currency">
            <text:p>688,25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58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/>
          <table:table-cell table:style-name="ce18" office:value-type="string" calcext:value-type="string">
            <text:p>ESTEBAN CABALLERO SARABIA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TALLER MANUALIDADES TITULADO «MARCAPÁGINAS MONSTRUOSOS» FERIA LIBRO 2025</text:p>
          </table:table-cell>
          <table:table-cell table:style-name="ce110" office:value-type="date" office:date-value="2025-03-27" calcext:value-type="date">
            <text:p>27/03/2025</text:p>
          </table:table-cell>
          <table:table-cell table:style-name="ce122" office:value-type="currency" office:currency="EUR" office:value="193.6" calcext:value-type="currency">
            <text:p>193,6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59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36"/>
          <table:table-cell table:style-name="ce18" office:value-type="string" calcext:value-type="string">
            <text:p>RAQUEL SANCHEZ SORIANO</text:p>
          </table:table-cell>
          <table:table-cell table:style-name="ce72" office:value-type="string" calcext:value-type="string">
            <text:p>SUM</text:p>
          </table:table-cell>
          <table:table-cell table:style-name="ce18" office:value-type="string" calcext:value-type="string">
            <text:p>BOLSAS DE TELA</text:p>
          </table:table-cell>
          <table:table-cell table:style-name="ce110" office:value-type="date" office:date-value="2025-03-27" calcext:value-type="date">
            <text:p>27/03/2025</text:p>
          </table:table-cell>
          <table:table-cell table:style-name="ce122" office:value-type="currency" office:currency="EUR" office:value="713.9" calcext:value-type="currency">
            <text:p>713,90 €</text:p>
          </table:table-cell>
          <table:table-cell table:number-columns-repeated="16376"/>
        </table:table-row>
        <table:table-row table:style-name="ro1">
          <table:table-cell table:style-name="ce3" office:value-type="string" calcext:value-type="string">
            <text:p>COME/0260/2025</text:p>
          </table:table-cell>
          <table:table-cell table:style-name="ce18" office:value-type="string" calcext:value-type="string">
            <text:p>TURISMO</text:p>
          </table:table-cell>
          <table:table-cell table:style-name="ce36" office:value-type="string" calcext:value-type="string">
            <text:p>F73929762</text:p>
          </table:table-cell>
          <table:table-cell table:style-name="ce18" office:value-type="string" calcext:value-type="string">
            <text:p>ATRIO, S.COOP</text:p>
          </table:table-cell>
          <table:table-cell table:style-name="ce72" office:value-type="string" calcext:value-type="string">
            <text:p>SERV</text:p>
          </table:table-cell>
          <table:table-cell table:style-name="ce18" office:value-type="string" calcext:value-type="string">
            <text:p><text:span text:style-name="T1">ATENCIÓN</text:span> DE VISITANTES EN LA OFICINA DE TURISMO</text:p>
          </table:table-cell>
          <table:table-cell table:style-name="ce110" office:value-type="date" office:date-value="2025-03-27" calcext:value-type="date">
            <text:p>27/03/2025</text:p>
          </table:table-cell>
          <table:table-cell table:style-name="ce122" office:value-type="currency" office:currency="EUR" office:value="5233.25" calcext:value-type="currency">
            <text:p>5.233,25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61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42" office:value-type="string" calcext:value-type="string">
            <text:p>B73910143</text:p>
          </table:table-cell>
          <table:table-cell table:style-name="ce85" office:value-type="string" calcext:value-type="string">
            <text:p>FISIOPORTUNITY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CAMILLA <text:span text:style-name="T1">HIDRÁULICA</text:span>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2158.94" calcext:value-type="currency">
            <text:p>2.158,94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63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A28141935</text:p>
          </table:table-cell>
          <table:table-cell table:style-name="ce85" office:value-type="string" calcext:value-type="string">
            <text:p>MAPFRE ESPAÑA COMPAÑIA DE SEGUROS Y REASEGUROS, S.A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EGURO COLECCIÓN <text:span text:style-name="T1">EXPOSICIÓN</text:span> PERMANENTE MUSEO  CIUDAD DE MULA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1015.5" calcext:value-type="currency">
            <text:p>1.015,5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64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RAQUEL SANCHEZ SORIANO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PLACA NORMALIZADA <text:span text:style-name="T1">JUSTIFICACIÓN</text:span> <text:span text:style-name="T1">SUBVENCIÓN</text:span> VILLARICOS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84.7" calcext:value-type="currency">
            <text:p>84,7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65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/>
          <table:table-cell table:style-name="ce85" office:value-type="string" calcext:value-type="string">
            <text:p>M.ª ISABEL BOLUDA SANDOVAL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<text:span text:style-name="T1">DIDÁCTICO</text:span> Y DE OFICINA PARA PMEF-MY «EL PASEO»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960.81" calcext:value-type="currency">
            <text:p>960,81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66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/>
          <table:table-cell table:style-name="ce85" office:value-type="string" calcext:value-type="string">
            <text:p>CONSUELO RUIZ FERNANDEZ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BOLSAS PARA RECOGIDA RSU PMEF-MY «EL PASEO»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1261.03" calcext:value-type="currency">
            <text:p>1.261,03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67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E73987760</text:p>
          </table:table-cell>
          <table:table-cell table:style-name="ce85" office:value-type="string" calcext:value-type="string">
            <text:p>JESUS E IVAN CABALLERO, C.B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CARTELERÍA</text:span> FERIA DEL LIBRO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87.12" calcext:value-type="currency">
            <text:p>87,12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68/2025</text:p>
          </table:table-cell>
          <table:table-cell table:style-name="ce16" office:value-type="string" calcext:value-type="string">
            <text:p>TURISMO</text:p>
          </table:table-cell>
          <table:table-cell table:style-name="ce42" office:value-type="string" calcext:value-type="string">
            <text:p>B30472286</text:p>
          </table:table-cell>
          <table:table-cell table:style-name="ce85" office:value-type="string" calcext:value-type="string">
            <text:p>TIERRAS DEL MUNDO VIAJE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TRANSPORTE Y ALOJAMIENTO PARA EL PERSONAL DE TURISMO DURANTE LA <text:span text:style-name="T1">CELEBRACIÓN</text:span> DE LA FERIA DE TURISMO DE BARCELONA Y LOS WORKSHOPS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1488.66" calcext:value-type="currency">
            <text:p>1.488,66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69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B73524357</text:p>
          </table:table-cell>
          <table:table-cell table:style-name="ce85" office:value-type="string" calcext:value-type="string">
            <text:p>FREELAND PRODUCCIONES Y PROYECTO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TÉCNICO</text:span> DE SONIDO PARA CONTROL DE <text:span text:style-name="T1">INSONORIZACIÓN</text:span> DEL XXVIII FESTIVAL NACIONAL DE FOLKLORE EL 5 DE ABRIL EN EL TEATRO LOPE DE VEGA DE MULA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302.5" calcext:value-type="currency">
            <text:p>302,5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70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G01629948</text:p>
          </table:table-cell>
          <table:table-cell table:style-name="ce85" office:value-type="string" calcext:value-type="string">
            <text:p>ASOCIACION DEPORTIVA Y CULTURAL MUEVETE DE MUL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ORGANIZACIÓN</text:span> Y <text:span text:style-name="T1">COORDINACIÓN</text:span> ACTIVIDADES <text:span text:style-name="T1">FÍSICAS</text:span> MUJERES MES DE ABRIL DE 2025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570" calcext:value-type="currency">
            <text:p>57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71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G01629948</text:p>
          </table:table-cell>
          <table:table-cell table:style-name="ce85" office:value-type="string" calcext:value-type="string">
            <text:p>ASOCIACION DE PORTIVA Y CULTURAL MUEVETE DE MUL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ORGANIZACIÓN</text:span> Y <text:span text:style-name="T1">COORDINACIÓN</text:span> DEPORTES DE RAQUETA ABRIL 2025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2050" calcext:value-type="currency">
            <text:p>2.05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73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B30022321</text:p>
          </table:table-cell>
          <table:table-cell table:style-name="ce85" office:value-type="string" calcext:value-type="string">
            <text:p>AUTOCARES MELLIZO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AUTOBUSES PRUEBAS DEPORTIVAS MES DE ABRIL DE 2025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1340" calcext:value-type="currency">
            <text:p>1.34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7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A50001726</text:p>
          </table:table-cell>
          <table:table-cell table:style-name="ce85" office:value-type="string" calcext:value-type="string">
            <text:p>SCHINDLER S.A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MANTENIMIENTO PREVENTIVO OBLIGATORIO ASCENSOR COLEGIO CALLE POSTIGOS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2203.7" calcext:value-type="currency">
            <text:p>2.203,7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7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30572267</text:p>
          </table:table-cell>
          <table:table-cell table:style-name="ce85" office:value-type="string" calcext:value-type="string">
            <text:p>NEUMATICOS SANCHEZ FEREZ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NEUMÁTICOS</text:span>, LAVADOS, REVISIONES Y REPARACIONES DE <text:span text:style-name="T1">VEHÍCULOS</text:span>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7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484057</text:p>
          </table:table-cell>
          <table:table-cell table:style-name="ce85" office:value-type="string" calcext:value-type="string">
            <text:p>FERRETERIA ENCARNA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<text:span text:style-name="T1">FERRETERÍA</text:span> <text:span text:style-name="T1">VÍAS</text:span> PUBLICAS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4840" calcext:value-type="currency">
            <text:p>4.84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7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338253</text:p>
          </table:table-cell>
          <table:table-cell table:style-name="ce85" office:value-type="string" calcext:value-type="string">
            <text:p>OBRAS HERMANOS ORCAJADA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OBRAS VARIAS <text:span text:style-name="T1">ALBAÑILERÍA</text:span> EDIFICIOS MUNICIPALES FUENTE LIBRILLA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7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CONSUELO RUIZ FERNANDEZ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<text:span text:style-name="T1">FERRETERÍA</text:span> EDIFICIOS <text:span text:style-name="T1">PÚBLICOS</text:span>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1257.36" calcext:value-type="currency">
            <text:p>1.257,36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79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484057</text:p>
          </table:table-cell>
          <table:table-cell table:style-name="ce85" office:value-type="string" calcext:value-type="string">
            <text:p>FERRETERIA ENCARNA, <text:s/>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<text:span text:style-name="T1">FERRETERÍA</text:span> LIMPIEZA VIARIA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4840" calcext:value-type="currency">
            <text:p>4.84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80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44754059</text:p>
          </table:table-cell>
          <table:table-cell table:style-name="ce85" office:value-type="string" calcext:value-type="string">
            <text:p>CONTELOGIC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CONTENEDORES RSU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8748.96" calcext:value-type="currency">
            <text:p>8.748,96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8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PEDRO ANTONIO ESPEJO GONZALEZ 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LETRAS EN ALUMINIO CON <text:span text:style-name="T1">IMÁGENES</text:span> PARA ROTONDA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2904" calcext:value-type="currency">
            <text:p>2.904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83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42" office:value-type="string" calcext:value-type="string">
            <text:p>B30495345</text:p>
          </table:table-cell>
          <table:table-cell table:style-name="ce85" office:value-type="string" calcext:value-type="string">
            <text:p>INICIATIVAS LOCALE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PRESTACIÓN</text:span> DE SERVICIOS DE AULA MATINAL, ESCUELA DE SEMANA SANTA Y ESCUELA DE VERANO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9487.99" calcext:value-type="currency">
            <text:p>9.487,99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84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42" office:value-type="string" calcext:value-type="string">
            <text:p>B73342164</text:p>
          </table:table-cell>
          <table:table-cell table:style-name="ce85" office:value-type="string" calcext:value-type="string">
            <text:p>PEPE DEL CURTIS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RETEJADO CUBIERTA MAL ESTADO EN PALACIO EN CALLE <text:span text:style-name="T1">MARTÍN</text:span> PEREA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1452" calcext:value-type="currency">
            <text:p>1.452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85/2025</text:p>
          </table:table-cell>
          <table:table-cell table:style-name="ce18" office:value-type="string" calcext:value-type="string">
            <text:p>ALCALDÍA</text:p>
          </table:table-cell>
          <table:table-cell table:style-name="ce42" office:value-type="string" calcext:value-type="string">
            <text:p>J30310441</text:p>
          </table:table-cell>
          <table:table-cell table:style-name="ce85" office:value-type="string" calcext:value-type="string">
            <text:p>VICTOR MANUEL SORIANO BLAYA Y DOS MAS, S.C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ARTELERÍA</text:span> INFORMATIVA <text:span text:style-name="T1">ALCALDÍA</text:span> MES DE ABRIL DE 2025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968" calcext:value-type="currency">
            <text:p>968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8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822215</text:p>
          </table:table-cell>
          <table:table-cell table:style-name="ce85" office:value-type="string" calcext:value-type="string">
            <text:p>RECURSOS ENERGETICOS DEL SURESTE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GASÓLEO</text:span> A RSU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9071.73" calcext:value-type="currency">
            <text:p>9.071,73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87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42" office:value-type="string" calcext:value-type="string">
            <text:p>B73342164</text:p>
          </table:table-cell>
          <table:table-cell table:style-name="ce85" office:value-type="string" calcext:value-type="string">
            <text:p>PEPE DEL CURTIS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<text:span text:style-name="T1">ADECUACIÓN</text:span> FALSO TECHO Y TERRAZA AYUNTAMIENTO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5986.11" calcext:value-type="currency">
            <text:p>5.986,11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8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ANTONIO ORTEGA PER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ONSERJERÍA</text:span> Y MANTENIMIENTO CAMPO DE FUTBOL MUNICIPAL Y MULA DEPORTIVA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4092.22" calcext:value-type="currency">
            <text:p>4.092,22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89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ANTONIO ORTEGA PER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LIMPIEZA DE SOLARES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2178" calcext:value-type="currency">
            <text:p>2.178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90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RAQUEL SANCHEZ SORIANO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ROPA SERVICIO LIMPIEZA VIARIA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6511.13" calcext:value-type="currency">
            <text:p>6.511,13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9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484057</text:p>
          </table:table-cell>
          <table:table-cell table:style-name="ce85" office:value-type="string" calcext:value-type="string">
            <text:p>FERRETERIA ENCARNA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<text:span text:style-name="T1">FERRETERÍA</text:span> EDIFICIOS <text:span text:style-name="T1">PÚBLICOS</text:span>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92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F30408165</text:p>
          </table:table-cell>
          <table:table-cell table:style-name="ce85" office:value-type="string" calcext:value-type="string">
            <text:p>JOSAUTO, S.COOP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REPARACIONES <text:span text:style-name="T1">VEHÍCULOS</text:span> MUNICIPALES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4235" calcext:value-type="currency">
            <text:p>4.235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93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RAQUEL SANCHEZ SORIANO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ROPA PERSONAL RSU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3021.37" calcext:value-type="currency">
            <text:p>3.021,37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9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138562</text:p>
          </table:table-cell>
          <table:table-cell table:style-name="ce85" office:value-type="string" calcext:value-type="string">
            <text:p>CONEXMUL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CANALIZACIONES PARA FIBRA <text:span text:style-name="T1">ÓPTICA-ALUMBRADO</text:span> PUBLICO</text:p>
          </table:table-cell>
          <table:table-cell table:style-name="ce111" office:value-type="date" office:date-value="2025-04-04" calcext:value-type="date">
            <text:p>04/04/2025</text:p>
          </table:table-cell>
          <table:table-cell table:style-name="ce123" office:value-type="currency" office:currency="EUR" office:value="8564.86" calcext:value-type="currency">
            <text:p>8.564,86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9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484057</text:p>
          </table:table-cell>
          <table:table-cell table:style-name="ce85" office:value-type="string" calcext:value-type="string">
            <text:p>FERRETERIA ENCARNA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<text:span text:style-name="T1">FERRETERÍA</text:span> INSTALACIONES DEPORTIVAS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96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 office:value-type="string" calcext:value-type="string">
            <text:p>B73484057</text:p>
          </table:table-cell>
          <table:table-cell table:style-name="ce85" office:value-type="string" calcext:value-type="string">
            <text:p>FERRETERIA ENCARNA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PARA LIMPIEZA . PMEF-MY «EL PASEO»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1880.23" calcext:value-type="currency">
            <text:p>1.880,23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97/2025</text:p>
          </table:table-cell>
          <table:table-cell table:style-name="ce16" office:value-type="string" calcext:value-type="string">
            <text:p>TAMBORES</text:p>
          </table:table-cell>
          <table:table-cell table:style-name="ce42" office:value-type="string" calcext:value-type="string">
            <text:p>B73166936</text:p>
          </table:table-cell>
          <table:table-cell table:style-name="ce85" office:value-type="string" calcext:value-type="string">
            <text:p>AMBULANCIAS MAR MENOR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PREVENTIVO SANITARIO LA NOCHE DE LOS TAMBORES Y <text:span text:style-name="T1">DÍAS</text:span> DE TOQUE SEMANA SANTA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5710" calcext:value-type="currency">
            <text:p>5.71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9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A46015129</text:p>
          </table:table-cell>
          <table:table-cell table:style-name="ce85" office:value-type="string" calcext:value-type="string">
            <text:p>PAVASAL EMPRESA CONSTRUCTORA, S.A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REASFALTADO DE LA CALZADA (CON LEVANTAMIENTO DE LAS TAPAS) CTRA DE MURCIA</text:p>
          </table:table-cell>
          <table:table-cell table:style-name="ce111" office:value-type="date" office:date-value="2025-05-22" calcext:value-type="date">
            <text:p>22/05/2025</text:p>
          </table:table-cell>
          <table:table-cell table:style-name="ce123" office:value-type="currency" office:currency="EUR" office:value="45350.8" calcext:value-type="currency">
            <text:p>45.350,8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299/2025</text:p>
          </table:table-cell>
          <table:table-cell table:style-name="ce18" office:value-type="string" calcext:value-type="string">
            <text:p>COMERCIO Y ARTESANÍA</text:p>
          </table:table-cell>
          <table:table-cell table:style-name="ce42" office:value-type="string" calcext:value-type="string">
            <text:p>B30354088</text:p>
          </table:table-cell>
          <table:table-cell table:style-name="ce85" office:value-type="string" calcext:value-type="string">
            <text:p>JOFRANJE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SUMINISTRO Y <text:span text:style-name="T1">COLOCACIÓN</text:span> DE PUERTAS <text:span text:style-name="T1">AUTOMÁTICAS</text:span> EN LA PLAZA DE ABASTOS DE MULA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16978.72" calcext:value-type="currency">
            <text:p>16.978,72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00/2025</text:p>
          </table:table-cell>
          <table:table-cell table:style-name="ce16" office:value-type="string" calcext:value-type="string">
            <text:p>HACIENDA</text:p>
          </table:table-cell>
          <table:table-cell table:style-name="ce42" office:value-type="string" calcext:value-type="string">
            <text:p>B73336687</text:p>
          </table:table-cell>
          <table:table-cell table:style-name="ce85" office:value-type="string" calcext:value-type="string">
            <text:p>GESTORIA GARCIA POVEDA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GESTIÓN</text:span> DE ESCRITURAS. RETIRADA, <text:span text:style-name="T1">CONFECCIÓN</text:span> DE MODELOS Y <text:span text:style-name="T1">PRESENTACIÓN</text:span></text:p>
          </table:table-cell>
          <table:table-cell table:style-name="ce111" office:value-type="date" office:date-value="2025-04-25" calcext:value-type="date">
            <text:p>25/04/2025</text:p>
          </table:table-cell>
          <table:table-cell table:style-name="ce123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01/2025</text:p>
          </table:table-cell>
          <table:table-cell table:style-name="ce16" office:value-type="string" calcext:value-type="string">
            <text:p>TAMBORES</text:p>
          </table:table-cell>
          <table:table-cell table:style-name="ce42" office:value-type="string" calcext:value-type="string">
            <text:p>B73524357</text:p>
          </table:table-cell>
          <table:table-cell table:style-name="ce85" office:value-type="string" calcext:value-type="string">
            <text:p>FREELAND PRODUCCIONES Y PROYECTO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INFRAESTRUCTURA Y SEGURIDAD LA NOCHE DE LOS TAMBORES Y <text:span text:style-name="T1">DÍAS</text:span> DE TOQUE DEL TAMBOR 2025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16518.92" calcext:value-type="currency">
            <text:p>16.518,92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02/2025</text:p>
          </table:table-cell>
          <table:table-cell table:style-name="ce16" office:value-type="string" calcext:value-type="string">
            <text:p>TAMBORES</text:p>
          </table:table-cell>
          <table:table-cell table:style-name="ce42"/>
          <table:table-cell table:style-name="ce85" office:value-type="string" calcext:value-type="string">
            <text:p>ESTEBAN CABALLERO SARABI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ONIDO E <text:span text:style-name="T1">ILUMINACIÓN</text:span> INFRAESTRUCTURA LA NOCHE DE LOS TAMBORES 2025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10829.5" calcext:value-type="currency">
            <text:p>10.829,5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03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ISABEL ARANZAZU BESTUE CARDIEL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REDACCIÓN</text:span>, <text:span text:style-name="T1">DIRECCIÓN</text:span> OBRA Y ESTUDIO DE SEGURIDAD Y SALUD DEL PROYECTO <text:span text:style-name="T1">BÁSICO</text:span> Y DE <text:span text:style-name="T1">EJECUCIÓN</text:span> DE LAS OBRAS DE <text:span text:style-name="T1">RESTAURACIÓN</text:span>, <text:span text:style-name="T1">CONSOLIDACIÓN</text:span> Y <text:span text:style-name="T1">ADECUACIÓN</text:span> DE LAS TORRES MEDIEVALES DE LA MURALLA DEL ALBACAR EN LA SENDA DEL TIEMPO (MULA)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11560.51" calcext:value-type="currency">
            <text:p>11.560,51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04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CARMEN CAÑONES GALLARDO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REDACCIÓN</text:span> PROYECTO, <text:span text:style-name="T1">DIRECCIÓN</text:span> OBRA Y ESTUDIOS DE SEGURIDAD Y SALUD EN OBRAS <text:span text:style-name="T1">ADECUACIÓN</text:span> TRAMO DENOMINADO SENDA DEL ALBACAR (MULA)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5445.38" calcext:value-type="currency">
            <text:p>5.445,38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05/2025</text:p>
          </table:table-cell>
          <table:table-cell table:style-name="ce16" office:value-type="string" calcext:value-type="string">
            <text:p>TURISMO</text:p>
          </table:table-cell>
          <table:table-cell table:style-name="ce42" office:value-type="string" calcext:value-type="string">
            <text:p>B18911651</text:p>
          </table:table-cell>
          <table:table-cell table:style-name="ce85" office:value-type="string" calcext:value-type="string">
            <text:p>CBM SERVICIOS AUDIOVISUALE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CAMPAÑA DE PROMOCIÓN EN LA 7TV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2662" calcext:value-type="currency">
            <text:p>2.662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06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/>
          <table:table-cell table:style-name="ce85" office:value-type="string" calcext:value-type="string">
            <text:p>ESTEBAN CABALLERO SARABI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ONEXIÓN</text:span> ANIMAL. TALLERES ECUESTRES Y CAMINOS EN <text:span text:style-name="T1">FUNDACIÓN</text:span> CENTAURO QUIRON</text:p>
          </table:table-cell>
          <table:table-cell table:style-name="ce111" office:value-type="date" office:date-value="2025-04-25" calcext:value-type="date">
            <text:p>25/04/2025</text:p>
          </table:table-cell>
          <table:table-cell table:style-name="ce123" office:value-type="currency" office:currency="EUR" office:value="2530" calcext:value-type="currency">
            <text:p>2.53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07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E73987760</text:p>
          </table:table-cell>
          <table:table-cell table:style-name="ce85" office:value-type="string" calcext:value-type="string">
            <text:p>JESUS E IVAN CABALLERO, C.B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PUBLICACIÓN</text:span> CUENTOS CONCURSO LITERARIO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471.9" calcext:value-type="currency">
            <text:p>471,9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08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E73987760</text:p>
          </table:table-cell>
          <table:table-cell table:style-name="ce85" office:value-type="string" calcext:value-type="string">
            <text:p>JESUS E IVAN CABALLERO, C.B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PUBLICACIÓN</text:span> <text:span text:style-name="T1">CARTELERÍA</text:span> Y PROGRAMAS VARIOS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943.8" calcext:value-type="currency">
            <text:p>943,8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09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420515</text:p>
          </table:table-cell>
          <table:table-cell table:style-name="ce85" office:value-type="string" calcext:value-type="string">
            <text:p>VIVEROS RIBAS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ARBOLES, ARBUSTOS Y OTRAS NECESIDADES PARA PARQUES Y JARDINES</text:p>
          </table:table-cell>
          <table:table-cell table:style-name="ce111" office:value-type="date" office:date-value="2025-04-25" calcext:value-type="date">
            <text:p>25/04/2025</text:p>
          </table:table-cell>
          <table:table-cell table:style-name="ce123" office:value-type="currency" office:currency="EUR" office:value="5000" calcext:value-type="currency">
            <text:p>5.00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10/2025</text:p>
          </table:table-cell>
          <table:table-cell table:style-name="ce16" office:value-type="string" calcext:value-type="string">
            <text:p>TURISMO</text:p>
          </table:table-cell>
          <table:table-cell table:style-name="ce42" office:value-type="string" calcext:value-type="string">
            <text:p>B73366155</text:p>
          </table:table-cell>
          <table:table-cell table:style-name="ce85" office:value-type="string" calcext:value-type="string">
            <text:p>RESTAURANTE HERMANOS SANDOVAL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CATERING ENTREGA DE PREMIOS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520" calcext:value-type="currency">
            <text:p>52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11/2025</text:p>
          </table:table-cell>
          <table:table-cell table:style-name="ce16" office:value-type="string" calcext:value-type="string">
            <text:p>TURISMO</text:p>
          </table:table-cell>
          <table:table-cell table:style-name="ce42" office:value-type="string" calcext:value-type="string">
            <text:p>B42579698</text:p>
          </table:table-cell>
          <table:table-cell table:style-name="ce85" office:value-type="string" calcext:value-type="string">
            <text:p>SUNSHINE INCOMING GROUP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VISITAS GUIADAS POR EL CENTRO <text:span text:style-name="T1">HISTÓRICO</text:span> Y MUSEO CIUDAD DE MULA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726" calcext:value-type="currency">
            <text:p>726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12/2025</text:p>
          </table:table-cell>
          <table:table-cell table:style-name="ce16" office:value-type="string" calcext:value-type="string">
            <text:p>TURISMO</text:p>
          </table:table-cell>
          <table:table-cell table:style-name="ce42"/>
          <table:table-cell table:style-name="ce85" office:value-type="string" calcext:value-type="string">
            <text:p>ENCARNACION GONZALEZ PASTOR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CESTA DE PRODUCTOS LOCALES AL GANADOR O GANADORA DEL TERCER PREMIO CONCURSO DE <text:span text:style-name="T1">FOTOGRAFÍA</text:span>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35" calcext:value-type="currency">
            <text:p>35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13/2025</text:p>
          </table:table-cell>
          <table:table-cell table:style-name="ce16" office:value-type="string" calcext:value-type="string">
            <text:p>TURISMO</text:p>
          </table:table-cell>
          <table:table-cell table:style-name="ce42" office:value-type="string" calcext:value-type="string">
            <text:p>B15936776</text:p>
          </table:table-cell>
          <table:table-cell table:style-name="ce85" office:value-type="string" calcext:value-type="string">
            <text:p>TALLER DE TECNICAS CREATIVA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PROMOCIÓN</text:span> INFLUENCER 1º TRIMESTRE 2025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2904" calcext:value-type="currency">
            <text:p>2.904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14/2025</text:p>
          </table:table-cell>
          <table:table-cell table:style-name="ce16" office:value-type="string" calcext:value-type="string">
            <text:p>TURISMO</text:p>
          </table:table-cell>
          <table:table-cell table:style-name="ce42" office:value-type="string" calcext:value-type="string">
            <text:p>B15936776</text:p>
          </table:table-cell>
          <table:table-cell table:style-name="ce85" office:value-type="string" calcext:value-type="string">
            <text:p>TALLER DE TECNICAS CREATIVA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DECORACIÓN</text:span> CON FLORES EN CALLES Y PLAZAS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1573" calcext:value-type="currency">
            <text:p>1.573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15/2025</text:p>
          </table:table-cell>
          <table:table-cell table:style-name="ce18" office:value-type="string" calcext:value-type="string">
            <text:p>SEGURIDAD CIUDADANA</text:p>
          </table:table-cell>
          <table:table-cell table:style-name="ce42" office:value-type="string" calcext:value-type="string">
            <text:p>B30053219</text:p>
          </table:table-cell>
          <table:table-cell table:style-name="ce85" office:value-type="string" calcext:value-type="string">
            <text:p>HERMANOS SANCHEZ FERNANDEZ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OLOCACIÓN</text:span> DE BARRERAS DE SEGURIDAD PARA DISTINTAS FIESTAS DEL MUNICIPIO PARA EL AÑO 2025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5656.75" calcext:value-type="currency">
            <text:p>5.656,75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16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PEDRO ANTONIO ESPEJO GONZALEZ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CARTELERÍA</text:span> PARA LA OBRA DE <text:span text:style-name="T1">RESTAURACIÓN</text:span> DE LA TORRE-ERMITA DE LA PUEBLA DE MULA</text:p>
          </table:table-cell>
          <table:table-cell table:style-name="ce111" office:value-type="date" office:date-value="2025-04-25" calcext:value-type="date">
            <text:p>25/04/2025</text:p>
          </table:table-cell>
          <table:table-cell table:style-name="ce124" office:value-type="currency" office:currency="EUR" office:value="78.05" calcext:value-type="currency">
            <text:p>78,05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17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ANDRES GARCIA MELLADO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REPRODUCCIÓN</text:span> <text:span text:style-name="T1">FOTOGRÁFICA</text:span> DE OBRA, DISEÑO DE ELEMENTOS EXPOSITIVOS Y CATALOGO PARA LAS EXPOSICIONES DE JUANJO GARCIA AYLLON Y JOSE MORATA ORGANIZADAS POR EL AYUNTAMIENTO DE MULA EN EL MUSEO CIUDAD DE MULA</text:p>
          </table:table-cell>
          <table:table-cell table:style-name="ce111" office:value-type="date" office:date-value="2025-04-11" calcext:value-type="date">
            <text:p>11/04/2025</text:p>
          </table:table-cell>
          <table:table-cell table:style-name="ce123" office:value-type="currency" office:currency="EUR" office:value="4172.08" calcext:value-type="currency">
            <text:p>4.172,08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18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 office:value-type="string" calcext:value-type="string">
            <text:p>B73972440</text:p>
          </table:table-cell>
          <table:table-cell table:style-name="ce85" office:value-type="string" calcext:value-type="string">
            <text:p>ECOESPUÑA &amp; LA HORAJASCA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CATERING ACAMPADA ALUMNOS CURSO MONITOR OCIO Y TIEMPO LIBRE</text:p>
          </table:table-cell>
          <table:table-cell table:style-name="ce111" office:value-type="date" office:date-value="2025-04-25" calcext:value-type="date">
            <text:p>25/04/2025</text:p>
          </table:table-cell>
          <table:table-cell table:style-name="ce123" office:value-type="currency" office:currency="EUR" office:value="783" calcext:value-type="currency">
            <text:p>783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19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42" office:value-type="string" calcext:value-type="string">
            <text:p>B73910143</text:p>
          </table:table-cell>
          <table:table-cell table:style-name="ce85" office:value-type="string" calcext:value-type="string">
            <text:p>FISIOPORTUNITY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ADQUISICIÓN</text:span> DE MATERIAL <text:span text:style-name="T1">TERAPÉUTICO</text:span></text:p>
          </table:table-cell>
          <table:table-cell table:style-name="ce111" office:value-type="date" office:date-value="2025-04-25" calcext:value-type="date">
            <text:p>25/04/2025</text:p>
          </table:table-cell>
          <table:table-cell table:style-name="ce125" office:value-type="currency" office:currency="EUR" office:value="299.18" calcext:value-type="currency">
            <text:p>299,18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20/2025</text:p>
          </table:table-cell>
          <table:table-cell table:style-name="ce18" office:value-type="string" calcext:value-type="string">
            <text:p>SEGURIDAD CIUDADANA</text:p>
          </table:table-cell>
          <table:table-cell table:style-name="ce42" office:value-type="string" calcext:value-type="string">
            <text:p>B54453378</text:p>
          </table:table-cell>
          <table:table-cell table:style-name="ce85" office:value-type="string" calcext:value-type="string">
            <text:p>LA BOUTIQUE DEL POLICIA, S.L.U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VESTUARIO PARA AGENTES <text:span text:style-name="T1">POLICÍA</text:span> LOCAL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9249.58" calcext:value-type="currency">
            <text:p>9.249,58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21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G30444426</text:p>
          </table:table-cell>
          <table:table-cell table:style-name="ce85" office:value-type="string" calcext:value-type="string">
            <text:p>AGRUPACION CORNETAS Y TAMBORES DE MUL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OLABORACIÓN</text:span> ACTOS CULTURALES</text:p>
          </table:table-cell>
          <table:table-cell table:style-name="ce111" office:value-type="date" office:date-value="2025-04-25" calcext:value-type="date">
            <text:p>25/04/2025</text:p>
          </table:table-cell>
          <table:table-cell table:style-name="ce123" office:value-type="currency" office:currency="EUR" office:value="300" calcext:value-type="currency">
            <text:p>30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22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825846</text:p>
          </table:table-cell>
          <table:table-cell table:style-name="ce85" office:value-type="string" calcext:value-type="string">
            <text:p>SEÑALIZACIONES SONIBRO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PINTADO <text:span text:style-name="T1">SEÑALIZACIÓN</text:span> HORIZONTAL VIARIA DEL TRAMO ASFALTADO EN EXTREMO ESTE CARRETERA DE MURCIA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1150.71" calcext:value-type="currency">
            <text:p>1.150,71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24/2025</text:p>
          </table:table-cell>
          <table:table-cell table:style-name="ce16" office:value-type="string" calcext:value-type="string">
            <text:p>MUJER E IGUALDAD</text:p>
          </table:table-cell>
          <table:table-cell table:style-name="ce42" office:value-type="string" calcext:value-type="string">
            <text:p>B30556476</text:p>
          </table:table-cell>
          <table:table-cell table:style-name="ce85" office:value-type="string" calcext:value-type="string">
            <text:p>AUTOCARES LORCABU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DOS AUTOBUSES IDA Y VUELTA PARA EL TRAYECTO FUENTE LIBRILLA - MULA – CALASPARRA</text:p>
          </table:table-cell>
          <table:table-cell table:style-name="ce111" office:value-type="date" office:date-value="2025-04-25" calcext:value-type="date">
            <text:p>25/04/2025</text:p>
          </table:table-cell>
          <table:table-cell table:style-name="ce123" office:value-type="currency" office:currency="EUR" office:value="1056" calcext:value-type="currency">
            <text:p>1.056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25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42" office:value-type="string" calcext:value-type="string">
            <text:p>A80907397</text:p>
          </table:table-cell>
          <table:table-cell table:style-name="ce85" office:value-type="string" calcext:value-type="string">
            <text:p>VODAFONE ESPAÑA, S.A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100 LICENCIAS GOOGLE WORKSPACE STARTER QUE INCLUYEN CORREO ELECTRONICO CORPORATIVO AYTOMULA.ES</text:p>
          </table:table-cell>
          <table:table-cell table:style-name="ce111" office:value-type="date" office:date-value="2025-04-25" calcext:value-type="date">
            <text:p>25/04/2025</text:p>
          </table:table-cell>
          <table:table-cell table:style-name="ce123" office:value-type="currency" office:currency="EUR" office:value="6800.2" calcext:value-type="currency">
            <text:p>6.800,2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2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047813</text:p>
          </table:table-cell>
          <table:table-cell table:style-name="ce85" office:value-type="string" calcext:value-type="string">
            <text:p>JOSE ROMERO GABARRON E HIJOS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<text:span text:style-name="T1">FERRETERÍA</text:span> EDIFICIOS <text:span text:style-name="T1">PÚBLICOS</text:span></text:p>
          </table:table-cell>
          <table:table-cell table:style-name="ce111" office:value-type="date" office:date-value="2025-04-25" calcext:value-type="date">
            <text:p>25/04/2025</text:p>
          </table:table-cell>
          <table:table-cell table:style-name="ce123" office:value-type="currency" office:currency="EUR" office:value="7865" calcext:value-type="currency">
            <text:p>7.865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2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696833</text:p>
          </table:table-cell>
          <table:table-cell table:style-name="ce85" office:value-type="string" calcext:value-type="string">
            <text:p>TAPIZADOS Y TOLDOS PARRAGA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SUMINISTRO E <text:span text:style-name="T1">INSTALACIÓN</text:span> TOLDO <text:span text:style-name="T1">GUARDERÍA</text:span> LA CASITA</text:p>
          </table:table-cell>
          <table:table-cell table:style-name="ce111" office:value-type="date" office:date-value="2025-04-25" calcext:value-type="date">
            <text:p>25/04/2025</text:p>
          </table:table-cell>
          <table:table-cell table:style-name="ce123" office:value-type="currency" office:currency="EUR" office:value="2800" calcext:value-type="currency">
            <text:p>2.80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28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42" office:value-type="string" calcext:value-type="string">
            <text:p>Q2826004J</text:p>
          </table:table-cell>
          <table:table-cell table:style-name="ce85" office:value-type="string" calcext:value-type="string">
            <text:p>REAL CASA DE LA MONEDA (FNMT-RCM)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PRESTACIÓN</text:span> DE SERVICIOS <text:span text:style-name="T1">TÉCNICOS</text:span> Y DE SEGURIDAD, APLICABLES A LA <text:span text:style-name="T1">CERTIFICACIÓN</text:span> Y FIRMA <text:span text:style-name="T1">ELECTRÓNICA</text:span> Y EN EL <text:span text:style-name="T1">ÁMBITO</text:span> DE LA <text:span text:style-name="T1">ADMINISTRACIÓN</text:span> <text:span text:style-name="T1">ELECTRÓNICA</text:span></text:p>
          </table:table-cell>
          <table:table-cell table:style-name="ce111" office:value-type="date" office:date-value="2025-04-25" calcext:value-type="date">
            <text:p>25/04/2025</text:p>
          </table:table-cell>
          <table:table-cell table:style-name="ce123" office:value-type="currency" office:currency="EUR" office:value="488" calcext:value-type="currency">
            <text:p>488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29/2025</text:p>
          </table:table-cell>
          <table:table-cell table:style-name="ce16" office:value-type="string" calcext:value-type="string">
            <text:p>TURISMO</text:p>
          </table:table-cell>
          <table:table-cell table:style-name="ce42"/>
          <table:table-cell table:style-name="ce85" office:value-type="string" calcext:value-type="string">
            <text:p>LUZ MARIA DE BEJAR VALCARCEL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VERIFICACIÓN</text:span>, <text:span text:style-name="T1">ADMINISTRACIÓN</text:span>, <text:span text:style-name="T1">OPTIMIZACIÓN</text:span>, <text:span text:style-name="T1">ANALÍTICA</text:span> Y SEGUIMIENTO DE FECHAS GEOLOCALIZADAS DE GOOGLE MAPS</text:p>
          </table:table-cell>
          <table:table-cell table:style-name="ce111" office:value-type="date" office:date-value="2025-04-25" calcext:value-type="date">
            <text:p>25/04/2025</text:p>
          </table:table-cell>
          <table:table-cell table:style-name="ce123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30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42" office:value-type="string" calcext:value-type="string">
            <text:p>B30065668</text:p>
          </table:table-cell>
          <table:table-cell table:style-name="ce85" office:value-type="string" calcext:value-type="string">
            <text:p>SOLITIUM NOVAC, S.L.U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TRES IMPRESORAS MULTIFUNCIONALES A3 KONICA MINOLTA C251I CON <text:span text:style-name="T1">INSTALACIÓN</text:span> Y PUESTA EN MARCHA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10055.1" calcext:value-type="currency">
            <text:p>10.055,1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3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05562715</text:p>
          </table:table-cell>
          <table:table-cell table:style-name="ce85" office:value-type="string" calcext:value-type="string">
            <text:p>SANSAA INSTALACIONES ELECTRICAS, 2020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INFRAESTRUCTURA <text:span text:style-name="T1">ELÉCTRICA</text:span> SAN ISIDRO</text:p>
          </table:table-cell>
          <table:table-cell table:style-name="ce111" office:value-type="date" office:date-value="2025-04-25" calcext:value-type="date">
            <text:p>25/04/2025</text:p>
          </table:table-cell>
          <table:table-cell table:style-name="ce123" office:value-type="currency" office:currency="EUR" office:value="17545" calcext:value-type="currency">
            <text:p>17.545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32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MIGUEL QUESADA GARCI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ONORIZACION EVENTO CULTURAL LA PUEBLA DE MULA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1028.5" calcext:value-type="currency">
            <text:p>1.028,5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33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MARIA VICTORIA MARTINEZ GARCIA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TEXTILES EVENTOS CULTURALES/DEPORTIVOS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3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F30167065</text:p>
          </table:table-cell>
          <table:table-cell table:style-name="ce16" office:value-type="string" calcext:value-type="string">
            <text:p>FRUTAS Y CITRICOS DE MULA, S.COOP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SEGURIDAD VESTUARIO LIMPIEZA VIARIA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6601.87" calcext:value-type="currency">
            <text:p>6.601,87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35/2025</text:p>
          </table:table-cell>
          <table:table-cell table:style-name="ce16" office:value-type="string" calcext:value-type="string">
            <text:p>FESTEJOS</text:p>
          </table:table-cell>
          <table:table-cell table:style-name="ce42"/>
          <table:table-cell table:style-name="ce85" office:value-type="string" calcext:value-type="string">
            <text:p>JUAN PEDRO PUJALTE CARRILLO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PAELLA POPULAR CUADRILLAS 27/04/2025 EN LA PUEBLA DE MULA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720" calcext:value-type="currency">
            <text:p>72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3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E73868101</text:p>
          </table:table-cell>
          <table:table-cell table:style-name="ce85" office:value-type="string" calcext:value-type="string">
            <text:p>AGROMOTOR CB DE CEHEGIN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REPARACIONES CORTACESPED CAMPOS DE FUTBOL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4050.57" calcext:value-type="currency">
            <text:p>4.050,57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3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RAQUEL SANCHEZ SORIANO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VESTUARIO MANTENIMIENTO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3025" calcext:value-type="currency">
            <text:p>3.025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3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RAQUEL SANCHEZ SORIANO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CARTELERÍA</text:span> Y VINILOS EDIFICIOS MUNICIPALES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1936" calcext:value-type="currency">
            <text:p>1.936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39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RAQUEL SANCHEZ SORIANO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NUMERACIÓN</text:span> CONTENEDORES RSU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4" office:value-type="currency" office:currency="EUR" office:value="363" calcext:value-type="currency">
            <text:p>363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40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30067318</text:p>
          </table:table-cell>
          <table:table-cell table:style-name="ce85" office:value-type="string" calcext:value-type="string">
            <text:p>RUCOMAR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ALQUILER CONTENEDORES PARA MADERA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3576.3" calcext:value-type="currency">
            <text:p>3.576,3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4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82839366</text:p>
          </table:table-cell>
          <table:table-cell table:style-name="ce85" office:value-type="string" calcext:value-type="string">
            <text:p>DUPLEX ELEVACION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MANTENIMIENTO ASCENSOR CONVENTO SAN FRANCISCO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1813.98" calcext:value-type="currency">
            <text:p>1.813,98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42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30523393</text:p>
          </table:table-cell>
          <table:table-cell table:style-name="ce85" office:value-type="string" calcext:value-type="string">
            <text:p>POSTMAN PROYECTOS TECNOLÓGICO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MANTENIMIENTO CORRECTIVO <text:span text:style-name="T1">CLIMATIZACIÓN</text:span> EN EDIFICIOS <text:span text:style-name="T1">PÚBLICOS</text:span></text:p>
          </table:table-cell>
          <table:table-cell table:style-name="ce111" office:value-type="date" office:date-value="2027-05-02" calcext:value-type="date">
            <text:p>02/05/2027</text:p>
          </table:table-cell>
          <table:table-cell table:style-name="ce123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43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927022</text:p>
          </table:table-cell>
          <table:table-cell table:style-name="ce85" office:value-type="string" calcext:value-type="string">
            <text:p>FERSITEC PROYECTOS Y TECNOLOGIAS, SL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MANTENIMIENTO PREVENTIVO <text:span text:style-name="T1">CALEFACCIÓN</text:span> COLEGIOS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3749.77" calcext:value-type="currency">
            <text:p>3.749,77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4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927022</text:p>
          </table:table-cell>
          <table:table-cell table:style-name="ce85" office:value-type="string" calcext:value-type="string">
            <text:p>FERSITEC PROYECTOS Y TECNOLOGIAS, S.L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MANTENIMIENTO PREVENTIVO <text:span text:style-name="T1">CLIMATIZACIÓN</text:span> AYUNTAMIENTO Y CENTRO JOVEN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1811.87" calcext:value-type="currency">
            <text:p>1.811,87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4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323412</text:p>
          </table:table-cell>
          <table:table-cell table:style-name="ce85" office:value-type="string" calcext:value-type="string">
            <text:p>INSPECCIONES DEL SURESTE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INSPECCIÓN</text:span> <text:span text:style-name="T1">PERIÓDICA</text:span> OBLIGATORIA POR OCA ASCENSORES EDIFICIOS <text:span text:style-name="T1">PÚBLICOS</text:span>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968" calcext:value-type="currency">
            <text:p>968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46/2025</text:p>
          </table:table-cell>
          <table:table-cell table:style-name="ce18" office:value-type="string" calcext:value-type="string">
            <text:p>SEGURIDAD CIUDADANA</text:p>
          </table:table-cell>
          <table:table-cell table:style-name="ce42" office:value-type="string" calcext:value-type="string">
            <text:p>B30665400</text:p>
          </table:table-cell>
          <table:table-cell table:style-name="ce85" office:value-type="string" calcext:value-type="string">
            <text:p>TEDITRONIC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MEJORA SISTEMA COMUNICACIONES</text:p>
          </table:table-cell>
          <table:table-cell table:style-name="ce111" office:value-type="date" office:date-value="2025-05-22" calcext:value-type="date">
            <text:p>22/05/2025</text:p>
          </table:table-cell>
          <table:table-cell table:style-name="ce123" office:value-type="currency" office:currency="EUR" office:value="4714.16" calcext:value-type="currency">
            <text:p>4.714,16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47/2025</text:p>
          </table:table-cell>
          <table:table-cell table:style-name="ce16" office:value-type="string" calcext:value-type="string">
            <text:p>MUJER E IGUALDAD</text:p>
          </table:table-cell>
          <table:table-cell table:style-name="ce42" office:value-type="string" calcext:value-type="string">
            <text:p>B73029746</text:p>
          </table:table-cell>
          <table:table-cell table:style-name="ce85" office:value-type="string" calcext:value-type="string">
            <text:p>HABITAT CULTURAL 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ERVICIO <text:span text:style-name="T1">ATENCIÓN</text:span> PUNTO VIOLETA INSTALADO EN PARQUE <text:span text:style-name="T1">CRISTÓBAL</text:span> <text:span text:style-name="T1">GABARRÓN</text:span> DURANTE FIESTAS SAN ISIDRO 2025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950.4" calcext:value-type="currency">
            <text:p>950,4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48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42" office:value-type="string" calcext:value-type="string">
            <text:p>A58444878</text:p>
          </table:table-cell>
          <table:table-cell table:style-name="ce85" office:value-type="string" calcext:value-type="string">
            <text:p>FOTO K, S.A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CÁMARA</text:span> VIDEO CANON HFG70 4K Y <text:span text:style-name="T1">TRÍPODE</text:span> MANFROTTO KIT 290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1388" calcext:value-type="currency">
            <text:p>1.388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49/2025</text:p>
          </table:table-cell>
          <table:table-cell table:style-name="ce16" office:value-type="string" calcext:value-type="string">
            <text:p>MUJER E IGUALDAD</text:p>
          </table:table-cell>
          <table:table-cell table:style-name="ce42"/>
          <table:table-cell table:style-name="ce85" office:value-type="string" calcext:value-type="string">
            <text:p>ESTEBAN CABALLERO SARABI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PUESTA EN MARCHA DE LUDOTECA, EN EL MARCO DEL PLAN CORRESPONSABLES DECRETO 406/2023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2713.42" calcext:value-type="currency">
            <text:p>2.713,42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50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B73524357</text:p>
          </table:table-cell>
          <table:table-cell table:style-name="ce85" office:value-type="string" calcext:value-type="string">
            <text:p>FREELAND PRODUCCIONES Y PROYECTO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ACTUACIONES Y <text:span text:style-name="T1">PRODUCCIÓN</text:span> FIESTAS SAN ISIDRO. 2025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18097.97" calcext:value-type="currency">
            <text:p>18.097,97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51/2025</text:p>
          </table:table-cell>
          <table:table-cell table:style-name="ce16" office:value-type="string" calcext:value-type="string">
            <text:p>MUJER E IGUALDAD</text:p>
          </table:table-cell>
          <table:table-cell table:style-name="ce42" office:value-type="string" calcext:value-type="string">
            <text:p>E73987760</text:p>
          </table:table-cell>
          <table:table-cell table:style-name="ce85" office:value-type="string" calcext:value-type="string">
            <text:p>JESUS E IVAN CABALLERO , C.B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PUBLICITARIO, EN EL MARCO DEL PLAN CORRESPONSABLES DECRETO 406/2023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250" calcext:value-type="currency">
            <text:p>25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52/2025</text:p>
          </table:table-cell>
          <table:table-cell table:style-name="ce16" office:value-type="string" calcext:value-type="string">
            <text:p>FESTEJOS</text:p>
          </table:table-cell>
          <table:table-cell table:style-name="ce42"/>
          <table:table-cell table:style-name="ce85" office:value-type="string" calcext:value-type="string">
            <text:p>ESTEBAN CABALLERO SARABI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ONORIZACION CARPAS, CARROZAS Y ACTUACIONES. FESTAS SAN ISIDRO. 2025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10043" calcext:value-type="currency">
            <text:p>10.043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53/2025</text:p>
          </table:table-cell>
          <table:table-cell table:style-name="ce18" office:value-type="string" calcext:value-type="string">
            <text:p>ALCALDÍA</text:p>
          </table:table-cell>
          <table:table-cell table:style-name="ce42" office:value-type="string" calcext:value-type="string">
            <text:p>B72743198</text:p>
          </table:table-cell>
          <table:table-cell table:style-name="ce85" office:value-type="string" calcext:value-type="string">
            <text:p>RESTAURACION ALVAJO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PROTOCOLO AYUNTAMIENTO DE MULA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653.4" calcext:value-type="currency">
            <text:p>653,4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54/2025</text:p>
          </table:table-cell>
          <table:table-cell table:style-name="ce18" office:value-type="string" calcext:value-type="string">
            <text:p>ALCALDÍA</text:p>
          </table:table-cell>
          <table:table-cell table:style-name="ce42" office:value-type="string" calcext:value-type="string">
            <text:p>J30310411</text:p>
          </table:table-cell>
          <table:table-cell table:style-name="ce85" office:value-type="string" calcext:value-type="string">
            <text:p>VICTOR MANUEL, MIGUEL ANGEL Y JUANA SORIANO BLAYA, S.C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CARPETAS PROTOCOLO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907.5" calcext:value-type="currency">
            <text:p>907,5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55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G01629948</text:p>
          </table:table-cell>
          <table:table-cell table:style-name="ce85" office:value-type="string" calcext:value-type="string">
            <text:p>ASOCIACION DEPORTIVA Y CULTURAL MUEVETE DE MUL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ORGANIZACIÓN</text:span> ESCUELA DEPORTES DE RAQUETA MAYO 2025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2650" calcext:value-type="currency">
            <text:p>2.65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56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G01629948</text:p>
          </table:table-cell>
          <table:table-cell table:style-name="ce85" office:value-type="string" calcext:value-type="string">
            <text:p>ASOCIACION DEPORTIVA Y CULTURAL MUEVETE DE MUL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ORGANIZACIÓN</text:span> ACTIVIDADES <text:span text:style-name="T1">FÍSICAS</text:span> MUJERES MAYO 2025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630" calcext:value-type="currency">
            <text:p>63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5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720138</text:p>
          </table:table-cell>
          <table:table-cell table:style-name="ce85" office:value-type="string" calcext:value-type="string">
            <text:p>INNOVACIONES PLASTICAS DEL LEVANTE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CONTENEDORES RECICLAJE REPARADOS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3605.8" calcext:value-type="currency">
            <text:p>3.605,8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58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B30022321</text:p>
          </table:table-cell>
          <table:table-cell table:style-name="ce85" office:value-type="string" calcext:value-type="string">
            <text:p>AUTOCARES MELLIZO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AUTOBUSES PARA ASISTENCIA A ACTIVIDADES DEPORTIVAS ESCOLARES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970" calcext:value-type="currency">
            <text:p>97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59/2025</text:p>
          </table:table-cell>
          <table:table-cell table:style-name="ce18" office:value-type="string" calcext:value-type="string">
            <text:p>ALCALDÍA</text:p>
          </table:table-cell>
          <table:table-cell table:style-name="ce42" office:value-type="string" calcext:value-type="string">
            <text:p>B73609893</text:p>
          </table:table-cell>
          <table:table-cell table:style-name="ce85" office:value-type="string" calcext:value-type="string">
            <text:p>LICORES Y REFRESCOS RIO MULA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AGUA MINERAL, VASOS <text:span text:style-name="T1">CARTÓN</text:span>, CAPSULAS <text:span text:style-name="T1">CAFÉ</text:span> Y EDULCORANTES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2103.29" calcext:value-type="currency">
            <text:p>2.103,29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60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E73987760</text:p>
          </table:table-cell>
          <table:table-cell table:style-name="ce85" office:value-type="string" calcext:value-type="string">
            <text:p>JESUS E IVAN CABALLERO, C.B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ARTELERÍA</text:span> Y PROGRAMAS FIESTAS SAN ISIDRO. 2025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232.32" calcext:value-type="currency">
            <text:p>232,32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61/2025</text:p>
          </table:table-cell>
          <table:table-cell table:style-name="ce16" office:value-type="string" calcext:value-type="string">
            <text:p>DEPORTES</text:p>
          </table:table-cell>
          <table:table-cell table:style-name="ce45"/>
          <table:table-cell table:style-name="ce85" office:value-type="string" calcext:value-type="string">
            <text:p>FRANCISCO JAVIER VALERO BELIJAR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DIVERSO MATERIAL Y TROFEOS ACTIVIDADES Y JORNADAS DEPORTIVAS SAN ISIDRO</text:p>
          </table:table-cell>
          <table:table-cell table:style-name="ce111" office:value-type="date" office:date-value="2025-05-02" calcext:value-type="date">
            <text:p>02/05/2025</text:p>
          </table:table-cell>
          <table:table-cell table:style-name="ce123" office:value-type="currency" office:currency="EUR" office:value="3500" calcext:value-type="currency">
            <text:p>3.50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62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JUAN JOSE ROBLES MAYOL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TALLER MUSICA POPULAR FUENTE LIBRILLA. PRIMER SEMESTRE 2025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3360" calcext:value-type="currency">
            <text:p>3.36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63/2025</text:p>
          </table:table-cell>
          <table:table-cell table:style-name="ce16" office:value-type="string" calcext:value-type="string">
            <text:p>MUJER E IGUALDAD</text:p>
          </table:table-cell>
          <table:table-cell table:style-name="ce42"/>
          <table:table-cell table:style-name="ce85" office:value-type="string" calcext:value-type="string">
            <text:p>RAQUEL SANCHEZ SORIANO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PUBLICITARIO, CON CARGO A PACTO DE ESTADO CONTRA LA VIOLENCIA DE GENERO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560.23" calcext:value-type="currency">
            <text:p>560,23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64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 office:value-type="string" calcext:value-type="string">
            <text:p>G73447252</text:p>
          </table:table-cell>
          <table:table-cell table:style-name="ce85" office:value-type="string" calcext:value-type="string">
            <text:p>ASOCIACION CULTURAL Y DEPORTIVA AQUABUL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ACTIVIDADES INFANTILES FUENTE LIBRILLA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480" calcext:value-type="currency">
            <text:p>48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65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42" office:value-type="string" calcext:value-type="string">
            <text:p>B30022321</text:p>
          </table:table-cell>
          <table:table-cell table:style-name="ce85" office:value-type="string" calcext:value-type="string">
            <text:p>AUTOCARES MELLIZO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TRASLADO EN <text:span text:style-name="T1">AUTOBÚS</text:span> DE USUARIO DEL TALLER DE RISOMEMORIA DESDE LA <text:span text:style-name="T1">ESTACIÓN</text:span> DE <text:span text:style-name="T1">AUTOBUSES</text:span> DE MULA HASTA EL <text:span text:style-name="T1">PABELLÓN</text:span> DE DEPORTE DE <text:span text:style-name="T1">SOCOVOS</text:span>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510" calcext:value-type="currency">
            <text:p>51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6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16461683</text:p>
          </table:table-cell>
          <table:table-cell table:style-name="ce85" office:value-type="string" calcext:value-type="string">
            <text:p>ALPHA CUBE 2024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ERVICIOS SANITARIOS <text:span text:style-name="T1">CELEBRACIÓN</text:span> FIESTAS DE SAN ISIDRO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12760.66" calcext:value-type="currency">
            <text:p>12.760,66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6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ANTONIO ORTEGA PER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ONSERJERÍA</text:span> Y MANTENIMIENTO CAMPO JOSE SORIANO Y CAMPO DE FUTBOL MUNICIPAL (EN PROCESO DE <text:span text:style-name="T1">REDACCIÓN</text:span> DE PLIEGOS)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3729.22" calcext:value-type="currency">
            <text:p>3.729,22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6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822215</text:p>
          </table:table-cell>
          <table:table-cell table:style-name="ce86" office:value-type="string" calcext:value-type="string">
            <text:p>RECURSOS ENERGETICOS DEL SURESTE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GASÓLEO</text:span> A RSU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9067.56" calcext:value-type="currency">
            <text:p>9.067,56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69/2025</text:p>
          </table:table-cell>
          <table:table-cell table:style-name="ce16" office:value-type="string" calcext:value-type="string">
            <text:p>MUJER E IGUALDAD</text:p>
          </table:table-cell>
          <table:table-cell table:style-name="ce42" office:value-type="string" calcext:value-type="string">
            <text:p>B73664252</text:p>
          </table:table-cell>
          <table:table-cell table:style-name="ce85" office:value-type="string" calcext:value-type="string">
            <text:p>GRAFICAS EL NIÑO DE MULA, S.L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IMPRESIÓN</text:span> DE FOLLETOS, CON CARGO A PACTO DE ESTADO CONTRA LA VIOLENCIA DE GENERO 2024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101.64" calcext:value-type="currency">
            <text:p>101,64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70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B73166936</text:p>
          </table:table-cell>
          <table:table-cell table:style-name="ce85" office:value-type="string" calcext:value-type="string">
            <text:p>AMBULANCIAS MAR MENOR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ERVICIOS AMBULANCIAS FIESTAS SAN ISIDRO. 2025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8820" calcext:value-type="currency">
            <text:p>8.82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71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B73729618</text:p>
          </table:table-cell>
          <table:table-cell table:style-name="ce85" office:value-type="string" calcext:value-type="string">
            <text:p>IBERPIANO TRADING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CONCIERTO DE PIANO EN EL <text:span text:style-name="T1">DÍA</text:span> INTERNACIONAL DE LOS MUSEOS 2025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677.6" calcext:value-type="currency">
            <text:p>677,6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72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/>
          <table:table-cell table:style-name="ce85" office:value-type="string" calcext:value-type="string">
            <text:p>JUAN BOLUDA SANCH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PUBLICIDAD <text:span text:style-name="T1">MEGAFONÍA</text:span> DE LA <text:span text:style-name="T1">PRESENTACIÓN</text:span> DE LAS AYUDAS DEL INFO 2025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108.9" calcext:value-type="currency">
            <text:p>108,9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73/2025</text:p>
          </table:table-cell>
          <table:table-cell table:style-name="ce16" office:value-type="string" calcext:value-type="string">
            <text:p>MUJER E IGUALDAD</text:p>
          </table:table-cell>
          <table:table-cell table:style-name="ce42" office:value-type="string" calcext:value-type="string">
            <text:p>B73029746</text:p>
          </table:table-cell>
          <table:table-cell table:style-name="ce85" office:value-type="string" calcext:value-type="string">
            <text:p>HABITAT CULTURAL 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TALLERES DE <text:span text:style-name="T1">FORMACIÓN</text:span> PARA HOMBRES, EN EL MARCO DEL PLAN <text:span text:style-name="T1">CORRESPONSABLES</text:span> DECRETO 406/2023</text:p>
          </table:table-cell>
          <table:table-cell table:style-name="ce111" office:value-type="date" office:date-value="2025-05-08" calcext:value-type="date">
            <text:p>08/05/2025</text:p>
          </table:table-cell>
          <table:table-cell table:style-name="ce123" office:value-type="currency" office:currency="EUR" office:value="4180.29" calcext:value-type="currency">
            <text:p>4.180,29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74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G73754715</text:p>
          </table:table-cell>
          <table:table-cell table:style-name="ce85" office:value-type="string" calcext:value-type="string">
            <text:p>ESTUDIOS HISTORIOLOGICOS Y ETNOGRAFICOS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CAMPEONATO DE TIRO CON ARCO <text:span text:style-name="T1">PREHISTÓRICO</text:span>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786.5" calcext:value-type="currency">
            <text:p>786,5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75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 office:value-type="string" calcext:value-type="string">
            <text:p>B90120734</text:p>
          </table:table-cell>
          <table:table-cell table:style-name="ce85" office:value-type="string" calcext:value-type="string">
            <text:p>7 EDITORES RECURSOS PARA LA CUALIFICACION PROFESIONAL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LIBROS <text:span text:style-name="T1">FORMACIÓN</text:span> COMPLEMENTARIA PROGRAMA EXPERIENCIAL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438.9" calcext:value-type="currency">
            <text:p>438,9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77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ANDRES BOLUDA ESPEJO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OBSEQUIOS PARTICIPANTES ENCUENTRO CUADRILLAS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145.2" calcext:value-type="currency">
            <text:p>145,2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78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 office:value-type="string" calcext:value-type="string">
            <text:p>B30472286</text:p>
          </table:table-cell>
          <table:table-cell table:style-name="ce85" office:value-type="string" calcext:value-type="string">
            <text:p>TIERRAS DEL MUNDO VIAJE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BILLETES DE ABION IDA Y VUELTA ALICANTE-BARCELONA-ALICANTE Y PARKING AEROPUERTO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366" calcext:value-type="currency">
            <text:p>366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79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G05337209</text:p>
          </table:table-cell>
          <table:table-cell table:style-name="ce85" office:value-type="string" calcext:value-type="string">
            <text:p>ALMURARTE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OLABORACIÓN</text:span> <text:span text:style-name="T1">EXPOSICIÓN</text:span> ESENCIAS DE LA <text:span text:style-name="T1">REGIÓN</text:span> DE MURCIA. 2025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85" calcext:value-type="currency">
            <text:p>85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80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MARIO MOYA GARRES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REALIZAR UN CUENTACUENTOS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220" calcext:value-type="currency">
            <text:p>22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81/2025</text:p>
          </table:table-cell>
          <table:table-cell table:style-name="ce16" office:value-type="string" calcext:value-type="string">
            <text:p>MUJER E IGUALDAD</text:p>
          </table:table-cell>
          <table:table-cell table:style-name="ce42"/>
          <table:table-cell table:style-name="ce85" office:value-type="string" calcext:value-type="string">
            <text:p>JUAN BOLUDA SANCH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REPARTO DE <text:span text:style-name="T1">CARTELERÍA</text:span> Y PUBLICIDAD, EN EL MARCO DEL PLAN CORRESPONSABLES DECRETO 406/2023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150.04" calcext:value-type="currency">
            <text:p>150,04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82/2025</text:p>
          </table:table-cell>
          <table:table-cell table:style-name="ce16" office:value-type="string" calcext:value-type="string">
            <text:p>TURISMO</text:p>
          </table:table-cell>
          <table:table-cell table:style-name="ce42" office:value-type="string" calcext:value-type="string">
            <text:p>A08850018</text:p>
          </table:table-cell>
          <table:table-cell table:style-name="ce85" office:value-type="string" calcext:value-type="string">
            <text:p>LA OPINION DE MURCIA, S.A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CAMPAÑA PUBLICITARIA EN DIARIO</text:p>
          </table:table-cell>
          <table:table-cell table:style-name="ce111" office:value-type="date" office:date-value="2025-05-29" calcext:value-type="date">
            <text:p>29/05/2025</text:p>
          </table:table-cell>
          <table:table-cell table:style-name="ce123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83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E73987760</text:p>
          </table:table-cell>
          <table:table-cell table:style-name="ce85" office:value-type="string" calcext:value-type="string">
            <text:p>JESUS E IVAN CABALLERO, C.B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TARJETAS BASES XXVIII PREMIO NACIONAL DE CUENTOS. 2025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54.45" calcext:value-type="currency">
            <text:p>54,45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84/2025</text:p>
          </table:table-cell>
          <table:table-cell table:style-name="ce18" office:value-type="string" calcext:value-type="string">
            <text:p>EDUCACIÓN</text:p>
          </table:table-cell>
          <table:table-cell table:style-name="ce42" office:value-type="string" calcext:value-type="string">
            <text:p>B30022321</text:p>
          </table:table-cell>
          <table:table-cell table:style-name="ce85" office:value-type="string" calcext:value-type="string">
            <text:p>AUTOCARES MELLIZO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AUTOBÚS</text:span> PARA DESPLAZAMIENTO ALUMNOS <text:span text:style-name="T1">PEDANÍAS</text:span> A MULA PARA REALIZAR <text:span text:style-name="T1">EDUCACIÓN</text:span> VIAL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760" calcext:value-type="currency">
            <text:p>76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85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PILAR GUIRAO PELEGRIN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ENCUENTRO TEATRAL OBRA 75 PUÑALADAS. 2025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2999" calcext:value-type="currency">
            <text:p>2.999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86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/>
          <table:table-cell table:style-name="ce85" office:value-type="string" calcext:value-type="string">
            <text:p>ISIDRO VICENTE LARA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GORRAS Y CAMISETAS ALUMNOS DEL CURSO DE MONITOR DE OCIO Y TIEMPO LIBRE</text:p>
          </table:table-cell>
          <table:table-cell table:style-name="ce111" office:value-type="date" office:date-value="2025-05-22" calcext:value-type="date">
            <text:p>22/05/2025</text:p>
          </table:table-cell>
          <table:table-cell table:style-name="ce123" office:value-type="currency" office:currency="EUR" office:value="387" calcext:value-type="currency">
            <text:p>387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87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/>
          <table:table-cell table:style-name="ce85" office:value-type="string" calcext:value-type="string">
            <text:p>ISIDRO VICENTE LARA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GORRAS Y CAMISETAS ALUMNOS CURSO DE MONITOR DE OCIO Y TIEMPO LIBRE</text:p>
          </table:table-cell>
          <table:table-cell table:style-name="ce111" office:value-type="date" office:date-value="2025-05-22" calcext:value-type="date">
            <text:p>22/05/2025</text:p>
          </table:table-cell>
          <table:table-cell table:style-name="ce123" office:value-type="currency" office:currency="EUR" office:value="13.75" calcext:value-type="currency">
            <text:p>13,75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88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 office:value-type="string" calcext:value-type="string">
            <text:p>A30080469</text:p>
          </table:table-cell>
          <table:table-cell table:style-name="ce85" office:value-type="string" calcext:value-type="string">
            <text:p>AUDIEST AUDITORES, SAP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AUDITORIA DEL PLAN CORRESPONSABLE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1149.5" calcext:value-type="currency">
            <text:p>1.149,5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89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/>
          <table:table-cell table:style-name="ce85" office:value-type="string" calcext:value-type="string">
            <text:p>SALVADOR NICOLAS FRANCO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ERIENDA MERCADILLO RASTRO ZERO</text:p>
          </table:table-cell>
          <table:table-cell table:style-name="ce111" office:value-type="date" office:date-value="2025-05-22" calcext:value-type="date">
            <text:p>22/05/2025</text:p>
          </table:table-cell>
          <table:table-cell table:style-name="ce123" office:value-type="currency" office:currency="EUR" office:value="150" calcext:value-type="currency">
            <text:p>15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90/2025</text:p>
          </table:table-cell>
          <table:table-cell table:style-name="ce18" office:value-type="string" calcext:value-type="string">
            <text:p>SEGURIDAD CIUDADANA</text:p>
          </table:table-cell>
          <table:table-cell table:style-name="ce42"/>
          <table:table-cell table:style-name="ce85" office:value-type="string" calcext:value-type="string">
            <text:p>JESUS VALERA MARTINEZ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CÁMARAS</text:span> DE VIGILANCIA ELEMENTOS DE <text:span text:style-name="T1">GRABACIÓN</text:span>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18137.9" calcext:value-type="currency">
            <text:p>18.137,9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91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 office:value-type="string" calcext:value-type="string">
            <text:p>A30080469</text:p>
          </table:table-cell>
          <table:table-cell table:style-name="ce85" office:value-type="string" calcext:value-type="string">
            <text:p>AUDIEST AUDITORES, SAP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AUDITORIA DEL PLAN <text:span text:style-name="T1">CORRESPONSABLES</text:span>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1149.5" calcext:value-type="currency">
            <text:p>1.149,5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92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30447999</text:p>
          </table:table-cell>
          <table:table-cell table:style-name="ce85" office:value-type="string" calcext:value-type="string">
            <text:p>ELECTRICIDAD MORENO Y PICAZO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INSTALACIÓN</text:span> INVERSOR Y CIRCUITO EN INSTALACIONES CTRA. PANTANO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3751" calcext:value-type="currency">
            <text:p>3.751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93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30053219</text:p>
          </table:table-cell>
          <table:table-cell table:style-name="ce85" office:value-type="string" calcext:value-type="string">
            <text:p>HERMANOS SANCHEZ FERNANDEZ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OBRA EDIFICIOS <text:span text:style-name="T1">PÚBLICOS</text:span>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5047.94" calcext:value-type="currency">
            <text:p>5.047,94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9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46001897</text:p>
          </table:table-cell>
          <table:table-cell table:style-name="ce85" office:value-type="string" calcext:value-type="string">
            <text:p>THYSSENKRUPP ELEVADORE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MANTENIMIENTO OBLIGATORIO ASCENSOR ED USOS <text:span text:style-name="T1">MÚLTIPLES</text:span>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1487.04" calcext:value-type="currency">
            <text:p>1.487,04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9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65682742</text:p>
          </table:table-cell>
          <table:table-cell table:style-name="ce85" office:value-type="string" calcext:value-type="string">
            <text:p>BIO REALITAT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DESENGRASANTE CAMIONES Y CONTENEDORES RSU</text:p>
          </table:table-cell>
          <table:table-cell table:style-name="ce111" office:value-type="date" office:date-value="2025-05-29" calcext:value-type="date">
            <text:p>29/05/2025</text:p>
          </table:table-cell>
          <table:table-cell table:style-name="ce123" office:value-type="currency" office:currency="EUR" office:value="1183.96" calcext:value-type="currency">
            <text:p>1.183,96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9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E73697047</text:p>
          </table:table-cell>
          <table:table-cell table:style-name="ce85" office:value-type="string" calcext:value-type="string">
            <text:p>ELECTRICIDAD ALACID GOMEZ, C.B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MANTENIMIENTO ELECTRICO-REPARACIONES CENTROS ESCOLARES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3620.32" calcext:value-type="currency">
            <text:p>3.620,32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9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30053219</text:p>
          </table:table-cell>
          <table:table-cell table:style-name="ce85" office:value-type="string" calcext:value-type="string">
            <text:p>HERMANOS SANCHEZ FERNANDEZ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OBRA <text:span text:style-name="T1">VÍA</text:span> PÚBLICA</text:p>
          </table:table-cell>
          <table:table-cell table:style-name="ce111" office:value-type="date" office:date-value="2025-05-15" calcext:value-type="date">
            <text:p>15/05/2025</text:p>
          </table:table-cell>
          <table:table-cell table:style-name="ce123" office:value-type="currency" office:currency="EUR" office:value="4886.56" calcext:value-type="currency">
            <text:p>4.886,56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398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B73131260</text:p>
          </table:table-cell>
          <table:table-cell table:style-name="ce85" office:value-type="string" calcext:value-type="string">
            <text:p>FUNDIRMETAL AMANDO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RESTAURACIÓN</text:span> DE ESCULTURA URBANA</text:p>
          </table:table-cell>
          <table:table-cell table:style-name="ce111" office:value-type="date" office:date-value="2025-05-22" calcext:value-type="date">
            <text:p>22/05/2025</text:p>
          </table:table-cell>
          <table:table-cell table:style-name="ce123" office:value-type="currency" office:currency="EUR" office:value="7719.8" calcext:value-type="currency">
            <text:p>7.719,8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00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812646</text:p>
          </table:table-cell>
          <table:table-cell table:style-name="ce85" office:value-type="string" calcext:value-type="string">
            <text:p>NOVELEC SEGURA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<text:span text:style-name="T1">ELÉCTRICO</text:span> EDIFICIOS <text:span text:style-name="T1">PÚBLICOS</text:span>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3759.25" calcext:value-type="currency">
            <text:p>3.759,25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01/2025</text:p>
          </table:table-cell>
          <table:table-cell table:style-name="ce18" office:value-type="string" calcext:value-type="string">
            <text:p>COMERCIO Y ARTESANÍA</text:p>
          </table:table-cell>
          <table:table-cell table:style-name="ce42" office:value-type="string" calcext:value-type="string">
            <text:p>B30447999</text:p>
          </table:table-cell>
          <table:table-cell table:style-name="ce85" office:value-type="string" calcext:value-type="string">
            <text:p>ELECTRICIDAD MORENO Y PICAZO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AMPLIACIÓN</text:span> DEL AIRE ACONDICIONADO EN LA PLAZA DE ABASTOS DE MULA</text:p>
          </table:table-cell>
          <table:table-cell table:style-name="ce111" office:value-type="date" office:date-value="2025-05-22" calcext:value-type="date">
            <text:p>22/05/2025</text:p>
          </table:table-cell>
          <table:table-cell table:style-name="ce123" office:value-type="currency" office:currency="EUR" office:value="2076.49" calcext:value-type="currency">
            <text:p>2.076,49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02/2025</text:p>
          </table:table-cell>
          <table:table-cell table:style-name="ce18" office:value-type="string" calcext:value-type="string">
            <text:p>URBANISMO Y OBRAS PÚBLICAS</text:p>
          </table:table-cell>
          <table:table-cell table:style-name="ce42" office:value-type="string" calcext:value-type="string">
            <text:p>B30053219</text:p>
          </table:table-cell>
          <table:table-cell table:style-name="ce85" office:value-type="string" calcext:value-type="string">
            <text:p>HERMANOS SAHCHEZ FERNANDEZ, S.L.</text:p>
          </table:table-cell>
          <table:table-cell table:style-name="ce98" office:value-type="string" calcext:value-type="string">
            <text:p>OBRA</text:p>
          </table:table-cell>
          <table:table-cell table:style-name="ce93" office:value-type="string" calcext:value-type="string">
            <text:p>REFORMA DE LA PLAZA DE LA IGLESIA DE HACHAR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45133" calcext:value-type="currency">
            <text:p>45.133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03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/>
          <table:table-cell table:style-name="ce85" office:value-type="string" calcext:value-type="string">
            <text:p>JESUS VALERA MARTINEZ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TÓNER</text:span> PARA IMPRESORA PROGRAMA EXPERIENCIAL 2024-03-90-0004</text:p>
          </table:table-cell>
          <table:table-cell table:style-name="ce111" office:value-type="date" office:date-value="2025-05-22" calcext:value-type="date">
            <text:p>22/05/2025</text:p>
          </table:table-cell>
          <table:table-cell table:style-name="ce123" office:value-type="currency" office:currency="EUR" office:value="226.23" calcext:value-type="currency">
            <text:p>226,23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04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42"/>
          <table:table-cell table:style-name="ce85" office:value-type="string" calcext:value-type="string">
            <text:p>ESTEBAN CABALLERO SARABI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PERSONAL PARA AULA DE ALUMNOS CON NECESIDADES EDUCATIVAS ESPECIALES</text:p>
          </table:table-cell>
          <table:table-cell table:style-name="ce111" office:value-type="date" office:date-value="2025-05-29" calcext:value-type="date">
            <text:p>29/05/2025</text:p>
          </table:table-cell>
          <table:table-cell table:style-name="ce123" office:value-type="currency" office:currency="EUR" office:value="10267.97" calcext:value-type="currency">
            <text:p>10.267,97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0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44741353</text:p>
          </table:table-cell>
          <table:table-cell table:style-name="ce85" office:value-type="string" calcext:value-type="string">
            <text:p>GENESUR RENTAL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ALQUILER GRUPOS <text:span text:style-name="T1">ELECTRÓGENOS</text:span> FIESTAS VARIAS</text:p>
          </table:table-cell>
          <table:table-cell table:style-name="ce111" office:value-type="date" office:date-value="2025-05-22" calcext:value-type="date">
            <text:p>22/05/2025</text:p>
          </table:table-cell>
          <table:table-cell table:style-name="ce123" office:value-type="currency" office:currency="EUR" office:value="2579.34" calcext:value-type="currency">
            <text:p>2.579,34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06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42" office:value-type="string" calcext:value-type="string">
            <text:p>B50449107</text:p>
          </table:table-cell>
          <table:table-cell table:style-name="ce85" office:value-type="string" calcext:value-type="string">
            <text:p>FIBERCOM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3760 METROS CABLE FIBRA <text:span text:style-name="T1">ÓPTICA</text:span> 1X12 FO SM9/125 OS2 INT/EXT, ACERO HLFR</text:p>
          </table:table-cell>
          <table:table-cell table:style-name="ce111" office:value-type="date" office:date-value="2025-05-22" calcext:value-type="date">
            <text:p>22/05/2025</text:p>
          </table:table-cell>
          <table:table-cell table:style-name="ce123" office:value-type="currency" office:currency="EUR" office:value="4617.84" calcext:value-type="currency">
            <text:p>4.617,84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07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/>
          <table:table-cell table:style-name="ce85" office:value-type="string" calcext:value-type="string">
            <text:p>MARIA ISABEL BOLUDA SANDOVAL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NUALES <text:span text:style-name="T1">ALBAÑILERÍA.</text:span> PROGRAMA EXPERIENCIAL 2024-03-90GEN-0004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812.08" calcext:value-type="currency">
            <text:p>812,08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08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B30022321</text:p>
          </table:table-cell>
          <table:table-cell table:style-name="ce85" office:value-type="string" calcext:value-type="string">
            <text:p>AUTOCARES MELLIZO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DESPLAZAMIENTOS VARIOS LORCA, SAN JAVIER, CEHEGIN Y MURCIA <text:span text:style-name="T1">PARTICIPACIÓN</text:span> ACTIVIDADES DEPORTIVAS</text:p>
          </table:table-cell>
          <table:table-cell table:style-name="ce111" office:value-type="date" office:date-value="2025-05-29" calcext:value-type="date">
            <text:p>29/05/2025</text:p>
          </table:table-cell>
          <table:table-cell table:style-name="ce123" office:value-type="currency" office:currency="EUR" office:value="1810" calcext:value-type="currency">
            <text:p>1.81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09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B73664252</text:p>
          </table:table-cell>
          <table:table-cell table:style-name="ce85" office:value-type="string" calcext:value-type="string">
            <text:p>GRAFICAS EL NIÑO DE MULA, S.L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DISEÑO CARTEL 36 SEMANA DE CINE E <text:span text:style-name="T1">IMPRESIÓN</text:span> <text:span text:style-name="T1">CARTELERÍA</text:span> PUBLICITARIA Y FESTIVAL DE GUITARRA</text:p>
          </table:table-cell>
          <table:table-cell table:style-name="ce111" office:value-type="date" office:date-value="2025-05-29" calcext:value-type="date">
            <text:p>29/05/2025</text:p>
          </table:table-cell>
          <table:table-cell table:style-name="ce123" office:value-type="currency" office:currency="EUR" office:value="538.45" calcext:value-type="currency">
            <text:p>538,45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10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 office:value-type="string" calcext:value-type="string">
            <text:p>A30080469</text:p>
          </table:table-cell>
          <table:table-cell table:style-name="ce85" office:value-type="string" calcext:value-type="string">
            <text:p>AUDIEST AUDITORES, SAP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ERVICIO DE AUDITORIA <text:span text:style-name="T1">JUSTIFICACIÓN.</text:span> PROGRAMA EXPERIENCIAL 2024-03-90GEN-0004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1452" calcext:value-type="currency">
            <text:p>1.452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11/2025</text:p>
          </table:table-cell>
          <table:table-cell table:style-name="ce18" office:value-type="string" calcext:value-type="string">
            <text:p>EDUCACIÓN</text:p>
          </table:table-cell>
          <table:table-cell table:style-name="ce42" office:value-type="string" calcext:value-type="string">
            <text:p>B30022321</text:p>
          </table:table-cell>
          <table:table-cell table:style-name="ce85" office:value-type="string" calcext:value-type="string">
            <text:p>AUTOCARES MELLIZO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DESPLAZAMIENTO PARA LA VISUALIZACIÓN PELÍCULA POR SEMANA DEL CINE Y REALIZACIÓN DE PAU</text:p>
          </table:table-cell>
          <table:table-cell table:style-name="ce111" office:value-type="date" office:date-value="2025-05-29" calcext:value-type="date">
            <text:p>29/05/2025</text:p>
          </table:table-cell>
          <table:table-cell table:style-name="ce123" office:value-type="currency" office:currency="EUR" office:value="1150" calcext:value-type="currency">
            <text:p>1.15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12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JUAN BOLUDA SANCH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MEGAFONÍA</text:span> Y <text:span text:style-name="T1">CARTELERÍA</text:span> ACTOS CULTURALES</text:p>
          </table:table-cell>
          <table:table-cell table:style-name="ce111" office:value-type="date" office:date-value="2025-05-29" calcext:value-type="date">
            <text:p>29/05/2025</text:p>
          </table:table-cell>
          <table:table-cell table:style-name="ce123" office:value-type="currency" office:currency="EUR" office:value="157.3" calcext:value-type="currency">
            <text:p>157,3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13/2025</text:p>
          </table:table-cell>
          <table:table-cell table:style-name="ce16" office:value-type="string" calcext:value-type="string">
            <text:p>FESTEJOS</text:p>
          </table:table-cell>
          <table:table-cell table:style-name="ce42"/>
          <table:table-cell table:style-name="ce85" office:value-type="string" calcext:value-type="string">
            <text:p>JUAN BOLUDA SANCH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MEGAFONÍA</text:span> Y <text:span text:style-name="T1">CARTELERÍA</text:span> ACTOS FESTIVOS</text:p>
          </table:table-cell>
          <table:table-cell table:style-name="ce111" office:value-type="date" office:date-value="2025-05-29" calcext:value-type="date">
            <text:p>29/05/2025</text:p>
          </table:table-cell>
          <table:table-cell table:style-name="ce123" office:value-type="currency" office:currency="EUR" office:value="272.25" calcext:value-type="currency">
            <text:p>272,25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14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FRANCISCO JAVIER BOLUDA DEL TORO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ONORIZACION Y <text:span text:style-name="T1">ASISTENCIA</text:span> <text:span text:style-name="T1">TÉCNICA</text:span> FUENTE DE LETRAS</text:p>
          </table:table-cell>
          <table:table-cell table:style-name="ce111" office:value-type="date" office:date-value="2025-05-29" calcext:value-type="date">
            <text:p>29/05/2025</text:p>
          </table:table-cell>
          <table:table-cell table:style-name="ce123" office:value-type="currency" office:currency="EUR" office:value="939.93" calcext:value-type="currency">
            <text:p>939,93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15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B73121378</text:p>
          </table:table-cell>
          <table:table-cell table:style-name="ce85" office:value-type="string" calcext:value-type="string">
            <text:p>REHABILITACIONES Y CONSTRUCCIONES GALAN E HIJOS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OBRAS DE ACCESO EN CEJO CORTADO CON <text:span text:style-name="T1">SUBVENCIÓN</text:span> DE PATRIMONIO MUNDIAL DE LA HUMANIDAD</text:p>
          </table:table-cell>
          <table:table-cell table:style-name="ce111" office:value-type="date" office:date-value="2025-05-29" calcext:value-type="date">
            <text:p>29/05/2025</text:p>
          </table:table-cell>
          <table:table-cell table:style-name="ce123" office:value-type="currency" office:currency="EUR" office:value="24610.19" calcext:value-type="currency">
            <text:p>24.610,19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16/2025</text:p>
          </table:table-cell>
          <table:table-cell table:style-name="ce18" office:value-type="string" calcext:value-type="string">
            <text:p>ALCALDÍA</text:p>
          </table:table-cell>
          <table:table-cell table:style-name="ce42" office:value-type="string" calcext:value-type="string">
            <text:p>J30310411</text:p>
          </table:table-cell>
          <table:table-cell table:style-name="ce85" office:value-type="string" calcext:value-type="string">
            <text:p>VICTOR MANUEL, MIGUEL ANGEL Y JUANA SORIANO BLAYA, S.C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DISEÑO CARPETAS, SOBRES Y <text:span text:style-name="T1">CARTELERÍA</text:span> <text:span text:style-name="T1">ALCALDÍA</text:span></text:p>
          </table:table-cell>
          <table:table-cell table:style-name="ce111" office:value-type="date" office:date-value="2025-05-29" calcext:value-type="date">
            <text:p>29/05/2025</text:p>
          </table:table-cell>
          <table:table-cell table:style-name="ce123" office:value-type="currency" office:currency="EUR" office:value="712.69" calcext:value-type="currency">
            <text:p>712,69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17/2025</text:p>
          </table:table-cell>
          <table:table-cell table:style-name="ce18" office:value-type="string" calcext:value-type="string">
            <text:p>MEDIO AMBIENTE Y BIENESTAR ANIMAL</text:p>
          </table:table-cell>
          <table:table-cell table:style-name="ce46" office:value-type="string" calcext:value-type="string">
            <text:p>A73157505</text:p>
          </table:table-cell>
          <table:table-cell table:style-name="ce87" office:value-type="string" calcext:value-type="string">
            <text:p>SOCIEDAD GENERAL DE RESIDUOS, S.A.</text:p>
          </table:table-cell>
          <table:table-cell table:style-name="ce46" office:value-type="string" calcext:value-type="string">
            <text:p>SERV</text:p>
          </table:table-cell>
          <table:table-cell table:style-name="ce102" office:value-type="string" calcext:value-type="string">
            <text:p>RETIRADA Y <text:span text:style-name="T1">GESTIÓN</text:span> DEL ACEITE MINERAL USADO DEL ECOPARQUE</text:p>
          </table:table-cell>
          <table:table-cell table:style-name="ce112" office:value-type="date" office:date-value="2025-05-29" calcext:value-type="date">
            <text:p>29/05/2025</text:p>
          </table:table-cell>
          <table:table-cell table:style-name="ce126" office:value-type="currency" office:currency="EUR" office:value="715" calcext:value-type="currency">
            <text:p>715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18/2025</text:p>
          </table:table-cell>
          <table:table-cell table:style-name="ce16" office:value-type="string" calcext:value-type="string">
            <text:p>MUJER E IGUALDAD</text:p>
          </table:table-cell>
          <table:table-cell table:style-name="ce42" office:value-type="string" calcext:value-type="string">
            <text:p>G73652927</text:p>
          </table:table-cell>
          <table:table-cell table:style-name="ce85" office:value-type="string" calcext:value-type="string">
            <text:p>ASOCIACION DIVERTI-2 DE PLIEGO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PUESTA EN MARCHA DE LAS AULAS DE <text:span text:style-name="T1">MEDIODÍA</text:span>, LUDOTECA, EN EL MARCO DEL PLAN CORESPONSABLES DECRETO 406/2023</text:p>
          </table:table-cell>
          <table:table-cell table:style-name="ce111" office:value-type="date" office:date-value="2025-05-29" calcext:value-type="date">
            <text:p>29/05/2025</text:p>
          </table:table-cell>
          <table:table-cell table:style-name="ce123" office:value-type="currency" office:currency="EUR" office:value="2000" calcext:value-type="currency">
            <text:p>2.00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19/2025</text:p>
          </table:table-cell>
          <table:table-cell table:style-name="ce16" office:value-type="string" calcext:value-type="string">
            <text:p>MUJER E IGUALDAD</text:p>
          </table:table-cell>
          <table:table-cell table:style-name="ce42" office:value-type="string" calcext:value-type="string">
            <text:p>G73652927</text:p>
          </table:table-cell>
          <table:table-cell table:style-name="ce85" office:value-type="string" calcext:value-type="string">
            <text:p>ASOCIACION DIVERTI-2 DE PLIEGO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PUESTA EN MARCHA DE LAS AULAS DE <text:span text:style-name="T1">MEDIODÍA</text:span>, LUDOTECA EN EL MARCO DEL PLAN CORRESPONSABLES DECRETO 406/2023</text:p>
          </table:table-cell>
          <table:table-cell table:style-name="ce111" office:value-type="date" office:date-value="2025-05-29" calcext:value-type="date">
            <text:p>29/05/2025</text:p>
          </table:table-cell>
          <table:table-cell table:style-name="ce123" office:value-type="currency" office:currency="EUR" office:value="1200" calcext:value-type="currency">
            <text:p>1.20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20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42" office:value-type="string" calcext:value-type="string">
            <text:p>G73652927</text:p>
          </table:table-cell>
          <table:table-cell table:style-name="ce85" office:value-type="string" calcext:value-type="string">
            <text:p>ASOCIACION DIVERTI-2 DE PLIEGO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MONITORES PARA UNA LUDOTECA PARA PERMITIR LA <text:span text:style-name="T1">CONCILIACIÓN</text:span> DE LA VIDA LABORAL, PERSONAL Y FAMILIAR</text:p>
          </table:table-cell>
          <table:table-cell table:style-name="ce111" office:value-type="date" office:date-value="2025-05-29" calcext:value-type="date">
            <text:p>29/05/2025</text:p>
          </table:table-cell>
          <table:table-cell table:style-name="ce123" office:value-type="currency" office:currency="EUR" office:value="4398.04" calcext:value-type="currency">
            <text:p>4.398,04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21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42" office:value-type="string" calcext:value-type="string">
            <text:p>B45462629</text:p>
          </table:table-cell>
          <table:table-cell table:style-name="ce85" office:value-type="string" calcext:value-type="string">
            <text:p>ACRE SOLUCIONES TOPOGRAFICAS ALQUILER Y VENTA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LICENCIA PERPETUA UN USUARIO GLOBAL MAPPER V26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809.48" calcext:value-type="currency">
            <text:p>809,48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22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ALFREDO ZAMORA HERNAND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OBRA GAMBERRAS. ENCUENTRO TEATRAL 2025. PLAN MURMURARTE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1548.8" calcext:value-type="currency">
            <text:p>1.548,8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423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16" office:value-type="string" calcext:value-type="string">
            <text:p>CARLOS HELLIN MARTIN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OBRA LAS TRES HERMANAS ENCUENTRO TEATRAL 2025. PLAN MURMURARTE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1113.2" calcext:value-type="currency">
            <text:p>1.113,2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24/2025</text:p>
          </table:table-cell>
          <table:table-cell table:style-name="ce18" office:value-type="string" calcext:value-type="string">
            <text:p>EDUCACIÓN</text:p>
          </table:table-cell>
          <table:table-cell table:style-name="ce42"/>
          <table:table-cell table:style-name="ce85" office:value-type="string" calcext:value-type="string">
            <text:p>JUAN BOLUDA SANCH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PUBLICIDAD ESCUELA DE ADULTOS 2025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60.5" calcext:value-type="currency">
            <text:p>60,5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26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/>
          <table:table-cell table:style-name="ce85" office:value-type="string" calcext:value-type="string">
            <text:p>JUAN BOLUDA SANCH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PEGADA DE CARTELES, <text:span text:style-name="T1">MEGAFONÍA</text:span> Y REPARTO DE FOLLETOS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450.72" calcext:value-type="currency">
            <text:p>450,72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27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/>
          <table:table-cell table:style-name="ce85" office:value-type="string" calcext:value-type="string">
            <text:p>ESTEBAN CABALLERO SARABI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ESCUELA DE VERANO MUNICIPAL JULIO 2025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13128.17" calcext:value-type="currency">
            <text:p>13.128,17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28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 office:value-type="string" calcext:value-type="string">
            <text:p>G73726960</text:p>
          </table:table-cell>
          <table:table-cell table:style-name="ce85" office:value-type="string" calcext:value-type="string">
            <text:p>ASOCIACION DEPORTIVA Y CULTURAL ACRITER DE MUL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DESARROLLO DEL CAMPUS DEPORTIVO 2025. PLAN CORREPONSABLES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14800" calcext:value-type="currency">
            <text:p>14.80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29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G01629948</text:p>
          </table:table-cell>
          <table:table-cell table:style-name="ce85" office:value-type="string" calcext:value-type="string">
            <text:p>ASOCIACION DEPORTIVA Y CULTURAL MUEVETE DE MUL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ORGANIZACIÓN</text:span> Y <text:span text:style-name="T1">COORDINACIÓN</text:span> DEPORTES DE RAQUETA JUNIO 2025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4" office:value-type="currency" office:currency="EUR" office:value="1425" calcext:value-type="currency">
            <text:p>1.425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30/2025</text:p>
          </table:table-cell>
          <table:table-cell table:style-name="ce16" office:value-type="string" calcext:value-type="string">
            <text:p>DEPORTES</text:p>
          </table:table-cell>
          <table:table-cell table:style-name="ce56" office:value-type="string" calcext:value-type="string">
            <text:p>G01629948</text:p>
          </table:table-cell>
          <table:table-cell table:style-name="ce85" office:value-type="string" calcext:value-type="string">
            <text:p>ASOCIACION DEPORTIVA Y CULTURAL MUEVETE DE MUL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ORGANIZACIÓN</text:span> ACTIVIDADES <text:span text:style-name="T1">FÍSICAS</text:span> MUJERES MES DE JUNIO DE 2025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540" calcext:value-type="currency">
            <text:p>54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3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30365712</text:p>
          </table:table-cell>
          <table:table-cell table:style-name="ce85" office:value-type="string" calcext:value-type="string">
            <text:p>STV GESTION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<text:span text:style-name="T1">REMODELACIÓN</text:span> PARQUE <text:span text:style-name="T1">CRISTÓBAL</text:span> <text:span text:style-name="T1">GABARRÓN</text:span> Y AVDA. DE LA PAZ – PARTERRES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48046.67" calcext:value-type="currency">
            <text:p>48.046,67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32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B73524357</text:p>
          </table:table-cell>
          <table:table-cell table:style-name="ce85" office:value-type="string" calcext:value-type="string">
            <text:p>FREELAND PRODUCCIONES Y PROYECTO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PRODUCCIÓN</text:span>, <text:span text:style-name="T1">ORGANIZACIÓN</text:span> Y <text:span text:style-name="T1">LOGÍSTICA</text:span> 36 SEMANA DE CINE Y 31 CERTAMEN DE CORTOS. 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17801.52" calcext:value-type="currency">
            <text:p>17.801,52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33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/>
          <table:table-cell table:style-name="ce85" office:value-type="string" calcext:value-type="string">
            <text:p>RAQUEL SANCHEZ SORIANO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ROPA LABORAL PARA VERANO. PROGRAMA EXPERIENCIAL 2024-03-90GEN-0004</text:p>
          </table:table-cell>
          <table:table-cell table:style-name="ce111" office:value-type="date" office:date-value="2025-06-12" calcext:value-type="date">
            <text:p>12/06/2025</text:p>
          </table:table-cell>
          <table:table-cell table:style-name="ce123" office:value-type="currency" office:currency="EUR" office:value="2166.26" calcext:value-type="currency">
            <text:p>2.166,26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34/2025</text:p>
          </table:table-cell>
          <table:table-cell table:style-name="ce16" office:value-type="string" calcext:value-type="string">
            <text:p>DEPORTES</text:p>
          </table:table-cell>
          <table:table-cell table:style-name="ce42"/>
          <table:table-cell table:style-name="ce85" office:value-type="string" calcext:value-type="string">
            <text:p>JOSE LUIS GONZALEZ BOLUDA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AGUA, BEBIDAS <text:span text:style-name="T1">ENERGÉTICAS</text:span> Y FRUTA PARA CARRERAS DEPORTIVAS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195" calcext:value-type="currency">
            <text:p>195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35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B30022321</text:p>
          </table:table-cell>
          <table:table-cell table:style-name="ce85" office:value-type="string" calcext:value-type="string">
            <text:p>AUTOCARES MELLIZO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DOS AUTOBUSES A <text:span text:style-name="T1">MAZARRÓN</text:span>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1160" calcext:value-type="currency">
            <text:p>1.16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36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 office:value-type="string" calcext:value-type="string">
            <text:p>E73987760</text:p>
          </table:table-cell>
          <table:table-cell table:style-name="ce85" office:value-type="string" calcext:value-type="string">
            <text:p>JESUS E IVAN CABALLERO, C.B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CARTELES Y <text:span text:style-name="T1">TRÍPTICOS</text:span> ACTIVIDADES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372.08" calcext:value-type="currency">
            <text:p>372,08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37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 office:value-type="string" calcext:value-type="string">
            <text:p>B73029746</text:p>
          </table:table-cell>
          <table:table-cell table:style-name="ce85" office:value-type="string" calcext:value-type="string">
            <text:p>HABITAT CULTURAL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GESTIÓN</text:span> BOLSA DE CUIDADOS PROFESIONALES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2239.9" calcext:value-type="currency">
            <text:p>2.239,9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38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 office:value-type="string" calcext:value-type="string">
            <text:p>B73029746</text:p>
          </table:table-cell>
          <table:table-cell table:style-name="ce85" office:value-type="string" calcext:value-type="string">
            <text:p>HABITAT CULTURAL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GESTIÓN</text:span>, COORDINACIÓN Y <text:span text:style-name="T1">ELABORACIÓN</text:span> DE LAS MEMORIAS JUSTIFICATIVAS DEL PLAN CORRESPONSABLES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7647.72" calcext:value-type="currency">
            <text:p>7.647,72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41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E73987760</text:p>
          </table:table-cell>
          <table:table-cell table:style-name="ce85" office:value-type="string" calcext:value-type="string">
            <text:p>JESUS E IVAN CABALLERO, C.B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ARTELERÍA</text:span> PROGRAMA SEMANA DE CINE</text:p>
          </table:table-cell>
          <table:table-cell table:style-name="ce111" office:value-type="date" office:date-value="2025-06-12" calcext:value-type="date">
            <text:p>12/06/2025</text:p>
          </table:table-cell>
          <table:table-cell table:style-name="ce123" office:value-type="currency" office:currency="EUR" office:value="108.9" calcext:value-type="currency">
            <text:p>108,9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42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E73987760</text:p>
          </table:table-cell>
          <table:table-cell table:style-name="ce85" office:value-type="string" calcext:value-type="string">
            <text:p>JESUS E IVAN CABALLERO, C.B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ARTELERÍA</text:span> Y <text:span text:style-name="T1">TRÍPTICOS</text:span> EVENTOS CULTURALES FUENTE LIBRILLA</text:p>
          </table:table-cell>
          <table:table-cell table:style-name="ce111" office:value-type="date" office:date-value="2025-06-12" calcext:value-type="date">
            <text:p>12/06/2025</text:p>
          </table:table-cell>
          <table:table-cell table:style-name="ce125" office:value-type="currency" office:currency="EUR" office:value="366.33" calcext:value-type="currency">
            <text:p>366,33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42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E73987760</text:p>
          </table:table-cell>
          <table:table-cell table:style-name="ce85" office:value-type="string" calcext:value-type="string">
            <text:p>JESUS E IVAN CABALLERO, C.B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CARPETAS CORPORATIVAS</text:p>
          </table:table-cell>
          <table:table-cell table:style-name="ce111" office:value-type="date" office:date-value="2025-06-12" calcext:value-type="date">
            <text:p>12/06/2025</text:p>
          </table:table-cell>
          <table:table-cell table:style-name="ce123" office:value-type="currency" office:currency="EUR" office:value="60.5" calcext:value-type="currency">
            <text:p>60,5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43/2025</text:p>
          </table:table-cell>
          <table:table-cell table:style-name="ce18" office:value-type="string" calcext:value-type="string">
            <text:p>SEGURIDAD CIUDADANA</text:p>
          </table:table-cell>
          <table:table-cell table:style-name="ce42" office:value-type="string" calcext:value-type="string">
            <text:p>A12363529</text:p>
          </table:table-cell>
          <table:table-cell table:style-name="ce85" office:value-type="string" calcext:value-type="string">
            <text:p>ANDACAR 2000, S.A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VEHÍCULO POLICIAL MEJORA SERVICIO</text:p>
          </table:table-cell>
          <table:table-cell table:style-name="ce111" office:value-type="date" office:date-value="2025-06-06" calcext:value-type="date">
            <text:p>06/06/2025</text:p>
          </table:table-cell>
          <table:table-cell table:style-name="ce123" office:value-type="currency" office:currency="EUR" office:value="8000" calcext:value-type="currency">
            <text:p>8.00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45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JOAQUIN LISON BRACQ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OBRA EL CHICO DE LA ULTIMA FILA. ENCUENTRO TEATRAL 2025. PLAN MURMURARTE</text:p>
          </table:table-cell>
          <table:table-cell table:style-name="ce111" office:value-type="date" office:date-value="2025-06-12" calcext:value-type="date">
            <text:p>12/06/2025</text:p>
          </table:table-cell>
          <table:table-cell table:style-name="ce123" office:value-type="currency" office:currency="EUR" office:value="2170.74" calcext:value-type="currency">
            <text:p>2.170,74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46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B10730596</text:p>
          </table:table-cell>
          <table:table-cell table:style-name="ce85" office:value-type="string" calcext:value-type="string">
            <text:p>NUMERO 1 MUSIC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ACTUACIÓN</text:span> GRUPO CONECTA2</text:p>
          </table:table-cell>
          <table:table-cell table:style-name="ce111" office:value-type="date" office:date-value="2025-06-12" calcext:value-type="date">
            <text:p>12/06/2025</text:p>
          </table:table-cell>
          <table:table-cell table:style-name="ce123" office:value-type="currency" office:currency="EUR" office:value="1694" calcext:value-type="currency">
            <text:p>1.694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47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B30754022</text:p>
          </table:table-cell>
          <table:table-cell table:style-name="ce85" office:value-type="string" calcext:value-type="string">
            <text:p>CARVER ESPECTACULO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ACTUACIÓN</text:span> ORQUESTA LA MUNDIAL SHOW</text:p>
          </table:table-cell>
          <table:table-cell table:style-name="ce111" office:value-type="date" office:date-value="2025-06-12" calcext:value-type="date">
            <text:p>12/06/2025</text:p>
          </table:table-cell>
          <table:table-cell table:style-name="ce123" office:value-type="currency" office:currency="EUR" office:value="14520" calcext:value-type="currency">
            <text:p>14.52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48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B30754022</text:p>
          </table:table-cell>
          <table:table-cell table:style-name="ce85" office:value-type="string" calcext:value-type="string">
            <text:p>CARVER ESPECTACULO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ACTUACIÓN</text:span> LA NOCHE DEL POP</text:p>
          </table:table-cell>
          <table:table-cell table:style-name="ce111" office:value-type="date" office:date-value="2025-06-12" calcext:value-type="date">
            <text:p>12/06/2025</text:p>
          </table:table-cell>
          <table:table-cell table:style-name="ce123" office:value-type="currency" office:currency="EUR" office:value="8954" calcext:value-type="currency">
            <text:p>8.954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49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B98698665</text:p>
          </table:table-cell>
          <table:table-cell table:style-name="ce85" office:value-type="string" calcext:value-type="string">
            <text:p>EVENTIME PRODUCCIONE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ACTUACIÓN</text:span> ORQUESTA MONACO PARTY</text:p>
          </table:table-cell>
          <table:table-cell table:style-name="ce111" office:value-type="date" office:date-value="2025-06-12" calcext:value-type="date">
            <text:p>12/06/2025</text:p>
          </table:table-cell>
          <table:table-cell table:style-name="ce123" office:value-type="currency" office:currency="EUR" office:value="9680" calcext:value-type="currency">
            <text:p>9.68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51/2025</text:p>
          </table:table-cell>
          <table:table-cell table:style-name="ce16" office:value-type="string" calcext:value-type="string">
            <text:p>TAMBORES</text:p>
          </table:table-cell>
          <table:table-cell table:style-name="ce42" office:value-type="string" calcext:value-type="string">
            <text:p>E73987760</text:p>
          </table:table-cell>
          <table:table-cell table:style-name="ce16" office:value-type="string" calcext:value-type="string">
            <text:p>JESUS E IVAN CABALLERO, C.B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CARPETA Y MATERIAL DE OFICINA <text:span text:style-name="T1">CONCEJALÍA</text:span> DE TAMBORES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65.34" calcext:value-type="currency">
            <text:p>65,34 €</text:p>
          </table:table-cell>
          <table:table-cell table:number-columns-repeated="16376"/>
        </table:table-row>
        <table:table-row table:style-name="ro2">
          <table:table-cell table:style-name="ce5" office:value-type="string" calcext:value-type="string">
            <text:p>COME/0452/2025</text:p>
          </table:table-cell>
          <table:table-cell table:style-name="ce16" office:value-type="string" calcext:value-type="string">
            <text:p>MUJER E IGUALDAD</text:p>
          </table:table-cell>
          <table:table-cell table:style-name="ce42" office:value-type="string" calcext:value-type="string">
            <text:p>B73029746</text:p>
          </table:table-cell>
          <table:table-cell table:style-name="ce16" office:value-type="string" calcext:value-type="string">
            <text:p>HABITAT CULTURAL, S.L.</text:p>
          </table:table-cell>
          <table:table-cell table:style-name="ce98" office:value-type="string" calcext:value-type="string">
            <text:p>SERV</text:p>
          </table:table-cell>
          <table:table-cell table:style-name="ce103" office:value-type="string" calcext:value-type="string">
            <text:p><text:span text:style-name="T2">TALLER FORMATIVO </text:span><text:span text:style-name="T3">«</text:span><text:span text:style-name="T4">QUERER BIEN: EDUCAR EN IGUALDAD, PREVENIR LA VIOLENCIA</text:span><text:span text:style-name="T3">»</text:span><text:span text:style-name="T4"> CON CARGO A PACTO DE ESTADO CONTRA LA VIOLENCIA DE GÉNERO 2024</text:span></text:p>
          </table:table-cell>
          <table:table-cell table:style-name="ce111" office:value-type="date" office:date-value="2025-06-12" calcext:value-type="date">
            <text:p>12/06/2025</text:p>
          </table:table-cell>
          <table:table-cell table:style-name="ce123" office:value-type="currency" office:currency="EUR" office:value="1393.37" calcext:value-type="currency">
            <text:p>1.393,37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53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42"/>
          <table:table-cell table:style-name="ce16" office:value-type="string" calcext:value-type="string">
            <text:p>SALVADOR NICOLAS FRANCO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ERVICIO DE CATERING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300" calcext:value-type="currency">
            <text:p>30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54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B73664252</text:p>
          </table:table-cell>
          <table:table-cell table:style-name="ce16" office:value-type="string" calcext:value-type="string">
            <text:p>GRAFICAS EL NIÑO DE MULA, S.L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EDICIÓN</text:span> <text:span text:style-name="T1">CATÁLOGOS</text:span> <text:span text:style-name="T1">EXPOSICIÓN</text:span> J. GARCIA AYLLON Y ACTAS DEL CONGRESO DEL TAMBOR</text:p>
          </table:table-cell>
          <table:table-cell table:style-name="ce111" office:value-type="date" office:date-value="2025-06-12" calcext:value-type="date">
            <text:p>12/06/2025</text:p>
          </table:table-cell>
          <table:table-cell table:style-name="ce123" office:value-type="currency" office:currency="EUR" office:value="3070.08" calcext:value-type="currency">
            <text:p>3.070,08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5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739399</text:p>
          </table:table-cell>
          <table:table-cell table:style-name="ce85" office:value-type="string" calcext:value-type="string">
            <text:p>WONDERGRASS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<text:span text:style-name="T1">REMODELACIÓN</text:span> ZONA DE JUEGOS INFANTILES LOS BAÑOS DE MULA – MISERICORDIA</text:p>
          </table:table-cell>
          <table:table-cell table:style-name="ce111" office:value-type="date" office:date-value="2025-06-12" calcext:value-type="date">
            <text:p>12/06/2025</text:p>
          </table:table-cell>
          <table:table-cell table:style-name="ce123" office:value-type="currency" office:currency="EUR" office:value="6458.98" calcext:value-type="currency">
            <text:p>6.458,98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5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16" office:value-type="string" calcext:value-type="string">
            <text:p>ANTONIO ORTEGA PER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ONSERJERÍA</text:span> Y <text:span text:style-name="T1">MANTENIMIENTO</text:span> CAMPOS DE FUTBOL – EN PROCESO DE <text:span text:style-name="T1">REDACCIÓN</text:span> DE PLIEGOS</text:p>
          </table:table-cell>
          <table:table-cell table:style-name="ce111" office:value-type="date" office:date-value="2025-06-12" calcext:value-type="date">
            <text:p>12/06/2025</text:p>
          </table:table-cell>
          <table:table-cell table:style-name="ce123" office:value-type="currency" office:currency="EUR" office:value="3729.22" calcext:value-type="currency">
            <text:p>3.729,22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5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16" office:value-type="string" calcext:value-type="string">
            <text:p>JOSE RODA LOP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AYUDA A LOS SERVICIOS DE PARQUES Y JARDINES</text:p>
          </table:table-cell>
          <table:table-cell table:style-name="ce111" office:value-type="date" office:date-value="2025-06-12" calcext:value-type="date">
            <text:p>12/06/2025</text:p>
          </table:table-cell>
          <table:table-cell table:style-name="ce123" office:value-type="currency" office:currency="EUR" office:value="1815" calcext:value-type="currency">
            <text:p>1.815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58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 office:value-type="string" calcext:value-type="string">
            <text:p>B30053219</text:p>
          </table:table-cell>
          <table:table-cell table:style-name="ce16" office:value-type="string" calcext:value-type="string">
            <text:p>HERMANOS SANCHEZ FERNANDEZ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DE <text:span text:style-name="T1">CONSTRUCCIÓN</text:span>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451.55" calcext:value-type="currency">
            <text:p>451,55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60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02256998</text:p>
          </table:table-cell>
          <table:table-cell table:style-name="ce16" office:value-type="string" calcext:value-type="string">
            <text:p>PADEL PINTURAS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<text:span text:style-name="T1">FERRETERÍA</text:span> PARA PINTADO EN <text:span text:style-name="T1">VÍAS</text:span> PUBLICAS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6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30312607</text:p>
          </table:table-cell>
          <table:table-cell table:style-name="ce16" office:value-type="string" calcext:value-type="string">
            <text:p>AUTOMOCION COMARCA RIO MULA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REPARACIÓN</text:span> <text:span text:style-name="T1">VEHÍCULOS</text:span> MUNICIPALES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2745.49" calcext:value-type="currency">
            <text:p>2.745,49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62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J30310411</text:p>
          </table:table-cell>
          <table:table-cell table:style-name="ce16" office:value-type="string" calcext:value-type="string">
            <text:p>VICTOR MANUEL, MIGUEL ANGEL Y JUANA SORIANO BLAYA, S.C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EDICIÓN</text:span> ACTOS FIESTAS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847" calcext:value-type="currency">
            <text:p>847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6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01862309</text:p>
          </table:table-cell>
          <table:table-cell table:style-name="ce16" office:value-type="string" calcext:value-type="string">
            <text:p>ELECFES ILUMINACIÓN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RÓTULOS</text:span> FELICES FIESTAS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7114.8" calcext:value-type="currency">
            <text:p>7.114,8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46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848624</text:p>
          </table:table-cell>
          <table:table-cell table:style-name="ce85" office:value-type="string" calcext:value-type="string">
            <text:p>FLUIMUR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TRABAJOS DE <text:span text:style-name="T1">FONTANERÍA</text:span> EN EDIFICIOS <text:span text:style-name="T1">PÚBLICOS</text:span>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6050" calcext:value-type="currency">
            <text:p>6.05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6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848624</text:p>
          </table:table-cell>
          <table:table-cell table:style-name="ce16" office:value-type="string" calcext:value-type="string">
            <text:p>FLUIMUR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TRABAJOS <text:span text:style-name="T1">FONTANERÍA</text:span> EN INSTALACIONES DEPORTIVAS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4840" calcext:value-type="currency">
            <text:p>4.84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6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54182936</text:p>
          </table:table-cell>
          <table:table-cell table:style-name="ce16" office:value-type="string" calcext:value-type="string">
            <text:p>PROPAGUA DEL LEVANTE 2007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ESCALERA PISCINAS MUNICIPALES DE VERANO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2552.31" calcext:value-type="currency">
            <text:p>2.552,31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69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60" office:value-type="string" calcext:value-type="string">
            <text:p>B30447999</text:p>
          </table:table-cell>
          <table:table-cell table:style-name="ce16" office:value-type="string" calcext:value-type="string">
            <text:p>ELECTRICIDAD MORENO Y PICAZO, S.L.</text:p>
          </table:table-cell>
          <table:table-cell table:style-name="ce60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REPARACIÓN</text:span> E INSTALACIONES DE EQUIPOS DE <text:span text:style-name="T1">CLIMATIZACIÓN</text:span>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8" office:value-type="currency" office:currency="EUR" office:value="3605.58" calcext:value-type="currency">
            <text:p>3.605,58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70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16" office:value-type="string" calcext:value-type="string">
            <text:p>JOSE RODA LOP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DESBROCE SOLARES CON TRACTOR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7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427882</text:p>
          </table:table-cell>
          <table:table-cell table:style-name="ce16" office:value-type="string" calcext:value-type="string">
            <text:p>SAORIN MONTAJE STAND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CASETA BAR FIESTAS DE YÉCHAR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1745.5" calcext:value-type="currency">
            <text:p>1.745,5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72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427882</text:p>
          </table:table-cell>
          <table:table-cell table:style-name="ce16" office:value-type="string" calcext:value-type="string">
            <text:p>SAORIN MONTAJE STAND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2 X STAND TIPO TASCA FIESTAS DE BARRIO VIÑEGLA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2583.35" calcext:value-type="currency">
            <text:p>2.583,35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73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705808</text:p>
          </table:table-cell>
          <table:table-cell table:style-name="ce16" office:value-type="string" calcext:value-type="string">
            <text:p>OBRAS Y TRANSPORTES HERMANOS DEL BAÑO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ALQUILER CONTENEDOR Y PORTES CAMIÓN A PLANTA PARA RESIDUOS VOLUMINOSOS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4356" calcext:value-type="currency">
            <text:p>4.356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7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56448616</text:p>
          </table:table-cell>
          <table:table-cell table:style-name="ce16" office:value-type="string" calcext:value-type="string">
            <text:p>CARPAS PAÑALE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CARPAS SOMBRAJE COLEGIO DE YÉCHAR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726" calcext:value-type="currency">
            <text:p>726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47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759417</text:p>
          </table:table-cell>
          <table:table-cell table:style-name="ce85" office:value-type="string" calcext:value-type="string">
            <text:p>ESSER ENERGIA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COMBUSTIBLE VEHICULOS Y MAQUINARIA MUNICI9PALES – GASOLINA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14520" calcext:value-type="currency">
            <text:p>14.52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7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720138</text:p>
          </table:table-cell>
          <table:table-cell table:style-name="ce16" office:value-type="string" calcext:value-type="string">
            <text:p>INNOVACIONES PLASTICAS DEL LEVANTE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BOLSAS PAPELERAS LIMPIEZA VIARIA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1183.26" calcext:value-type="currency">
            <text:p>1.183,26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47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A74251836</text:p>
          </table:table-cell>
          <table:table-cell table:style-name="ce85" office:value-type="string" calcext:value-type="string">
            <text:p>BASER COMERCIALIZADORA DE REFERENCIA, S.A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GAS INSTALACIONES DEPORTIVAS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5445" calcext:value-type="currency">
            <text:p>5.445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79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16" office:value-type="string" calcext:value-type="string">
            <text:p>PEDRO CASTILLO CABALLERO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COLABORACIÓN</text:span> SEMANA CULTURAL IES ORTEGA Y RUBIO. MATERIAL <text:span text:style-name="T1">PAPELERÍA</text:span>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79.85" calcext:value-type="currency">
            <text:p>79,85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82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B30022321</text:p>
          </table:table-cell>
          <table:table-cell table:style-name="ce16" office:value-type="string" calcext:value-type="string">
            <text:p>AUTOCARES MELLIZO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AUTOBÚS</text:span> ACTIVIDADES DEPORTIVAS EN MULA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260" calcext:value-type="currency">
            <text:p>26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83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 office:value-type="string" calcext:value-type="string">
            <text:p>B70662036</text:p>
          </table:table-cell>
          <table:table-cell table:style-name="ce16" office:value-type="string" calcext:value-type="string">
            <text:p>MILMAR HORECA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CAÑÓN</text:span> DE ESPUMA Y ESPUMOGENOS ACTIVIDADES PARA MEJORES Y <text:span text:style-name="T1">JÓVENES</text:span>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2432.1" calcext:value-type="currency">
            <text:p>2.432,1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8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F30167035</text:p>
          </table:table-cell>
          <table:table-cell table:style-name="ce16" office:value-type="string" calcext:value-type="string">
            <text:p>FRUTAS Y CITRICOS DE MULA, S.COOP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PRODUCTOS FITOSANITARIOS HIERBA <text:span text:style-name="T1">VÍAS</text:span> PUBLICAS</text:p>
          </table:table-cell>
          <table:table-cell table:style-name="ce111" office:value-type="date" office:date-value="2025-06-26" calcext:value-type="date">
            <text:p>26/06/2025</text:p>
          </table:table-cell>
          <table:table-cell table:style-name="ce123" office:value-type="currency" office:currency="EUR" office:value="2153.8" calcext:value-type="currency">
            <text:p>2.153,8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85/2025</text:p>
          </table:table-cell>
          <table:table-cell table:style-name="ce16" office:value-type="string" calcext:value-type="string">
            <text:p>MUJER E IGUALDAD</text:p>
          </table:table-cell>
          <table:table-cell table:style-name="ce42" office:value-type="string" calcext:value-type="string">
            <text:p>B73953747</text:p>
          </table:table-cell>
          <table:table-cell table:style-name="ce16" office:value-type="string" calcext:value-type="string">
            <text:p>AUTOBUSES MARTINEZ GARACIA, S.L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MINIBUS PARA EL TRAYECTO MULA – MURCIA IDA Y VUELTA</text:p>
          </table:table-cell>
          <table:table-cell table:style-name="ce111" office:value-type="date" office:date-value="2025-06-19" calcext:value-type="date">
            <text:p>19/06/2025</text:p>
          </table:table-cell>
          <table:table-cell table:style-name="ce123" office:value-type="currency" office:currency="EUR" office:value="330" calcext:value-type="currency">
            <text:p>33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486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42" office:value-type="string" calcext:value-type="string">
            <text:p>E73372575</text:p>
          </table:table-cell>
          <table:table-cell table:style-name="ce16" office:value-type="string" calcext:value-type="string">
            <text:p>MUEBLES ESPINOSA, CB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COMPRA DE SILLAS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4144.25" calcext:value-type="currency">
            <text:p>4.144,25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87/2025</text:p>
          </table:table-cell>
          <table:table-cell table:style-name="ce18" office:value-type="string" calcext:value-type="string">
            <text:p>SEGURIDAD CIUDADANA</text:p>
          </table:table-cell>
          <table:table-cell table:style-name="ce42" office:value-type="string" calcext:value-type="string">
            <text:p>B73166936</text:p>
          </table:table-cell>
          <table:table-cell table:style-name="ce16" office:value-type="string" calcext:value-type="string">
            <text:p>AMBULANCIAS MAR MENOR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OCORRISTA PARA PARAJE FUENTE CAPUTA</text:p>
          </table:table-cell>
          <table:table-cell table:style-name="ce111" office:value-type="date" office:date-value="2025-06-26" calcext:value-type="date">
            <text:p>26/06/2025</text:p>
          </table:table-cell>
          <table:table-cell table:style-name="ce123" office:value-type="currency" office:currency="EUR" office:value="3935" calcext:value-type="currency">
            <text:p>3.935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88/2025</text:p>
          </table:table-cell>
          <table:table-cell table:style-name="ce21" office:value-type="string" calcext:value-type="string">
            <text:p>CULTURA Y PATRIMONIO HISTÓRICO</text:p>
          </table:table-cell>
          <table:table-cell table:style-name="ce42"/>
          <table:table-cell table:style-name="ce16" office:value-type="string" calcext:value-type="string">
            <text:p>PEDRO CASTILLO CABALLERO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OLABORACIÓN</text:span> SEMANA CULTURAL IES ORTEGA Y RUBIO. PREMIOS <text:span text:style-name="T1">FOTOGRAFÍA</text:span></text:p>
          </table:table-cell>
          <table:table-cell table:style-name="ce111" office:value-type="date" office:date-value="2025-06-26" calcext:value-type="date">
            <text:p>26/06/2025</text:p>
          </table:table-cell>
          <table:table-cell table:style-name="ce123" office:value-type="currency" office:currency="EUR" office:value="50" calcext:value-type="currency">
            <text:p>5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89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E73987760</text:p>
          </table:table-cell>
          <table:table-cell table:style-name="ce16" office:value-type="string" calcext:value-type="string">
            <text:p>JESUS E IVAN CABALLERO, C.B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ARTELERÍA</text:span> EVENTOS Y CONCURSOS</text:p>
          </table:table-cell>
          <table:table-cell table:style-name="ce111" office:value-type="date" office:date-value="2025-06-26" calcext:value-type="date">
            <text:p>26/06/2025</text:p>
          </table:table-cell>
          <table:table-cell table:style-name="ce123" office:value-type="currency" office:currency="EUR" office:value="568.7" calcext:value-type="currency">
            <text:p>568,7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9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16" office:value-type="string" calcext:value-type="string">
            <text:p>JOSE JOAQUIN ESPINOSA GIMEN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TRABAJOS <text:span text:style-name="T1">CARPINTERÍA</text:span> EDIFICIOS <text:span text:style-name="T1">PÚBLICOS</text:span> Y <text:span text:style-name="T1">VÍAS</text:span> PUBLICAS</text:p>
          </table:table-cell>
          <table:table-cell table:style-name="ce111" office:value-type="date" office:date-value="2025-06-26" calcext:value-type="date">
            <text:p>26/06/2025</text:p>
          </table:table-cell>
          <table:table-cell table:style-name="ce123" office:value-type="currency" office:currency="EUR" office:value="3630" calcext:value-type="currency">
            <text:p>3.63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492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PEDRO SUSARTE FERNAND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TRABAJOS <text:span text:style-name="T1">REPARACIÓN</text:span> <text:span text:style-name="T1">CRISTALERÍA</text:span> Y PERSIANAS INSTALACIONES DEPORTIVAS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2420" calcext:value-type="currency">
            <text:p>2.42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93/2025</text:p>
          </table:table-cell>
          <table:table-cell table:style-name="ce18" office:value-type="string" calcext:value-type="string">
            <text:p>COMERCIO Y ARTESANÍA</text:p>
          </table:table-cell>
          <table:table-cell table:style-name="ce42" office:value-type="string" calcext:value-type="string">
            <text:p>B05526868</text:p>
          </table:table-cell>
          <table:table-cell table:style-name="ce16" office:value-type="string" calcext:value-type="string">
            <text:p>SOLOAN SERVICIOS DE ALBAÑILERIA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REFORMA PLACETA EXTERIOR Y ACCESO EN PLAZA DE ABASTOS DE MULA</text:p>
          </table:table-cell>
          <table:table-cell table:style-name="ce111" office:value-type="date" office:date-value="2025-06-26" calcext:value-type="date">
            <text:p>26/06/2025</text:p>
          </table:table-cell>
          <table:table-cell table:style-name="ce123" office:value-type="currency" office:currency="EUR" office:value="10800" calcext:value-type="currency">
            <text:p>10.80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494/2025</text:p>
          </table:table-cell>
          <table:table-cell table:style-name="ce18" office:value-type="string" calcext:value-type="string">
            <text:p>MEDIO AMBIENTE Y BIENESTAR ANIMAL</text:p>
          </table:table-cell>
          <table:table-cell table:style-name="ce42" office:value-type="string" calcext:value-type="string">
            <text:p>W0371455G</text:p>
          </table:table-cell>
          <table:table-cell table:style-name="ce16" office:value-type="string" calcext:value-type="string">
            <text:p>BERKLEY EUROPE, A.G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PÓLIZA</text:span> DE SEGURO DE ACCIDENTES COLECTIVO PARA VOLUNTARIOS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338.83" calcext:value-type="currency">
            <text:p>338,83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495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G73947988</text:p>
          </table:table-cell>
          <table:table-cell table:style-name="ce16" office:value-type="string" calcext:value-type="string">
            <text:p>ASOCIACION CREADORES Y ARTISTAS PALIN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OLABORACIÓN</text:span> ACTIVIDADES BIBLIOTECA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1500" calcext:value-type="currency">
            <text:p>1.500,0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96/2025</text:p>
          </table:table-cell>
          <table:table-cell table:style-name="ce16" office:value-type="string" calcext:value-type="string">
            <text:p>MUJER E IGUALDAD</text:p>
          </table:table-cell>
          <table:table-cell table:style-name="ce42"/>
          <table:table-cell table:style-name="ce16" office:value-type="string" calcext:value-type="string">
            <text:p>MANUELA YEPES MOYA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INVITACIÓN</text:span> PROTOCOLO 28 DE JUNIO <text:span text:style-name="T1">DÍA</text:span> INTERNACIONAL DEL ORGULLO LGBTQ+</text:p>
          </table:table-cell>
          <table:table-cell table:style-name="ce111" office:value-type="date" office:date-value="2025-06-26" calcext:value-type="date">
            <text:p>26/06/2025</text:p>
          </table:table-cell>
          <table:table-cell table:style-name="ce123" office:value-type="currency" office:currency="EUR" office:value="181.2" calcext:value-type="currency">
            <text:p>181,20 €</text:p>
          </table:table-cell>
          <table:table-cell table:number-columns-repeated="16376"/>
        </table:table-row>
        <table:table-row table:style-name="ro1">
          <table:table-cell table:style-name="ce5" office:value-type="string" calcext:value-type="string">
            <text:p>COME/0497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A30082945</text:p>
          </table:table-cell>
          <table:table-cell table:style-name="ce16" office:value-type="string" calcext:value-type="string">
            <text:p>EQUIPAMIENTOS DEPORTIVOS, S.A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VARIOS: CANASTAS: BANQUILLOS Y MARCAJE DE PISTA <text:span text:style-name="T1">PABELLÓN</text:span> DEPORTIVO MUNICIPAL</text:p>
          </table:table-cell>
          <table:table-cell table:style-name="ce111" office:value-type="date" office:date-value="2025-06-26" calcext:value-type="date">
            <text:p>26/06/2025</text:p>
          </table:table-cell>
          <table:table-cell table:style-name="ce123" office:value-type="currency" office:currency="EUR" office:value="9163.84" calcext:value-type="currency">
            <text:p>9.163,84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499/2025</text:p>
          </table:table-cell>
          <table:table-cell table:style-name="ce16" office:value-type="string" calcext:value-type="string">
            <text:p>FESTEJOS</text:p>
          </table:table-cell>
          <table:table-cell table:style-name="ce42"/>
          <table:table-cell table:style-name="ce16" office:value-type="string" calcext:value-type="string">
            <text:p>MIGUEL QUESADA GARCI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ONORIZACION E <text:span text:style-name="T1">ILUMINACIÓN</text:span> ACTO FESTIVO <text:span text:style-name="T1">PEDANÍAS</text:span>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2776.95" calcext:value-type="currency">
            <text:p>2.776,95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00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B73609893</text:p>
          </table:table-cell>
          <table:table-cell table:style-name="ce16" office:value-type="string" calcext:value-type="string">
            <text:p>LICORES Y REFRESCOS RIO MULA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BOTELLINES FESTIVAL Y CONCURSO DE GUITARRA. 2025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271.22" calcext:value-type="currency">
            <text:p>271,22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01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B30282248</text:p>
          </table:table-cell>
          <table:table-cell table:style-name="ce16" office:value-type="string" calcext:value-type="string">
            <text:p>RADIO MULA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CAMPAÑA PUBLICITARIA Y FESTIVAL DE GUITARRA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532.4" calcext:value-type="currency">
            <text:p>532,4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02/2025</text:p>
          </table:table-cell>
          <table:table-cell table:style-name="ce16" office:value-type="string" calcext:value-type="string">
            <text:p>SEGURIDAD CIUDADANA</text:p>
          </table:table-cell>
          <table:table-cell table:style-name="ce42" office:value-type="string" calcext:value-type="string">
            <text:p>B30529929</text:p>
          </table:table-cell>
          <table:table-cell table:style-name="ce85" office:value-type="string" calcext:value-type="string">
            <text:p>DESGUACES MONTEAGUDO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ADQUISICIÓN</text:span> PIEZAS <text:span text:style-name="T1">VEHÍCULO</text:span> POLICIAL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484" calcext:value-type="currency">
            <text:p>484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03/2025</text:p>
          </table:table-cell>
          <table:table-cell table:style-name="ce16" office:value-type="string" calcext:value-type="string">
            <text:p>PERSONAL</text:p>
          </table:table-cell>
          <table:table-cell table:style-name="ce42" office:value-type="string" calcext:value-type="string">
            <text:p>A43066299</text:p>
          </table:table-cell>
          <table:table-cell table:style-name="ce16" office:value-type="string" calcext:value-type="string">
            <text:p>CARLOS CASTILLA INGENIEROS, S.A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GESTIÓN</text:span> DE NOMINAS 2025 SAAS EPSILON RH, INCLUIDO MANTENIMIENTO Y BASE DE SOPORTE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13011.61" calcext:value-type="currency">
            <text:p>13.011,61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04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42" office:value-type="string" calcext:value-type="string">
            <text:p>B73490872</text:p>
          </table:table-cell>
          <table:table-cell table:style-name="ce16" office:value-type="string" calcext:value-type="string">
            <text:p>UTOPIUX INGENIERIA INFORMATICA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RENOVACIÓN</text:span> ANUAL MANTENIMIENTO FIREWALL UTP FORTIGATE 100F Y SERVICIO FORTICLOUD <text:span text:style-name="T1">ANÁLISIS</text:span> REGISTRO FIREWALL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1834.98" calcext:value-type="currency">
            <text:p>1.834,98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05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42" office:value-type="string" calcext:value-type="string">
            <text:p>B73490872</text:p>
          </table:table-cell>
          <table:table-cell table:style-name="ce16" office:value-type="string" calcext:value-type="string">
            <text:p>UTOPIUX INGENIERIA INFORMATICA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DOS PUNTOS DE ACCESO GESTIONABLES FORTIAP 231G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693.12" calcext:value-type="currency">
            <text:p>693,12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06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42" office:value-type="string" calcext:value-type="string">
            <text:p>A28989788</text:p>
          </table:table-cell>
          <table:table-cell table:style-name="ce16" office:value-type="string" calcext:value-type="string">
            <text:p>VINFRA, S.A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DIGITALIZACIÓN</text:span> DE 14.692 PAGINAS DE <text:span text:style-name="T1">DOCUMENTACIÓN</text:span> DEL FONDO DEL MARQUES DE LOS <text:span text:style-name="T1">VÉLEZ</text:span> – FASE IV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7999.79" calcext:value-type="currency">
            <text:p>7.999,79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07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42" office:value-type="string" calcext:value-type="string">
            <text:p>B41805557</text:p>
          </table:table-cell>
          <table:table-cell table:style-name="ce16" office:value-type="string" calcext:value-type="string">
            <text:p>SPAI INNOVA STIGITA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OPORTE Y MANTENIMIENTO DEL <text:span text:style-name="T1">SOFTWARE</text:span> DE DOS UNIDADES  «ECOSIGNATURE FIRMA BIO» 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226.77" calcext:value-type="currency">
            <text:p>226,77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08/2025</text:p>
          </table:table-cell>
          <table:table-cell table:style-name="ce16" office:value-type="string" calcext:value-type="string">
            <text:p>TURISMO</text:p>
          </table:table-cell>
          <table:table-cell table:style-name="ce42"/>
          <table:table-cell table:style-name="ce85" office:value-type="string" calcext:value-type="string">
            <text:p>GEMA GARCIA DE MAY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ACTIVIDAD Y/O EXPERIENCIA PARA LA <text:span text:style-name="T1">OBSERVACIÓN</text:span> DE ESTRELLAS EN LA <text:span text:style-name="T1">PEDANÍA</text:span> DE CASAS NUEVAS, DENTRO DEL PROGRAMA DE VISITAS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815.61" calcext:value-type="currency">
            <text:p>815,61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09/2025</text:p>
          </table:table-cell>
          <table:table-cell table:style-name="ce16" office:value-type="string" calcext:value-type="string">
            <text:p>TURISMO</text:p>
          </table:table-cell>
          <table:table-cell table:style-name="ce42" office:value-type="string" calcext:value-type="string">
            <text:p>B73366155</text:p>
          </table:table-cell>
          <table:table-cell table:style-name="ce85" office:value-type="string" calcext:value-type="string">
            <text:p>RESTAURANTE HERMANOS SANDOVAL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CATERING PARA LLEVAR A CABO LA PARTE <text:span text:style-name="T1">GASTRONÓMICA</text:span> DE ALGUNAS DE LAS ACTIVIDADES DEL PROGRAMA DE VERANO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946" calcext:value-type="currency">
            <text:p>946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10/2025</text:p>
          </table:table-cell>
          <table:table-cell table:style-name="ce16" office:value-type="string" calcext:value-type="string">
            <text:p>TURISMO</text:p>
          </table:table-cell>
          <table:table-cell table:style-name="ce42" office:value-type="string" calcext:value-type="string">
            <text:p>A87115226</text:p>
          </table:table-cell>
          <table:table-cell table:style-name="ce85" office:value-type="string" calcext:value-type="string">
            <text:p>EL LEON DE EL ESPAÑOL, S.A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CAMPAÑA DE PROMOCIONES VARIAS EN MEDIOS DE <text:span text:style-name="T1">COMUNICACIÓN</text:span>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6352.5" calcext:value-type="currency">
            <text:p>6.352,5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11/2025</text:p>
          </table:table-cell>
          <table:table-cell table:style-name="ce16" office:value-type="string" calcext:value-type="string">
            <text:p>TURISMO</text:p>
          </table:table-cell>
          <table:table-cell table:style-name="ce42" office:value-type="string" calcext:value-type="string">
            <text:p>A30016323</text:p>
          </table:table-cell>
          <table:table-cell table:style-name="ce85" office:value-type="string" calcext:value-type="string">
            <text:p>RADIO MURCIA, S.A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AMPLIA CAMPAÑA DE PUBLICIDAD EN LA PRINCIPAL EMISORA, A <text:span text:style-name="T1">TRAVÉS</text:span> DE CUÑAS PUBLICITARIAS Y PROGRAMAS DE RADIO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5690.59" calcext:value-type="currency">
            <text:p>5.690,59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12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60" office:value-type="string" calcext:value-type="string">
            <text:p>B72743198</text:p>
          </table:table-cell>
          <table:table-cell table:style-name="ce89" office:value-type="string" calcext:value-type="string">
            <text:p>RESTAURACION ALVAJO, S.L.</text:p>
          </table:table-cell>
          <table:table-cell table:style-name="ce60" office:value-type="string" calcext:value-type="string">
            <text:p>SERV</text:p>
          </table:table-cell>
          <table:table-cell table:style-name="ce89" office:value-type="string" calcext:value-type="string">
            <text:p>COMIDAS Y CENAS ALUMNOS UNIVERSIDAD DE MURCIA – VILLARICOS 2025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8" office:value-type="currency" office:currency="EUR" office:value="5346" calcext:value-type="currency">
            <text:p>5.346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13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B56580103</text:p>
          </table:table-cell>
          <table:table-cell table:style-name="ce85" office:value-type="string" calcext:value-type="string">
            <text:p>GASTROBAR TAURINO MULA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DESAYUNOS Y ALMUERZOS ALUMNOS UNIVERSIDAD DE MURCIA – VILLARICOS 2025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1680" calcext:value-type="currency">
            <text:p>1.68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14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MANUEL PAEZ ALVAR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REALIZACIÓN</text:span> DE ESCULTURA DE BRONCE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11500" calcext:value-type="currency">
            <text:p>11.50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15/2025</text:p>
          </table:table-cell>
          <table:table-cell table:style-name="ce18" office:value-type="string" calcext:value-type="string">
            <text:p>ALCALDÍA</text:p>
          </table:table-cell>
          <table:table-cell table:style-name="ce42" office:value-type="string" calcext:value-type="string">
            <text:p>B30472286</text:p>
          </table:table-cell>
          <table:table-cell table:style-name="ce85" office:value-type="string" calcext:value-type="string">
            <text:p>TIERRAS DEL MUNDO VIAJE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ALOJAMIENTO ACTO OFICIAL <text:span text:style-name="T1">AGRUPACIÓN</text:span> MUSICAL MULEÑA EN <text:span text:style-name="T1">MÁLAGA</text:span>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500" calcext:value-type="currency">
            <text:p>50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16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E73987760</text:p>
          </table:table-cell>
          <table:table-cell table:style-name="ce85" office:value-type="string" calcext:value-type="string">
            <text:p>JESUS E IVAN CABALLERO, C.B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IMPRESIÓN</text:span> DE FLAYER Y <text:span text:style-name="T1">PÓSTER</text:span> <text:span text:style-name="T1">EXPOSICIÓN</text:span> AYLLON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90.75" calcext:value-type="currency">
            <text:p>90,75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17/2025</text:p>
          </table:table-cell>
          <table:table-cell table:style-name="ce18" office:value-type="string" calcext:value-type="string">
            <text:p>POLÍTICA SOCIAL, SANIDAD Y MAYORES</text:p>
          </table:table-cell>
          <table:table-cell table:style-name="ce42" office:value-type="string" calcext:value-type="string">
            <text:p>B56718075</text:p>
          </table:table-cell>
          <table:table-cell table:style-name="ce85" office:value-type="string" calcext:value-type="string">
            <text:p>DECORACION Y PINTURAS MULEÑA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PINTURA DE PAREDES Y ARREGLO DE PEQUEÑOS DESPERFECTOS DE LAS MISMAS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9922" calcext:value-type="currency">
            <text:p>9.922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18/2025</text:p>
          </table:table-cell>
          <table:table-cell table:style-name="ce16" office:value-type="string" calcext:value-type="string">
            <text:p>DEPORTES</text:p>
          </table:table-cell>
          <table:table-cell table:style-name="ce42"/>
          <table:table-cell table:style-name="ce85" office:value-type="string" calcext:value-type="string">
            <text:p>JOSE LUIS DIAZ RAMOS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ARCO DE META HINCHABLE PARA EVENTOS DEPORTIVOS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1948.1" calcext:value-type="currency">
            <text:p>1.948,1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19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B73166936</text:p>
          </table:table-cell>
          <table:table-cell table:style-name="ce85" office:value-type="string" calcext:value-type="string">
            <text:p>AMBULANCIAS MAR MENOR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AMBULANCIA MEDICALIZADA PRUEBA DEPORTIVA FIESTAS DE EL NIÑO DE MULA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420" calcext:value-type="currency">
            <text:p>42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20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56" office:value-type="string" calcext:value-type="string">
            <text:p>G73447252</text:p>
          </table:table-cell>
          <table:table-cell table:style-name="ce16" office:value-type="string" calcext:value-type="string">
            <text:p>ASOCIACION CULTURAL Y DEPORTIVA AQUABUL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AUTOBÚS</text:span> Y TASAS DE VIAJE CAMINO DE SANTIAGO 2025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5850" calcext:value-type="currency">
            <text:p>5.85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21/2025</text:p>
          </table:table-cell>
          <table:table-cell table:style-name="ce16" office:value-type="string" calcext:value-type="string">
            <text:p>DEPORTES</text:p>
          </table:table-cell>
          <table:table-cell table:style-name="ce42"/>
          <table:table-cell table:style-name="ce85" office:value-type="string" calcext:value-type="string">
            <text:p>JAVIER VALERO BELIJAR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VARIOS MATERIAL DEPORTIVO BARRIOS Y <text:span text:style-name="T1">PEDANÍAS</text:span> – TROFEOS</text:p>
          </table:table-cell>
          <table:table-cell table:style-name="ce111" office:value-type="date" office:date-value="2025-07-04" calcext:value-type="date">
            <text:p>04/07/2025</text:p>
          </table:table-cell>
          <table:table-cell table:style-name="ce123" office:value-type="currency" office:currency="EUR" office:value="5000" calcext:value-type="currency">
            <text:p>5.00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22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42" office:value-type="string" calcext:value-type="string">
            <text:p>B02603587</text:p>
          </table:table-cell>
          <table:table-cell table:style-name="ce85" office:value-type="string" calcext:value-type="string">
            <text:p>DELFOS SISTEMAS INFORMATICO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BOLSA DE 10 HORAS DE SERVICIO <text:span text:style-name="T1">TÉCNICO</text:span> PARA SERVIDORES E <text:span text:style-name="T1">INSTALACIÓN</text:span> NUEVOS SWITCHES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707.85" calcext:value-type="currency">
            <text:p>707,85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23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42" office:value-type="string" calcext:value-type="string">
            <text:p>B02603587</text:p>
          </table:table-cell>
          <table:table-cell table:style-name="ce85" office:value-type="string" calcext:value-type="string">
            <text:p>DELFOS SISTEMAS INFORMATICO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FUSIONADO FIBRA <text:span text:style-name="T1">ÓPTICA</text:span> 10G RACK SEIS SEDES MUNICIPALES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2798.25" calcext:value-type="currency">
            <text:p>2.798,25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24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42" office:value-type="string" calcext:value-type="string">
            <text:p>B02118875</text:p>
          </table:table-cell>
          <table:table-cell table:style-name="ce85" office:value-type="string" calcext:value-type="string">
            <text:p>TECON SOLUCIONES INFORMATICAS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CINCO SWITCHES ARUBA 6100 (CUATRO 48G Y UNO 24G) INCLUIDOS EN CATALOGO CCN-STC 105 Y TRANSCEIVER 10G SFP+ LC LR 10KM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9203.99" calcext:value-type="currency">
            <text:p>9.203,99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25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B73342164</text:p>
          </table:table-cell>
          <table:table-cell table:style-name="ce85" office:value-type="string" calcext:value-type="string">
            <text:p>PEPE DEL CURTI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CUATRO OPERARIOS PARA LAS JORNADAS DE TRABAJO DEL 7 AL 18 DE JULIO DE 2025 <text:span text:style-name="T1">EXCAVACIÓN</text:span> <text:span text:style-name="T1">ARQUEOLÓGICA</text:span> VILLARICOS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6776" calcext:value-type="currency">
            <text:p>6.776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26/2025</text:p>
          </table:table-cell>
          <table:table-cell table:style-name="ce16" office:value-type="string" calcext:value-type="string">
            <text:p>TURISMO</text:p>
          </table:table-cell>
          <table:table-cell table:style-name="ce42" office:value-type="string" calcext:value-type="string">
            <text:p>B30481352</text:p>
          </table:table-cell>
          <table:table-cell table:style-name="ce85" office:value-type="string" calcext:value-type="string">
            <text:p>ACTIVIDAD PUBLICA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IMPRESIÓN</text:span> DE CARTELES PARA LOS MUPIS INSTALADOS EN EL CASCO URBANO Y <text:span text:style-name="T1">PEDANÍAS</text:span>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135.52" calcext:value-type="currency">
            <text:p>135,52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2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779399</text:p>
          </table:table-cell>
          <table:table-cell table:style-name="ce85" office:value-type="string" calcext:value-type="string">
            <text:p>WONDERGRASS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<text:span text:style-name="T1">COLOCACIÓN</text:span> SOMBRAJE VELA EN PLAZA GONZALO PIÑERO 150 M²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15125" calcext:value-type="currency">
            <text:p>15.125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28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42" office:value-type="string" calcext:value-type="string">
            <text:p>A82405820</text:p>
          </table:table-cell>
          <table:table-cell table:style-name="ce85" office:value-type="string" calcext:value-type="string">
            <text:p>CORREOS TELECOM, S.A. S.M.E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ERVICIO ALBERGUE Y SUMINISTRO <text:span text:style-name="T1">ELÉCTRICO</text:span> REPETIDOR Y ANTENA RADIO <text:span text:style-name="T1">POLICÍA</text:span> LOCAL <text:span text:style-name="T1">SEGÚN</text:span> ACUERDO MARCO FIRMADO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2758.8" calcext:value-type="currency">
            <text:p>2.758,8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31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/>
          <table:table-cell table:style-name="ce85" office:value-type="string" calcext:value-type="string">
            <text:p>ANTONIO FERNANDEZ PEREZ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200 BOLSAS PARA GUARDAR MANTAS Y SABANAS ALBERGUE JUVENIL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62.92" calcext:value-type="currency">
            <text:p>62,92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32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/>
          <table:table-cell table:style-name="ce90" office:value-type="string" calcext:value-type="string">
            <text:p>ISIDRO VICENTE LARA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CAMISETAS PARA PARTICIPANTES CAMINO DE SANTIAGO 2025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762.3" calcext:value-type="currency">
            <text:p>762,3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33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 office:value-type="string" calcext:value-type="string">
            <text:p>A30080469</text:p>
          </table:table-cell>
          <table:table-cell table:style-name="ce85" office:value-type="string" calcext:value-type="string">
            <text:p>AUDIEST AUDITORES, SAP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ELABORACIÓN</text:span> DE INFORME DE AUDITOR</text:p>
          </table:table-cell>
          <table:table-cell table:style-name="ce111" office:value-type="date" office:date-value="2025-07-18" calcext:value-type="date">
            <text:p>18/07/2025</text:p>
          </table:table-cell>
          <table:table-cell table:style-name="ce123" office:value-type="currency" office:currency="EUR" office:value="1936" calcext:value-type="currency">
            <text:p>1.936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3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812646</text:p>
          </table:table-cell>
          <table:table-cell table:style-name="ce85" office:value-type="string" calcext:value-type="string">
            <text:p>NOVELEC SEGURA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4 COLUMNAS DE 6 M</text:p>
          </table:table-cell>
          <table:table-cell table:style-name="ce111" office:value-type="date" office:date-value="2025-07-11" calcext:value-type="date">
            <text:p>11/07/2025</text:p>
          </table:table-cell>
          <table:table-cell table:style-name="ce123" office:value-type="currency" office:currency="EUR" office:value="1456.26" calcext:value-type="currency">
            <text:p>1.456,26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37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050320</text:p>
          </table:table-cell>
          <table:table-cell table:style-name="ce85" office:value-type="string" calcext:value-type="string">
            <text:p>FAMAILFES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<text:span text:style-name="T1">ILUMINACIÓN</text:span> FESTIVA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1010.08" calcext:value-type="currency">
            <text:p>1.010,08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38/2025</text:p>
          </table:table-cell>
          <table:table-cell table:style-name="ce16" office:value-type="string" calcext:value-type="string">
            <text:p>TURISMO</text:p>
          </table:table-cell>
          <table:table-cell table:style-name="ce42" office:value-type="string" calcext:value-type="string">
            <text:p>B18977651</text:p>
          </table:table-cell>
          <table:table-cell table:style-name="ce85" office:value-type="string" calcext:value-type="string">
            <text:p>CBM SERVICIOS AUKDIOVISUALE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CAMPAÑA DE <text:span text:style-name="T1">PROMOCIÓN</text:span> <text:span text:style-name="T1">TURÍSTICA</text:span> CON REPORTAJES, PROGRAMAS JUNTO CON OTRAS CAMPAÑAS DE <text:span text:style-name="T1">PROMOCIÓN</text:span></text:p>
          </table:table-cell>
          <table:table-cell table:style-name="ce111" office:value-type="date" office:date-value="2025-07-18" calcext:value-type="date">
            <text:p>18/07/2025</text:p>
          </table:table-cell>
          <table:table-cell table:style-name="ce123" office:value-type="currency" office:currency="EUR" office:value="4235" calcext:value-type="currency">
            <text:p>4.235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41/2025</text:p>
          </table:table-cell>
          <table:table-cell table:style-name="ce18" office:value-type="string" calcext:value-type="string">
            <text:p>MEDIO AMBIENTE Y BIENESTAR ANIMAL</text:p>
          </table:table-cell>
          <table:table-cell table:style-name="ce42"/>
          <table:table-cell table:style-name="ce85" office:value-type="string" calcext:value-type="string">
            <text:p>JOSE FRANCISCO RUIZ GARCI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REPARACIÓN</text:span> TRIMA MADERA DE CASETA DE MADERA DEL ALBERGUE DE CASAS NUEVAS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1179.75" calcext:value-type="currency">
            <text:p>1.179,75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42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E73987760</text:p>
          </table:table-cell>
          <table:table-cell table:style-name="ce85" office:value-type="string" calcext:value-type="string">
            <text:p>JESUS E IVAN CABALLERO, C.B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EDICIÓN</text:span> PUBLICIDAD MUPIS, <text:span text:style-name="T1">CARTELERÍA</text:span> Y OTROS. FESTIVAL DE GUITARRA. 2025</text:p>
          </table:table-cell>
          <table:table-cell table:style-name="ce111" office:value-type="date" office:date-value="2025-07-18" calcext:value-type="date">
            <text:p>18/07/2025</text:p>
          </table:table-cell>
          <table:table-cell table:style-name="ce123" office:value-type="currency" office:currency="EUR" office:value="961.95" calcext:value-type="currency">
            <text:p>961,95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43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G73696346</text:p>
          </table:table-cell>
          <table:table-cell table:style-name="ce85" office:value-type="string" calcext:value-type="string">
            <text:p>ASOCIACION MUSICAL JUVENIL BEGASTRI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ACTUACIÓN</text:span> MUSICAL FIESTAS <text:span text:style-name="T1">PEDANÍAS.</text:span> <text:span text:style-name="T1">YÉCHAR</text:span></text:p>
          </table:table-cell>
          <table:table-cell table:style-name="ce111" office:value-type="date" office:date-value="2025-07-18" calcext:value-type="date">
            <text:p>18/07/2025</text:p>
          </table:table-cell>
          <table:table-cell table:style-name="ce123" office:value-type="currency" office:currency="EUR" office:value="550" calcext:value-type="currency">
            <text:p>55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44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 office:value-type="string" calcext:value-type="string">
            <text:p>B75968115</text:p>
          </table:table-cell>
          <table:table-cell table:style-name="ce85" office:value-type="string" calcext:value-type="string">
            <text:p>CAÑON Y CAÑON MULTIAVENTURA, S.L.</text:p>
          </table:table-cell>
          <table:table-cell table:style-name="ce98" office:value-type="string" calcext:value-type="string">
            <text:p>SERV</text:p>
          </table:table-cell>
          <table:table-cell table:style-name="ce104" office:value-type="string" calcext:value-type="string">
            <text:p>MULTIACTIVIDAD <text:span text:style-name="T1">ACUÁTICA</text:span> PADEL SURF EMBALSE DE LA CIERVA</text:p>
          </table:table-cell>
          <table:table-cell table:style-name="ce114" office:value-type="date" office:date-value="2025-07-24" calcext:value-type="date">
            <text:p>24/07/2025</text:p>
          </table:table-cell>
          <table:table-cell table:style-name="ce123" office:value-type="currency" office:currency="EUR" office:value="750" calcext:value-type="currency">
            <text:p>75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45/2025</text:p>
          </table:table-cell>
          <table:table-cell table:style-name="ce23" office:value-type="string" calcext:value-type="string">
            <text:p>SEGURIDAD CIUDADANA</text:p>
          </table:table-cell>
          <table:table-cell table:style-name="ce74" office:value-type="string" calcext:value-type="string">
            <text:p>B30665400</text:p>
          </table:table-cell>
          <table:table-cell table:style-name="ce23" office:value-type="string" calcext:value-type="string">
            <text:p>TEDITRONIC, S.L.</text:p>
          </table:table-cell>
          <table:table-cell table:style-name="ce42" office:value-type="string" calcext:value-type="string">
            <text:p>SUM</text:p>
          </table:table-cell>
          <table:table-cell table:style-name="ce23" office:value-type="string" calcext:value-type="string">
            <text:p><text:span text:style-name="T1">ADQUISICIÓN</text:span> MATERIAL POLICIAL WALKIES</text:p>
          </table:table-cell>
          <table:table-cell table:style-name="ce111" office:value-type="date" office:date-value="2025-07-31" calcext:value-type="date">
            <text:p>31/07/2025</text:p>
          </table:table-cell>
          <table:table-cell table:style-name="ce124" office:value-type="currency" office:currency="EUR" office:value="4389.34" calcext:value-type="currency">
            <text:p>4.389,34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46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MARIA ENCARNACION GABARRON GARCIA</text:p>
          </table:table-cell>
          <table:table-cell table:style-name="ce98" office:value-type="string" calcext:value-type="string">
            <text:p>SERV</text:p>
          </table:table-cell>
          <table:table-cell table:style-name="ce104" office:value-type="string" calcext:value-type="string">
            <text:p>ADORNO FLORAL Y ESCENARIO FESTIVAL GUITARRA</text:p>
          </table:table-cell>
          <table:table-cell table:style-name="ce114" office:value-type="date" office:date-value="2025-07-24" calcext:value-type="date">
            <text:p>24/07/2025</text:p>
          </table:table-cell>
          <table:table-cell table:style-name="ce123" office:value-type="currency" office:currency="EUR" office:value="610" calcext:value-type="currency">
            <text:p>61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48/2025</text:p>
          </table:table-cell>
          <table:table-cell table:style-name="ce23" office:value-type="string" calcext:value-type="string">
            <text:p>TURISMO</text:p>
          </table:table-cell>
          <table:table-cell table:style-name="ce74" office:value-type="string" calcext:value-type="string">
            <text:p>E73987760</text:p>
          </table:table-cell>
          <table:table-cell table:style-name="ce23" office:value-type="string" calcext:value-type="string">
            <text:p>JESUS E IVAN CABALLERO, C.B.</text:p>
          </table:table-cell>
          <table:table-cell table:style-name="ce42" office:value-type="string" calcext:value-type="string">
            <text:p>SUM</text:p>
          </table:table-cell>
          <table:table-cell table:style-name="ce23" office:value-type="string" calcext:value-type="string">
            <text:p><text:span text:style-name="T1">IMPRESIÓN</text:span> DE UN NUMERO DETERMINADO DE FLYERS Y CARTONES PLUMA</text:p>
          </table:table-cell>
          <table:table-cell table:style-name="ce111" office:value-type="date" office:date-value="2025-07-31" calcext:value-type="date">
            <text:p>31/07/2025</text:p>
          </table:table-cell>
          <table:table-cell table:style-name="ce124" office:value-type="currency" office:currency="EUR" office:value="295.24" calcext:value-type="currency">
            <text:p>295,24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49/2025</text:p>
          </table:table-cell>
          <table:table-cell table:style-name="ce23" office:value-type="string" calcext:value-type="string">
            <text:p>TURISMO</text:p>
          </table:table-cell>
          <table:table-cell table:style-name="ce74" office:value-type="string" calcext:value-type="string">
            <text:p>B05520093</text:p>
          </table:table-cell>
          <table:table-cell table:style-name="ce23" office:value-type="string" calcext:value-type="string">
            <text:p>SAYON BAR, S.L.</text:p>
          </table:table-cell>
          <table:table-cell table:style-name="ce42" office:value-type="string" calcext:value-type="string">
            <text:p>SERV</text:p>
          </table:table-cell>
          <table:table-cell table:style-name="ce23" office:value-type="string" calcext:value-type="string">
            <text:p>SERVICIO DE CORTE DE <text:span text:style-name="T1">JAMÓN</text:span> PARA SU POSTERIOR <text:span text:style-name="T1">DEGUSTACIÓN</text:span></text:p>
          </table:table-cell>
          <table:table-cell table:style-name="ce111" office:value-type="date" office:date-value="2025-07-31" calcext:value-type="date">
            <text:p>31/07/2025</text:p>
          </table:table-cell>
          <table:table-cell table:style-name="ce123" office:value-type="currency" office:currency="EUR" office:value="508.2" calcext:value-type="currency">
            <text:p>508,2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50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74" office:value-type="string" calcext:value-type="string">
            <text:p>B30596688</text:p>
          </table:table-cell>
          <table:table-cell table:style-name="ce23" office:value-type="string" calcext:value-type="string">
            <text:p>BUS LINEA 5 S.L.</text:p>
          </table:table-cell>
          <table:table-cell table:style-name="ce42" office:value-type="string" calcext:value-type="string">
            <text:p>SERV</text:p>
          </table:table-cell>
          <table:table-cell table:style-name="ce23" office:value-type="string" calcext:value-type="string">
            <text:p>SERVICIO  BUS TRASLADO AMM Y PEÑA <text:span text:style-name="T1">ACTUACIÓN</text:span> CASAS NUEVAS</text:p>
          </table:table-cell>
          <table:table-cell table:style-name="ce111" office:value-type="date" office:date-value="2025-07-24" calcext:value-type="date">
            <text:p>24/07/2025</text:p>
          </table:table-cell>
          <table:table-cell table:style-name="ce124" office:value-type="currency" office:currency="EUR" office:value="550" calcext:value-type="currency">
            <text:p>55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51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74" office:value-type="string" calcext:value-type="string">
            <text:p>B30596688</text:p>
          </table:table-cell>
          <table:table-cell table:style-name="ce23" office:value-type="string" calcext:value-type="string">
            <text:p>BUS LINEA 5 S.L.</text:p>
          </table:table-cell>
          <table:table-cell table:style-name="ce42" office:value-type="string" calcext:value-type="string">
            <text:p>SERV</text:p>
          </table:table-cell>
          <table:table-cell table:style-name="ce23" office:value-type="string" calcext:value-type="string">
            <text:p>SERVICIO BUS TRASLADO AMM <text:span text:style-name="T1">PROCESIÓN</text:span> CASAS NUEVAS</text:p>
          </table:table-cell>
          <table:table-cell table:style-name="ce111" office:value-type="date" office:date-value="2025-07-24" calcext:value-type="date">
            <text:p>24/07/2025</text:p>
          </table:table-cell>
          <table:table-cell table:style-name="ce124" office:value-type="currency" office:currency="EUR" office:value="440" calcext:value-type="currency">
            <text:p>44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52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74" office:value-type="string" calcext:value-type="string">
            <text:p>G73447252</text:p>
          </table:table-cell>
          <table:table-cell table:style-name="ce23" office:value-type="string" calcext:value-type="string">
            <text:p>ASOCIACION CULTURAL Y DEPORTIVA AQUABUL</text:p>
          </table:table-cell>
          <table:table-cell table:style-name="ce42" office:value-type="string" calcext:value-type="string">
            <text:p>SERV</text:p>
          </table:table-cell>
          <table:table-cell table:style-name="ce23" office:value-type="string" calcext:value-type="string">
            <text:p>ACTIVIDADES VERANO 2025: FIESTA AGUA JULIO KKY AGOSTO PISCINA MUNICIPAL</text:p>
          </table:table-cell>
          <table:table-cell table:style-name="ce111" office:value-type="date" office:date-value="2025-07-24" calcext:value-type="date">
            <text:p>24/07/2025</text:p>
          </table:table-cell>
          <table:table-cell table:style-name="ce124" office:value-type="currency" office:currency="EUR" office:value="2350" calcext:value-type="currency">
            <text:p>2.35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54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74" office:value-type="string" calcext:value-type="string">
            <text:p>B96840467</text:p>
          </table:table-cell>
          <table:table-cell table:style-name="ce23" office:value-type="string" calcext:value-type="string">
            <text:p>ONTINET.COM, SLU</text:p>
          </table:table-cell>
          <table:table-cell table:style-name="ce42" office:value-type="string" calcext:value-type="string">
            <text:p>SUM</text:p>
          </table:table-cell>
          <table:table-cell table:style-name="ce23" office:value-type="string" calcext:value-type="string">
            <text:p>80 LICENCIAS ANUALES DE ANTIVIRUS END-POINT PARA USUARIOS Y SERVIDORES</text:p>
          </table:table-cell>
          <table:table-cell table:style-name="ce111" office:value-type="date" office:date-value="2025-07-24" calcext:value-type="date">
            <text:p>24/07/2025</text:p>
          </table:table-cell>
          <table:table-cell table:style-name="ce124" office:value-type="currency" office:currency="EUR" office:value="2256.41" calcext:value-type="currency">
            <text:p>2.256,41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55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74"/>
          <table:table-cell table:style-name="ce23" office:value-type="string" calcext:value-type="string">
            <text:p>JESUS ALBERTO IVORRA HERNANDEZ</text:p>
          </table:table-cell>
          <table:table-cell table:style-name="ce42" office:value-type="string" calcext:value-type="string">
            <text:p>SERV</text:p>
          </table:table-cell>
          <table:table-cell table:style-name="ce23" office:value-type="string" calcext:value-type="string">
            <text:p><text:span text:style-name="T1">RENOVACIÓN</text:span> HOSTING PROFESIONAL</text:p>
          </table:table-cell>
          <table:table-cell table:style-name="ce111" office:value-type="date" office:date-value="2025-07-24" calcext:value-type="date">
            <text:p>24/07/2025</text:p>
          </table:table-cell>
          <table:table-cell table:style-name="ce124" office:value-type="currency" office:currency="EUR" office:value="1270" calcext:value-type="currency">
            <text:p>1.27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56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75" office:value-type="string" calcext:value-type="string">
            <text:p>G73930455</text:p>
          </table:table-cell>
          <table:table-cell table:style-name="ce91" office:value-type="string" calcext:value-type="string">
            <text:p>ASOCIACION ALMAGRA TEATRO</text:p>
          </table:table-cell>
          <table:table-cell table:style-name="ce42" office:value-type="string" calcext:value-type="string">
            <text:p>SERV</text:p>
          </table:table-cell>
          <table:table-cell table:style-name="ce105" office:value-type="string" calcext:value-type="string">
            <text:p>OBRA LA <text:span text:style-name="T1">GUERRA</text:span> ESTA SERVIDA. ENCUENTRO TEATRAL 2025</text:p>
          </table:table-cell>
          <table:table-cell table:style-name="ce111" office:value-type="date" office:date-value="2025-07-31" calcext:value-type="date">
            <text:p>31/07/2025</text:p>
          </table:table-cell>
          <table:table-cell table:style-name="ce124" office:value-type="currency" office:currency="EUR" office:value="2500" calcext:value-type="currency">
            <text:p>2.50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57/2025</text:p>
          </table:table-cell>
          <table:table-cell table:style-name="ce23" office:value-type="string" calcext:value-type="string">
            <text:p>FESTEJOS</text:p>
          </table:table-cell>
          <table:table-cell table:style-name="ce74"/>
          <table:table-cell table:style-name="ce23" office:value-type="string" calcext:value-type="string">
            <text:p>MIGUEL ANGEL LOPEZ ALCOLEA</text:p>
          </table:table-cell>
          <table:table-cell table:style-name="ce42" office:value-type="string" calcext:value-type="string">
            <text:p>SERV</text:p>
          </table:table-cell>
          <table:table-cell table:style-name="ce23" office:value-type="string" calcext:value-type="string">
            <text:p><text:span text:style-name="T1">ALQUILER</text:span> EQUIPO SONIDO E <text:span text:style-name="T1">ILUMINACIÓN</text:span> FIESTAS <text:span text:style-name="T1">PEDANÍAS</text:span></text:p>
          </table:table-cell>
          <table:table-cell table:style-name="ce111" office:value-type="date" office:date-value="2025-07-31" calcext:value-type="date">
            <text:p>31/07/2025</text:p>
          </table:table-cell>
          <table:table-cell table:style-name="ce124" office:value-type="currency" office:currency="EUR" office:value="4000.01" calcext:value-type="currency">
            <text:p>4.000,01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59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74"/>
          <table:table-cell table:style-name="ce23" office:value-type="string" calcext:value-type="string">
            <text:p>ESTEBAN CABALLERO SARABIA</text:p>
          </table:table-cell>
          <table:table-cell table:style-name="ce42" office:value-type="string" calcext:value-type="string">
            <text:p>SERV</text:p>
          </table:table-cell>
          <table:table-cell table:style-name="ce23" office:value-type="string" calcext:value-type="string">
            <text:p><text:span text:style-name="T1">REALIZACIÓN</text:span> DE DIVERSAS FIESTAS DE LA ESPUMA EN MULA Y <text:span text:style-name="T1">PEDANÍAS</text:span></text:p>
          </table:table-cell>
          <table:table-cell table:style-name="ce111" office:value-type="date" office:date-value="2025-07-31" calcext:value-type="date">
            <text:p>31/07/2025</text:p>
          </table:table-cell>
          <table:table-cell table:style-name="ce124" office:value-type="currency" office:currency="EUR" office:value="2127.48" calcext:value-type="currency">
            <text:p>2.127,48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61/2025</text:p>
          </table:table-cell>
          <table:table-cell table:style-name="ce23" office:value-type="string" calcext:value-type="string">
            <text:p>DEPORTES</text:p>
          </table:table-cell>
          <table:table-cell table:style-name="ce75" office:value-type="string" calcext:value-type="string">
            <text:p>A30082945</text:p>
          </table:table-cell>
          <table:table-cell table:style-name="ce91" office:value-type="string" calcext:value-type="string">
            <text:p>EQUIPAMIENTOS DEPORTIVOS, S.A.</text:p>
          </table:table-cell>
          <table:table-cell table:style-name="ce42" office:value-type="string" calcext:value-type="string">
            <text:p>SUM</text:p>
          </table:table-cell>
          <table:table-cell table:style-name="ce105" office:value-type="string" calcext:value-type="string">
            <text:p>AROS NUEVOS CANASTAS DE BALONCESTO</text:p>
          </table:table-cell>
          <table:table-cell table:style-name="ce111" office:value-type="date" office:date-value="2025-07-31" calcext:value-type="date">
            <text:p>31/07/2025</text:p>
          </table:table-cell>
          <table:table-cell table:style-name="ce124" office:value-type="currency" office:currency="EUR" office:value="2019.01" calcext:value-type="currency">
            <text:p>2.019,01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62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46001897</text:p>
          </table:table-cell>
          <table:table-cell table:style-name="ce85" office:value-type="string" calcext:value-type="string">
            <text:p>THYSSENKRUPP ELEVADORE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MANTENIMIENTO Y REPARACIONES ASCENSOR POLIDEPORTIVO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2440.81" calcext:value-type="currency">
            <text:p>2.440,81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65/2025</text:p>
          </table:table-cell>
          <table:table-cell table:style-name="ce23" office:value-type="string" calcext:value-type="string">
            <text:p>FESTEJOS</text:p>
          </table:table-cell>
          <table:table-cell table:style-name="ce76" office:value-type="string" calcext:value-type="string">
            <text:p>G73758815</text:p>
          </table:table-cell>
          <table:table-cell table:style-name="ce23" office:value-type="string" calcext:value-type="string">
            <text:p>ASOCIACION MUSICAL SENSACION</text:p>
          </table:table-cell>
          <table:table-cell table:style-name="ce42" office:value-type="string" calcext:value-type="string">
            <text:p>SERV</text:p>
          </table:table-cell>
          <table:table-cell table:style-name="ce23" office:value-type="string" calcext:value-type="string">
            <text:p><text:span text:style-name="T1">ACTUACIÓN</text:span> ACTO FESTIVO</text:p>
          </table:table-cell>
          <table:table-cell table:style-name="ce111" office:value-type="date" office:date-value="2025-08-27" calcext:value-type="date">
            <text:p>27/08/2025</text:p>
          </table:table-cell>
          <table:table-cell table:style-name="ce124" office:value-type="currency" office:currency="EUR" office:value="400" calcext:value-type="currency">
            <text:p>40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66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G72712086</text:p>
          </table:table-cell>
          <table:table-cell table:style-name="ce85" office:value-type="string" calcext:value-type="string">
            <text:p>ASOCIACION YECHAR MUSICAL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ACTUACIÓN</text:span> ACTO FESTIVO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400" calcext:value-type="currency">
            <text:p>40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69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75"/>
          <table:table-cell table:style-name="ce23" office:value-type="string" calcext:value-type="string">
            <text:p>FRANCISCO JAVIER MOLINA DEL TORO</text:p>
          </table:table-cell>
          <table:table-cell table:style-name="ce42" office:value-type="string" calcext:value-type="string">
            <text:p>SERV</text:p>
          </table:table-cell>
          <table:table-cell table:style-name="ce105" office:value-type="string" calcext:value-type="string">
            <text:p>ASISTENCIA <text:span text:style-name="T1">TÉCNICA</text:span> 41 ENCUENTRO TEATRAL CIUDAD DE MULA</text:p>
          </table:table-cell>
          <table:table-cell table:style-name="ce111" office:value-type="date" office:date-value="2025-08-27" calcext:value-type="date">
            <text:p>27/08/2025</text:p>
          </table:table-cell>
          <table:table-cell table:style-name="ce124" office:value-type="currency" office:currency="EUR" office:value="6703.4" calcext:value-type="currency">
            <text:p>6.703,4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70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75" office:value-type="string" calcext:value-type="string">
            <text:p>B73524357</text:p>
          </table:table-cell>
          <table:table-cell table:style-name="ce23" office:value-type="string" calcext:value-type="string">
            <text:p>FREELAND PRODUCCIONES Y PROYECTOS S.L.</text:p>
          </table:table-cell>
          <table:table-cell table:style-name="ce42" office:value-type="string" calcext:value-type="string">
            <text:p>SERV</text:p>
          </table:table-cell>
          <table:table-cell table:style-name="ce23" office:value-type="string" calcext:value-type="string">
            <text:p>EQUIPOS DE SONIDO E <text:span text:style-name="T1">ILUMINACIÓN</text:span> FIESTAS DE LA ESPUMA</text:p>
          </table:table-cell>
          <table:table-cell table:style-name="ce111" office:value-type="date" office:date-value="2025-08-27" calcext:value-type="date">
            <text:p>27/08/2025</text:p>
          </table:table-cell>
          <table:table-cell table:style-name="ce124" office:value-type="currency" office:currency="EUR" office:value="1452" calcext:value-type="currency">
            <text:p>1.452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71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75"/>
          <table:table-cell table:style-name="ce23" office:value-type="string" calcext:value-type="string">
            <text:p>ISIDRO VICENTE LARA</text:p>
          </table:table-cell>
          <table:table-cell table:style-name="ce42" office:value-type="string" calcext:value-type="string">
            <text:p>SUM</text:p>
          </table:table-cell>
          <table:table-cell table:style-name="ce105" office:value-type="string" calcext:value-type="string">
            <text:p>CAMISETAS ACTIVIDADES <text:span text:style-name="T1">CONCEJALÍA</text:span> JUVENTUD, ADOLESCENCIA Y ASOCIACIONISMO</text:p>
          </table:table-cell>
          <table:table-cell table:style-name="ce111" office:value-type="date" office:date-value="2025-08-27" calcext:value-type="date">
            <text:p>27/08/2025</text:p>
          </table:table-cell>
          <table:table-cell table:style-name="ce124" office:value-type="currency" office:currency="EUR" office:value="1981.98" calcext:value-type="currency">
            <text:p>1.981,98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72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75" office:value-type="string" calcext:value-type="string">
            <text:p>B30022321</text:p>
          </table:table-cell>
          <table:table-cell table:style-name="ce91" office:value-type="string" calcext:value-type="string">
            <text:p>AUTOCARES MELLIZO, S.L.</text:p>
          </table:table-cell>
          <table:table-cell table:style-name="ce42" office:value-type="string" calcext:value-type="string">
            <text:p>SERV</text:p>
          </table:table-cell>
          <table:table-cell table:style-name="ce105" office:value-type="string" calcext:value-type="string">
            <text:p>TRASLADO <text:span text:style-name="T1">AUTOBÚS</text:span> MULA-CALASPARRA-MULA ACTIVIDADES JUVENTUD</text:p>
          </table:table-cell>
          <table:table-cell table:style-name="ce111" office:value-type="date" office:date-value="2025-08-27" calcext:value-type="date">
            <text:p>27/08/2025</text:p>
          </table:table-cell>
          <table:table-cell table:style-name="ce124" office:value-type="currency" office:currency="EUR" office:value="480" calcext:value-type="currency">
            <text:p>48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73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 office:value-type="string" calcext:value-type="string">
            <text:p>E73987760</text:p>
          </table:table-cell>
          <table:table-cell table:style-name="ce85" office:value-type="string" calcext:value-type="string">
            <text:p>JESUS E IVAN CABALLERO, C.B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CARTELES ACTIVIDADES SEPTIEMBRE <text:span text:style-name="T1">CONCEJALÍA</text:span> DE JUVENTUD</text:p>
          </table:table-cell>
          <table:table-cell table:style-name="ce111" office:value-type="date" office:date-value="2025-09-04" calcext:value-type="date">
            <text:p>04/09/2025</text:p>
          </table:table-cell>
          <table:table-cell table:style-name="ce123" office:value-type="currency" office:currency="EUR" office:value="84.7" calcext:value-type="currency">
            <text:p>84,7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76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/>
          <table:table-cell table:style-name="ce85" office:value-type="string" calcext:value-type="string">
            <text:p>JUAN BOLUDA SANCH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PUBLICIDAD DE <text:span text:style-name="T1">MEGAFONÍA</text:span> ACTIVIDADES JUVENTUD SEPTIEMBRE 2025</text:p>
          </table:table-cell>
          <table:table-cell table:style-name="ce111" office:value-type="date" office:date-value="2025-09-04" calcext:value-type="date">
            <text:p>04/09/2025</text:p>
          </table:table-cell>
          <table:table-cell table:style-name="ce123" office:value-type="currency" office:currency="EUR" office:value="121" calcext:value-type="currency">
            <text:p>121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77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B30282248</text:p>
          </table:table-cell>
          <table:table-cell table:style-name="ce85" office:value-type="string" calcext:value-type="string">
            <text:p>RADIO MULA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PUBLICIDAD RADIO 41 ENCUENTRO TEATRAL</text:p>
          </table:table-cell>
          <table:table-cell table:style-name="ce111" office:value-type="date" office:date-value="2025-09-04" calcext:value-type="date">
            <text:p>04/09/2025</text:p>
          </table:table-cell>
          <table:table-cell table:style-name="ce123" office:value-type="currency" office:currency="EUR" office:value="423.5" calcext:value-type="currency">
            <text:p>423,5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80/2025</text:p>
          </table:table-cell>
          <table:table-cell table:style-name="ce16" office:value-type="string" calcext:value-type="string">
            <text:p>FESTEJOS</text:p>
          </table:table-cell>
          <table:table-cell table:style-name="ce42"/>
          <table:table-cell table:style-name="ce85" office:value-type="string" calcext:value-type="string">
            <text:p>MICAELA MIÑANO REQUEN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ACTUACIÓN</text:span> MUSICAL TIVOLI MUSIC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484" calcext:value-type="currency">
            <text:p>484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82/2025</text:p>
          </table:table-cell>
          <table:table-cell table:style-name="ce16" office:value-type="string" calcext:value-type="string">
            <text:p>FESTEJOS</text:p>
          </table:table-cell>
          <table:table-cell table:style-name="ce42"/>
          <table:table-cell table:style-name="ce85" office:value-type="string" calcext:value-type="string">
            <text:p>MARIA SOLEDAD SEGURA PADILL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ACTUACIÓN</text:span> MUSICAL <text:span text:style-name="T1">CANCIÓN</text:span> ESPAÑOLA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31" office:value-type="currency" office:currency="EUR" office:value="968" calcext:value-type="currency">
            <text:p>968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83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CRISTOBAL ORTEGA SANCH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ARREGLO FLORAL TRONO SAN FELIPE</text:p>
          </table:table-cell>
          <table:table-cell table:style-name="ce111" office:value-type="date" office:date-value="2025-09-04" calcext:value-type="date">
            <text:p>04/09/2025</text:p>
          </table:table-cell>
          <table:table-cell table:style-name="ce123" office:value-type="currency" office:currency="EUR" office:value="952" calcext:value-type="currency">
            <text:p>952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85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G73574675</text:p>
          </table:table-cell>
          <table:table-cell table:style-name="ce85" office:value-type="string" calcext:value-type="string">
            <text:p>COMPARSA NUEVO ENCANTO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OLABORACIÓN</text:span> GALA FESTIVA. NUEVO ENCANTO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200" calcext:value-type="currency">
            <text:p>20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86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G73981318</text:p>
          </table:table-cell>
          <table:table-cell table:style-name="ce85" office:value-type="string" calcext:value-type="string">
            <text:p>ASOCIACION DIAZUL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OLABORACIÓN</text:span> GALA FESTIVA. DIAZUL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200" calcext:value-type="currency">
            <text:p>20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87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G73810392</text:p>
          </table:table-cell>
          <table:table-cell table:style-name="ce85" office:value-type="string" calcext:value-type="string">
            <text:p>COMPARSA KISSAMB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OLABORACIÓN</text:span> ACTO FESTIVO. KISSAMBA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200" calcext:value-type="currency">
            <text:p>20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88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 office:value-type="string" calcext:value-type="string">
            <text:p>B93212595</text:p>
          </table:table-cell>
          <table:table-cell table:style-name="ce85" office:value-type="string" calcext:value-type="string">
            <text:p>LA TRINCHERA PÑRODUCCIONES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ACTUACIÓN</text:span> GRUPO LONCHA VELASCO TXAPURRAO FEST 2025</text:p>
          </table:table-cell>
          <table:table-cell table:style-name="ce111" office:value-type="date" office:date-value="2025-09-04" calcext:value-type="date">
            <text:p>04/09/2025</text:p>
          </table:table-cell>
          <table:table-cell table:style-name="ce123" office:value-type="currency" office:currency="EUR" office:value="2000.13" calcext:value-type="currency">
            <text:p>2.000,13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89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G73512428</text:p>
          </table:table-cell>
          <table:table-cell table:style-name="ce85" office:value-type="string" calcext:value-type="string">
            <text:p>ASOCIACION JUVENIL TAMBA-TAY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OLABORACIÓN</text:span> ACTO FESTIVO TAMBA TAYA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200" calcext:value-type="currency">
            <text:p>20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90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 office:value-type="string" calcext:value-type="string">
            <text:p>B73047813</text:p>
          </table:table-cell>
          <table:table-cell table:style-name="ce85" office:value-type="string" calcext:value-type="string">
            <text:p>JOSE ROMERO GABARRON E HIJOS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ROPA LABORAL INVIERNO. PROGRAMA EXPERIENCIAL 2024-03-GEN-0004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1505.14" calcext:value-type="currency">
            <text:p>1.505,14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91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 office:value-type="string" calcext:value-type="string">
            <text:p>B73524357</text:p>
          </table:table-cell>
          <table:table-cell table:style-name="ce85" office:value-type="string" calcext:value-type="string">
            <text:p>FREELAND PRODUCCIONES Y PROYECTOS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EQUIPO DE SONIDO E <text:span text:style-name="T1">ILUMINACIÓN</text:span> TXAPURRAO FEST 2025</text:p>
          </table:table-cell>
          <table:table-cell table:style-name="ce111" office:value-type="date" office:date-value="2025-09-04" calcext:value-type="date">
            <text:p>04/09/2025</text:p>
          </table:table-cell>
          <table:table-cell table:style-name="ce123" office:value-type="currency" office:currency="EUR" office:value="1000" calcext:value-type="currency">
            <text:p>1.00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92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 office:value-type="string" calcext:value-type="string">
            <text:p>G73652927</text:p>
          </table:table-cell>
          <table:table-cell table:style-name="ce85" office:value-type="string" calcext:value-type="string">
            <text:p>ASOCIACION DIVERTI-2 DE PLIEGO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REACIÓN</text:span> DE AULAS MATINALES EN LOS COLEGIOS DE MULA (2 AULAS EN ANITA ARNAO,1 EN CRISTO CRUCIFICADO, 2 EN FLORENTINO BAYONA  Y 2 EN SANTA CLARA)</text:p>
          </table:table-cell>
          <table:table-cell table:style-name="ce111" office:value-type="date" office:date-value="2025-09-04" calcext:value-type="date">
            <text:p>04/09/2025</text:p>
          </table:table-cell>
          <table:table-cell table:style-name="ce123" office:value-type="currency" office:currency="EUR" office:value="12512.5" calcext:value-type="currency">
            <text:p>12.512,5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93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/>
          <table:table-cell table:style-name="ce85" office:value-type="string" calcext:value-type="string">
            <text:p>ESTEBAN CABALLERO SARABI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REACIÓN</text:span> DE AULA MATINAL EN FUENTE LIBRILLA Y VESPERTINAS EN EL RESTO DE LAS <text:span text:style-name="T1">PEDANÍAS</text:span></text:p>
          </table:table-cell>
          <table:table-cell table:style-name="ce111" office:value-type="date" office:date-value="2025-09-04" calcext:value-type="date">
            <text:p>04/09/2025</text:p>
          </table:table-cell>
          <table:table-cell table:style-name="ce123" office:value-type="currency" office:currency="EUR" office:value="8274.94" calcext:value-type="currency">
            <text:p>8.274,94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94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B67515817</text:p>
          </table:table-cell>
          <table:table-cell table:style-name="ce85" office:value-type="string" calcext:value-type="string">
            <text:p>ARTISTICAMENTE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ACTUACIÓN</text:span> MUSICAL EVENTO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802.75" calcext:value-type="currency">
            <text:p>802,75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95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/>
          <table:table-cell table:style-name="ce85" office:value-type="string" calcext:value-type="string">
            <text:p>RAQUEL SANCHEZ SORIANO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LONA 2X3 FESTIVAL DE CHARANGAS</text:p>
          </table:table-cell>
          <table:table-cell table:style-name="ce111" office:value-type="date" office:date-value="2025-09-04" calcext:value-type="date">
            <text:p>04/09/2025</text:p>
          </table:table-cell>
          <table:table-cell table:style-name="ce123" office:value-type="currency" office:currency="EUR" office:value="180" calcext:value-type="currency">
            <text:p>18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96/2025</text:p>
          </table:table-cell>
          <table:table-cell table:style-name="ce16" office:value-type="string" calcext:value-type="string">
            <text:p>FESTEJOS</text:p>
          </table:table-cell>
          <table:table-cell table:style-name="ce42" office:value-type="string" calcext:value-type="string">
            <text:p>B30282248</text:p>
          </table:table-cell>
          <table:table-cell table:style-name="ce85" office:value-type="string" calcext:value-type="string">
            <text:p>RADIO MULA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CAMPAÑA <text:span text:style-name="T1">PROMOCIÓN</text:span> FIESTAS RADIO MULA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968" calcext:value-type="currency">
            <text:p>968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97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/>
          <table:table-cell table:style-name="ce85" office:value-type="string" calcext:value-type="string">
            <text:p>PEDRO ALFONSO LUCAS SOTO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MAGIA ABRACADABRANTE PATA DE ELEFANTE. PLAN MURMURARTE 2025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822.8" calcext:value-type="currency">
            <text:p>822,8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98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G73726960</text:p>
          </table:table-cell>
          <table:table-cell table:style-name="ce85" office:value-type="string" calcext:value-type="string">
            <text:p>ASOCIACION DEPORTIVA Y CULTURAL ACRITER DE MUL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ORGANIZACIÓN Y <text:span text:style-name="T1">COORDINACIÓN</text:span> ACTIVIDADES DEPORTIVAS CON IMPLEMENTOS OCTUBRE, NOVIEMBRE Y DICIEMBRE DE 2025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7360" calcext:value-type="currency">
            <text:p>7.36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599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G01629948</text:p>
          </table:table-cell>
          <table:table-cell table:style-name="ce85" office:value-type="string" calcext:value-type="string">
            <text:p>ASOCIACIÓN DEPORTIVA Y CULTURAL MUEVETE DE MUL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ORGANIZACIÓN</text:span> Y <text:span text:style-name="T1">COORDINACIÓN</text:span> ACTIVIDADES <text:span text:style-name="T1">FÍSICAS</text:span> PARA MUJERES MESES DE OCTUBRE NOVIEMBRE Y DICIEMBRE DE 2025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1830" calcext:value-type="currency">
            <text:p>1.83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00/2025</text:p>
          </table:table-cell>
          <table:table-cell table:style-name="ce16" office:value-type="string" calcext:value-type="string">
            <text:p>DEPORTES</text:p>
          </table:table-cell>
          <table:table-cell table:style-name="ce42"/>
          <table:table-cell table:style-name="ce85" office:value-type="string" calcext:value-type="string">
            <text:p>RAQUEL SANCHEZ SORIANO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CAMISETAS <text:span text:style-name="T1">DÍA</text:span> BICI SEPTIEMBRE 2025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1184.29" calcext:value-type="currency">
            <text:p>1.184,29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01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J30310411</text:p>
          </table:table-cell>
          <table:table-cell table:style-name="ce85" office:value-type="string" calcext:value-type="string">
            <text:p>VICTOR MANUEL, MIGUEL ANGEL Y JUANA SORIANO VLAYA S.C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VARIOS <text:span text:style-name="T1">CARTELERÍA</text:span> Y TICKETS ALMUERZO MOTERO 2025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1497.5" calcext:value-type="currency">
            <text:p>1.497,5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02/2025</text:p>
          </table:table-cell>
          <table:table-cell table:style-name="ce18" office:value-type="string" calcext:value-type="string">
            <text:p>ALCALDÍA</text:p>
          </table:table-cell>
          <table:table-cell table:style-name="ce42" office:value-type="string" calcext:value-type="string">
            <text:p>J30310411</text:p>
          </table:table-cell>
          <table:table-cell table:style-name="ce85" office:value-type="string" calcext:value-type="string">
            <text:p>VICTOR MANUEL, MIGUEL ANGEL Y JUANA SORIANO BLAYA, S.C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VARIOS <text:span text:style-name="T1">CARTELERÍA</text:span> INFORMATIVA <text:span text:style-name="T1">ALCALDÍA</text:span> SEPTIEMBRE 2025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961.35" calcext:value-type="currency">
            <text:p>961,35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03/2025</text:p>
          </table:table-cell>
          <table:table-cell table:style-name="ce16" office:value-type="string" calcext:value-type="string">
            <text:p>DEPORTES</text:p>
          </table:table-cell>
          <table:table-cell table:style-name="ce42"/>
          <table:table-cell table:style-name="ce85" office:value-type="string" calcext:value-type="string">
            <text:p>MARTA ZAPATA SORIANO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DIVERSO MATERIAL DEPORTIVO ESCUELAS DEPORTIVAS 2025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4907.15" calcext:value-type="currency">
            <text:p>4.907,15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04/2025</text:p>
          </table:table-cell>
          <table:table-cell table:style-name="ce16" office:value-type="string" calcext:value-type="string">
            <text:p>MUJER E IGUALDAD</text:p>
          </table:table-cell>
          <table:table-cell table:style-name="ce42" office:value-type="string" calcext:value-type="string">
            <text:p>B73029746</text:p>
          </table:table-cell>
          <table:table-cell table:style-name="ce85" office:value-type="string" calcext:value-type="string">
            <text:p>HABITAT CULTURAL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ATENCIÓN</text:span> FORMADA Y CUALIFICADA EN IGUALDAD Y VIOLENCIA DE GENERO, CON CARGO AL PACTO DE ESTADO CONTRA LA VIOLENCIA DE GENERO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2494.8" calcext:value-type="currency">
            <text:p>2.494,8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05/2025</text:p>
          </table:table-cell>
          <table:table-cell table:style-name="ce16" office:value-type="string" calcext:value-type="string">
            <text:p>DEPORTES</text:p>
          </table:table-cell>
          <table:table-cell table:style-name="ce42"/>
          <table:table-cell table:style-name="ce85" office:value-type="string" calcext:value-type="string">
            <text:p>PEDRO ANTONIO ESPEJO GONZAL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INSTALACIÓN</text:span> DE VINILOS Y SEÑALETICA <text:span text:style-name="T1">REMODELACIÓN</text:span> <text:span text:style-name="T1">PABELLÓN</text:span> MUNICIPAL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2329.25" calcext:value-type="currency">
            <text:p>2.329,25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07/2025</text:p>
          </table:table-cell>
          <table:table-cell table:style-name="ce16" office:value-type="string" calcext:value-type="string">
            <text:p>DEPORTES</text:p>
          </table:table-cell>
          <table:table-cell table:style-name="ce42"/>
          <table:table-cell table:style-name="ce85" office:value-type="string" calcext:value-type="string">
            <text:p>JOSE LUIS GONZALEZ BOLUDA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REFRESCOS Y <text:span text:style-name="T1">BEBIDAS</text:span> <text:span text:style-name="T1">ENERGÉTICAS</text:span> <text:span text:style-name="T1">DÍA</text:span> DE LA BICI SEPTIEMBRE 2025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481.4" calcext:value-type="currency">
            <text:p>481,4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09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60"/>
          <table:table-cell table:style-name="ce89" office:value-type="string" calcext:value-type="string">
            <text:p>ESTEBAN CABALLERO SARABIA</text:p>
          </table:table-cell>
          <table:table-cell table:style-name="ce60" office:value-type="string" calcext:value-type="string">
            <text:p>SERV</text:p>
          </table:table-cell>
          <table:table-cell table:style-name="ce89" office:value-type="string" calcext:value-type="string">
            <text:p>LUDOTECA DE FERIA INFANTIL DEL 19 AL 25 DE SEPTIEMBRE</text:p>
          </table:table-cell>
          <table:table-cell table:style-name="ce115" office:value-type="date" office:date-value="2025-09-11" calcext:value-type="date">
            <text:p>11/09/2025</text:p>
          </table:table-cell>
          <table:table-cell table:style-name="ce128" office:value-type="currency" office:currency="EUR" office:value="5348.24" calcext:value-type="currency">
            <text:p>5.348,24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11/2025</text:p>
          </table:table-cell>
          <table:table-cell table:style-name="ce16" office:value-type="string" calcext:value-type="string">
            <text:p>TURISMO</text:p>
          </table:table-cell>
          <table:table-cell table:style-name="ce42" office:value-type="string" calcext:value-type="string">
            <text:p>B73907842</text:p>
          </table:table-cell>
          <table:table-cell table:style-name="ce85" office:value-type="string" calcext:value-type="string">
            <text:p>SOLUCIONES AGROMARKETING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PLAN DE MARKETING COMO SOCIO PRINCIPAL DE AGROMARKETING, PRINCIPALMENTE EN LA FERIA INTERNACIONAL DE TURISMO, FITUR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7623" calcext:value-type="currency">
            <text:p>7.623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12/2025</text:p>
          </table:table-cell>
          <table:table-cell table:style-name="ce16" office:value-type="string" calcext:value-type="string">
            <text:p>TURISMO</text:p>
          </table:table-cell>
          <table:table-cell table:style-name="ce42" office:value-type="string" calcext:value-type="string">
            <text:p>A18034611</text:p>
          </table:table-cell>
          <table:table-cell table:style-name="ce85" office:value-type="string" calcext:value-type="string">
            <text:p>FERIA DE MUESTRAS DE ARMILLA, S.A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TAND FERIA TURISMO GRANADA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2297.35" calcext:value-type="currency">
            <text:p>2.297,35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13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 office:value-type="string" calcext:value-type="string">
            <text:p>G73652927</text:p>
          </table:table-cell>
          <table:table-cell table:style-name="ce85" office:value-type="string" calcext:value-type="string">
            <text:p>DIVERTI-2 DE PLIEGO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UN MONITOR PARA CREAR UNA NUEVA AULA MATINAL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1687.5" calcext:value-type="currency">
            <text:p>1.687,5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1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E73697047</text:p>
          </table:table-cell>
          <table:table-cell table:style-name="ce85" office:value-type="string" calcext:value-type="string">
            <text:p>ELECTRICIDAD ALACID GOMEZ, C.B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TRABAJOS ELECTRICIDAD EN INSTALACIONES DEPORTIVAS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7229.75" calcext:value-type="currency">
            <text:p>7.229,75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16/2025</text:p>
          </table:table-cell>
          <table:table-cell table:style-name="ce18" office:value-type="string" calcext:value-type="string">
            <text:p>TECNOLOGÍAS DE LA INFORMACIÓN Y LA COMUNICACIÓN</text:p>
          </table:table-cell>
          <table:table-cell table:style-name="ce42" office:value-type="string" calcext:value-type="string">
            <text:p>B05558499</text:p>
          </table:table-cell>
          <table:table-cell table:style-name="ce85" office:value-type="string" calcext:value-type="string">
            <text:p>ENRIQUE CAMPOS BLANCO, S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INSTALACIÓN</text:span> CTOS (CAJAS TERMINALES <text:span text:style-name="T1">ÓPTICAS</text:span>) Y <text:span text:style-name="T1">REALIZACIÓN</text:span> DE DOCE EMPALMES DE FIBRA EN MULA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3460.6" calcext:value-type="currency">
            <text:p>3.460,6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17/2025</text:p>
          </table:table-cell>
          <table:table-cell table:style-name="ce16" office:value-type="string" calcext:value-type="string">
            <text:p>DEPORTES</text:p>
          </table:table-cell>
          <table:table-cell table:style-name="ce42" office:value-type="string" calcext:value-type="string">
            <text:p>J30310411</text:p>
          </table:table-cell>
          <table:table-cell table:style-name="ce85" office:value-type="string" calcext:value-type="string">
            <text:p>VICTOR MANUEL, MIGUEL ANGEL Y JUANA SORIANO BLAYA, S.C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DISEÑO Y <text:span text:style-name="T1">CARTELERÍA</text:span> INICIO PROGRAMAS DEPORTIVOS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515.46" calcext:value-type="currency">
            <text:p>515,46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18/2025</text:p>
          </table:table-cell>
          <table:table-cell table:style-name="ce24" office:value-type="string" calcext:value-type="string">
            <text:p>DEPORTES</text:p>
          </table:table-cell>
          <table:table-cell table:style-name="ce77" office:value-type="string" calcext:value-type="string">
            <text:p>B30022321</text:p>
          </table:table-cell>
          <table:table-cell table:style-name="ce24" office:value-type="string" calcext:value-type="string">
            <text:p>AUTOCARES MELLIZO, S.L.</text:p>
          </table:table-cell>
          <table:table-cell table:style-name="ce98" office:value-type="string" calcext:value-type="string">
            <text:p>SERV</text:p>
          </table:table-cell>
          <table:table-cell table:style-name="ce24" office:value-type="string" calcext:value-type="string">
            <text:p>DESPLAZAMIENTO A UN EVENTO DEPORTIVO A LA CIUDAD DE ARCHENA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4" office:value-type="currency" office:currency="EUR" office:value="440" calcext:value-type="currency">
            <text:p>44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19/2025</text:p>
          </table:table-cell>
          <table:table-cell table:style-name="ce16" office:value-type="string" calcext:value-type="string">
            <text:p>TURISMO</text:p>
          </table:table-cell>
          <table:table-cell table:style-name="ce42"/>
          <table:table-cell table:style-name="ce85" office:value-type="string" calcext:value-type="string">
            <text:p>ISIDRO VICENTE LARA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CAMISETAS CON LA IMAGEN DE MARCA DEL MUNICIPIO DE MULA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3811.5" calcext:value-type="currency">
            <text:p>3.811,5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2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E73697047</text:p>
          </table:table-cell>
          <table:table-cell table:style-name="ce85" office:value-type="string" calcext:value-type="string">
            <text:p>ELECTRICIDAD ALACID GOMEZ, C.B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TRABAJOS DE ELECTRICIDAD EN CENTROS ESCOLARES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5414.75" calcext:value-type="currency">
            <text:p>5.414,75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2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ANTONIO ORTEGA PER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CONSERJERÍA</text:span>  Y MANTENIMIENTO CAMPOS DE FUTBOL – EN PROCESO DE NUEVA REDACCIÓN DE PLIEGOS POR <text:span text:style-name="T1">RECLAMACIÓN</text:span> A <text:span text:style-name="T1">LICITACIÓN</text:span>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11187.66" calcext:value-type="currency">
            <text:p>11.187,66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26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B73342164</text:p>
          </table:table-cell>
          <table:table-cell table:style-name="ce85" office:value-type="string" calcext:value-type="string">
            <text:p>PEPE DEL CURTIS, S.L.</text:p>
          </table:table-cell>
          <table:table-cell table:style-name="ce98" office:value-type="string" calcext:value-type="string">
            <text:p>OBRA</text:p>
          </table:table-cell>
          <table:table-cell table:style-name="ce85" office:value-type="string" calcext:value-type="string">
            <text:p>ESCULTURA CONMEMORATIVA A EMETERIO CUADRADO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5721.42" calcext:value-type="currency">
            <text:p>5.721,42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27/2025</text:p>
          </table:table-cell>
          <table:table-cell table:style-name="ce18" office:value-type="string" calcext:value-type="string">
            <text:p>CULTURA Y PATRIMONIO HISTÓRICO</text:p>
          </table:table-cell>
          <table:table-cell table:style-name="ce42" office:value-type="string" calcext:value-type="string">
            <text:p>B73664252</text:p>
          </table:table-cell>
          <table:table-cell table:style-name="ce85" office:value-type="string" calcext:value-type="string">
            <text:p>GRAFICAS EL NIÑO DE MULA, S.L.L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EXPOSICIÓN</text:span> 65 AÑOS CEIP FLORENTINO BAYONA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873.62" calcext:value-type="currency">
            <text:p>873,62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29/2025</text:p>
          </table:table-cell>
          <table:table-cell table:style-name="ce18" office:value-type="string" calcext:value-type="string">
            <text:p>COMERCIO Y ARTESANÍA</text:p>
          </table:table-cell>
          <table:table-cell table:style-name="ce42" office:value-type="string" calcext:value-type="string">
            <text:p>B73524357</text:p>
          </table:table-cell>
          <table:table-cell table:style-name="ce85" office:value-type="string" calcext:value-type="string">
            <text:p>FREELAND PRODUCCIONES Y PROYECTOS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ALQUILER DE MOBILIARIO ACTIVIDAD DE PROMOCIÓN DE LA <text:span text:style-name="T1">HOSTELERÍA</text:span> Y EL COMERCIO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1086.58" calcext:value-type="currency">
            <text:p>1.086,58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30/2025</text:p>
          </table:table-cell>
          <table:table-cell table:style-name="ce18" office:value-type="string" calcext:value-type="string">
            <text:p>COMERCIO Y ARTESANÍA</text:p>
          </table:table-cell>
          <table:table-cell table:style-name="ce42" office:value-type="string" calcext:value-type="string">
            <text:p>B01862309</text:p>
          </table:table-cell>
          <table:table-cell table:style-name="ce90" office:value-type="string" calcext:value-type="string">
            <text:p>ELECFES ILUMINACION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<text:span text:style-name="T1">ILUMINACIÓN</text:span> ACTIVIDADES DE <text:span text:style-name="T1">PROMOCIÓN</text:span> DEL COMERCIO Y LA <text:span text:style-name="T1">HOSTELERÍA</text:span> <text:span text:style-name="T1">FOODTRUCKS</text:span></text:p>
          </table:table-cell>
          <table:table-cell table:style-name="ce111" office:value-type="date" office:date-value="2025-09-11" calcext:value-type="date">
            <text:p>11/09/2025</text:p>
          </table:table-cell>
          <table:table-cell table:style-name="ce123" office:value-type="currency" office:currency="EUR" office:value="2255.44" calcext:value-type="currency">
            <text:p>2.255,44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33/2025</text:p>
          </table:table-cell>
          <table:table-cell table:style-name="ce18" office:value-type="string" calcext:value-type="string">
            <text:p>JUVENTUD, ADOLESCENCIA Y ASOCIACIONISMO</text:p>
          </table:table-cell>
          <table:table-cell table:style-name="ce42" office:value-type="string" calcext:value-type="string">
            <text:p>G73641961</text:p>
          </table:table-cell>
          <table:table-cell table:style-name="ce85" office:value-type="string" calcext:value-type="string">
            <text:p>ASOCIACION CULTURAL SHALAMB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REPRESENTACIÓN</text:span> <text:span text:style-name="T1">ESPECTÁCULO</text:span> MUSICAL DRILO ROCK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2950" calcext:value-type="currency">
            <text:p>2.95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34/2025</text:p>
          </table:table-cell>
          <table:table-cell table:style-name="ce16" office:value-type="string" calcext:value-type="string">
            <text:p>OBRAS PUBLICAS Y URBANISMO</text:p>
          </table:table-cell>
          <table:table-cell table:style-name="ce42" office:value-type="string" calcext:value-type="string">
            <text:p>B73682452</text:p>
          </table:table-cell>
          <table:table-cell table:style-name="ce85" office:value-type="string" calcext:value-type="string">
            <text:p>MUSAAT PRIMA DE SEGUROS A PRIMA FIJA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SEGURO DE RESPONSABILIDAD CIVIL DE LOS TÉCNICOS MUNICIPALES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4206.18" calcext:value-type="currency">
            <text:p>4.206,18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35/2025</text:p>
          </table:table-cell>
          <table:table-cell table:style-name="ce18" office:value-type="string" calcext:value-type="string">
            <text:p>DESARROLLO LOCAL Y PROYECTOS ESTRATÉGICOS</text:p>
          </table:table-cell>
          <table:table-cell table:style-name="ce42"/>
          <table:table-cell table:style-name="ce85" office:value-type="string" calcext:value-type="string">
            <text:p>MARIA ISABEL BOLUDA SANDOVAL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MATERIAL DIDÁCTICO. PROGRAMA EXPERIENCIAL 2024-03-90GEN-0004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717.61" calcext:value-type="currency">
            <text:p>717,61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36/2025</text:p>
          </table:table-cell>
          <table:table-cell table:style-name="ce18" office:value-type="string" calcext:value-type="string">
            <text:p>MEDIO AMBIENTE Y BIENESTAR ANIMAL</text:p>
          </table:table-cell>
          <table:table-cell table:style-name="ce42"/>
          <table:table-cell table:style-name="ce85" office:value-type="string" calcext:value-type="string">
            <text:p>MANUEL ZAPATA ARNAO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<text:span text:style-name="T1">ESTERILIZACIÓN</text:span> DE GATAS DE LAS COLONIAS FELINAS DE MULA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3025" calcext:value-type="currency">
            <text:p>3.025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3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PEDRO SUSARTE FERNAND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TRABAJOS DE <text:span text:style-name="T1">CRISTALERÍA</text:span> Y PERSIANAS EN EDIFICIOS PÚBLICOS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1815" calcext:value-type="currency">
            <text:p>1.815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39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PEDRO SUSARTE FERNAND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TRABAJOS <text:span text:style-name="T1">CRISTALERÍA</text:span> Y PERSIANERÍA EN INSTALACIONES DEPORTIVAS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2904" calcext:value-type="currency">
            <text:p>2.904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40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E73372575</text:p>
          </table:table-cell>
          <table:table-cell table:style-name="ce85" office:value-type="string" calcext:value-type="string">
            <text:p>MUEBLES ESPINOSA, C.B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BANCADAS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1397.55" calcext:value-type="currency">
            <text:p>1.397,55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41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73508566</text:p>
          </table:table-cell>
          <table:table-cell table:style-name="ce85" office:value-type="string" calcext:value-type="string">
            <text:p>ALARMAS MURCIA , S.L.U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ALARMA NAVE ARRENDADA EN CTRA DE PLIEGO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484" calcext:value-type="currency">
            <text:p>484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42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30383160</text:p>
          </table:table-cell>
          <table:table-cell table:style-name="ce85" office:value-type="string" calcext:value-type="string">
            <text:p>ESTAMPACIONES METALICAS LA MLULEÑA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RUEDAS <text:span text:style-name="T1">VEHÍCULO</text:span> ECOPARQUE <text:span text:style-name="T1">MÓVIL</text:span>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300" calcext:value-type="currency">
            <text:p>300,0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43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30225429</text:p>
          </table:table-cell>
          <table:table-cell table:style-name="ce85" office:value-type="string" calcext:value-type="string">
            <text:p>INMESOL, S.L.U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GRUPO <text:span text:style-name="T1">ELECTRÓGENO</text:span> EMERGENCIA <text:span text:style-name="T1">POLICÍA</text:span> LOCAL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3" office:value-type="currency" office:currency="EUR" office:value="9050.86" calcext:value-type="currency">
            <text:p>9.050,86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44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A46138921</text:p>
          </table:table-cell>
          <table:table-cell table:style-name="ce85" office:value-type="string" calcext:value-type="string">
            <text:p>ELECTRONIC TRAFIC, S.A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REPARACIONES SEMAFÓRICAS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4" office:value-type="currency" office:currency="EUR" office:value="1730.91" calcext:value-type="currency">
            <text:p>1.730,91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45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B53106274</text:p>
          </table:table-cell>
          <table:table-cell table:style-name="ce85" office:value-type="string" calcext:value-type="string">
            <text:p>CEVEPAS, S.L.</text:p>
          </table:table-cell>
          <table:table-cell table:style-name="ce98" office:value-type="string" calcext:value-type="string">
            <text:p>SUM</text:p>
          </table:table-cell>
          <table:table-cell table:style-name="ce85" office:value-type="string" calcext:value-type="string">
            <text:p>CEPILLOS BARREDORA MUNICIPAL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4" office:value-type="currency" office:currency="EUR" office:value="659.45" calcext:value-type="currency">
            <text:p>659,45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46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 office:value-type="string" calcext:value-type="string">
            <text:p>F73784456</text:p>
          </table:table-cell>
          <table:table-cell table:style-name="ce85" office:value-type="string" calcext:value-type="string">
            <text:p>GMG ENERGIA, S. COOP.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MANTENIMIENTO PREVENTIVO Y CORRECTIVO <text:span text:style-name="T1">CLIMATIZACIÓN</text:span> CONVENTO SAN FRANCISCO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4" office:value-type="currency" office:currency="EUR" office:value="7319.8" calcext:value-type="currency">
            <text:p>7.319,80 €</text:p>
          </table:table-cell>
          <table:table-cell table:number-columns-repeated="16376"/>
        </table:table-row>
        <table:table-row table:style-name="ro1">
          <table:table-cell table:style-name="ce6" office:value-type="string" calcext:value-type="string">
            <text:p>COME/0648/2025</text:p>
          </table:table-cell>
          <table:table-cell table:style-name="ce18" office:value-type="string" calcext:value-type="string">
            <text:p>SERVICIOS MUNICIPALES Y MANTENIMIENTO</text:p>
          </table:table-cell>
          <table:table-cell table:style-name="ce42"/>
          <table:table-cell table:style-name="ce85" office:value-type="string" calcext:value-type="string">
            <text:p>ANTONIO ORTEGA PEREZ</text:p>
          </table:table-cell>
          <table:table-cell table:style-name="ce98" office:value-type="string" calcext:value-type="string">
            <text:p>SERV</text:p>
          </table:table-cell>
          <table:table-cell table:style-name="ce85" office:value-type="string" calcext:value-type="string">
            <text:p>HORAS EXTRA SERVICIOS DE <text:span text:style-name="T1">CONSERJERÍA</text:span> DE INSTALACIONES DEPORTIVAS</text:p>
          </table:table-cell>
          <table:table-cell table:style-name="ce111" office:value-type="date" office:date-value="2025-09-19" calcext:value-type="date">
            <text:p>19/09/2025</text:p>
          </table:table-cell>
          <table:table-cell table:style-name="ce124" office:value-type="currency" office:currency="EUR" office:value="635.35" calcext:value-type="currency">
            <text:p>635,35 €</text:p>
          </table:table-cell>
          <table:table-cell table:number-columns-repeated="16376"/>
        </table:table-row>
        <table:table-row table:style-name="ro1">
          <table:table-cell table:style-name="ce8" office:value-type="string" calcext:value-type="string">
            <text:p>COME/0649/2025</text:p>
          </table:table-cell>
          <table:table-cell table:style-name="ce28" office:value-type="string" calcext:value-type="string">
            <text:p>SERVICIOS MUNICIPALES Y MANTENIMIENTO</text:p>
          </table:table-cell>
          <table:table-cell table:style-name="ce78" office:value-type="string" calcext:value-type="string">
            <text:p>B73889552</text:p>
          </table:table-cell>
          <table:table-cell table:style-name="ce92" office:value-type="string" calcext:value-type="string">
            <text:p>MUNDO MOTOR MJULA, S.L.</text:p>
          </table:table-cell>
          <table:table-cell table:style-name="ce88" office:value-type="string" calcext:value-type="string">
            <text:p>SERV</text:p>
          </table:table-cell>
          <table:table-cell table:style-name="ce92" office:value-type="string" calcext:value-type="string">
            <text:p><text:span text:style-name="T1">REPARACIÓN</text:span> <text:span text:style-name="T1">VEHÍCULOS</text:span> MUNICIPALES</text:p>
          </table:table-cell>
          <table:table-cell table:style-name="ce116" office:value-type="date" office:date-value="2025-09-19" calcext:value-type="date">
            <text:p>19/09/2025</text:p>
          </table:table-cell>
          <table:table-cell table:style-name="ce132" office:value-type="currency" office:currency="EUR" office:value="3000" calcext:value-type="currency">
            <text:p>3.000,00 €</text:p>
          </table:table-cell>
          <table:table-cell table:style-name="ce136" table:number-columns-repeated="16376"/>
        </table:table-row>
        <table:table-row table:style-name="ro1" table:number-rows-repeated="14">
          <table:table-cell table:style-name="ce11"/>
          <table:table-cell table:style-name="ce30"/>
          <table:table-cell table:style-name="ce79"/>
          <table:table-cell table:style-name="ce30"/>
          <table:table-cell/>
          <table:table-cell table:style-name="ce30"/>
          <table:table-cell table:style-name="ce117"/>
          <table:table-cell table:number-columns-repeated="16377"/>
        </table:table-row>
        <table:table-row table:style-name="ro1" table:number-rows-repeated="1047977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'2025'.G2:'2025'.G239">
            <calcext:condition calcext:apply-style-name="Sin título1" calcext:value="formula-is(ISEVEN(ROW()))" calcext:base-cell-address="'2025'.G2"/>
            <calcext:condition calcext:apply-style-name="Warning" calcext:value="=0" calcext:base-cell-address="'2025'.G2"/>
          </calcext:conditional-format>
          <calcext:conditional-format calcext:target-range-address="'2025'.H2:'2025'.H239">
            <calcext:condition calcext:apply-style-name="Sin título1" calcext:value="formula-is(ISEVEN(ROW()))" calcext:base-cell-address="'2025'.H2"/>
            <calcext:condition calcext:apply-style-name="Warning" calcext:value="=0" calcext:base-cell-address="'2025'.H2"/>
          </calcext:conditional-format>
          <calcext:conditional-format calcext:target-range-address="'2025'.D7:'2025'.D239 '2025'.D2:'2025'.D5">
            <calcext:condition calcext:apply-style-name="Sin título1" calcext:value="formula-is(ISEVEN(ROW()))" calcext:base-cell-address="'2025'.D2"/>
            <calcext:condition calcext:apply-style-name="Warning" calcext:value="=0" calcext:base-cell-address="'2025'.D2"/>
          </calcext:conditional-format>
          <calcext:conditional-format calcext:target-range-address="'2025'.B458:'2025'.B458">
            <calcext:condition calcext:apply-style-name="Sin título1" calcext:value="formula-is(ISEVEN(ROW()))" calcext:base-cell-address="'2025'.B458"/>
            <calcext:condition calcext:apply-style-name="Warning" calcext:value="=0" calcext:base-cell-address="'2025'.B458"/>
          </calcext:conditional-format>
          <calcext:conditional-format calcext:target-range-address="'2025'.A584:'2025'.XFD584">
            <calcext:condition calcext:apply-style-name="Warning" calcext:value="=0" calcext:base-cell-address="'2025'.A584"/>
          </calcext:conditional-format>
          <calcext:conditional-format calcext:target-range-address="'2025'.A2:'2025'.H5 '2025'.A6:'2025'.C6 '2025'.E6:'2025'.H6 '2025'.A7:'2025'.H584">
            <calcext:condition calcext:apply-style-name="Sin título1" calcext:value="formula-is(ISEVEN(ROW()))" calcext:base-cell-address="'2025'.A2"/>
            <calcext:condition calcext:apply-style-name="Warning" calcext:value="=0" calcext:base-cell-address="'2025'.A2"/>
          </calcext:conditional-format>
          <calcext:conditional-format calcext:target-range-address="'2025'.D6:'2025'.D6">
            <calcext:condition calcext:apply-style-name="Sin título1" calcext:value="formula-is(ISEVEN(ROW()))" calcext:base-cell-address="'2025'.D6"/>
            <calcext:condition calcext:apply-style-name="Warning" calcext:value="=0" calcext:base-cell-address="'2025'.D6"/>
          </calcext:conditional-format>
          <calcext:conditional-format calcext:target-range-address="'2025'.D6:'2025'.D6">
            <calcext:condition calcext:apply-style-name="Sin título1" calcext:value="formula-is(ISEVEN(ROW()))" calcext:base-cell-address="'2025'.D6"/>
            <calcext:condition calcext:apply-style-name="Warning" calcext:value="=0" calcext:base-cell-address="'2025'.D6"/>
          </calcext:conditional-format>
        </calcext:conditional-formats>
      </table:table>
      <table:named-expressions/>
      <table:database-ranges>
        <table:database-range table:name="__Anonymous_Sheet_DB__0" table:target-range-address="'2025'.C1:'2025'.C58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1" fo:font-family="Arial" style:font-family-generic="swiss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wiss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4">
      <number:hours/>
      <number:text>:</number:text>
      <number:minutes number:style="long"/>
    </number:time-style>
    <number:time-style style:name="N125">
      <number:hours/>
      <number:text>:</number:text>
      <number:minutes number:style="long"/>
      <number:text>:</number:text>
      <number:seconds number:style="long"/>
    </number:time-style>
    <number:date-style style:name="N126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6P2" style:volatile="true">
      <number:text> </number:text>
      <number:fill-character> </number:fill-character>
      <number:text>-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P2" style:volatile="true">
      <number:text> </number:text>
      <number:fill-character> </number:fill-character>
      <number:text>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5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4P0"/>
    </number:currency-style>
    <number:number-style style:name="N155">
      <number:number number:decimal-places="0" number:min-decimal-places="0" number:min-integer-digits="4"/>
    </number:number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3P2" style:volatile="true">
      <number:text> </number:text>
      <number:fill-character> </number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3" number:min-decimal-places="3" number:min-integer-digits="1" number:grouping="true"/>
    </number:number-style>
    <number:number-style style:name="N170P0" style:volatile="true">
      <number:number number:decimal-places="2" number:min-decimal-places="2" number:min-integer-digits="1" number:grouping="true"/>
    </number:number-style>
    <number:number-style style:name="N170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170">
      <number:number number:decimal-places="0" number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€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7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76P0"/>
    </number:number-style>
    <number:number-style style:name="N17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7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77P0"/>
    </number:number-style>
    <number:number-style style:name="N17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7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79P0"/>
    </number:number-style>
    <number:number-style style:name="N18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8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80P0"/>
    </number:number-style>
    <number:number-style style:name="N18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8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8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84">
      <number:text loext:blank-width-char="-"> </number:text>
      <number:text-content/>
      <number:text loext:blank-width-char="-"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8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88P2" style:volatile="true">
      <number:text loext:blank-width-char="-"> </number:text>
      <number:fill-character> </number:fill-character>
      <number:text loext:blank-width-char="-3">- € </number:text>
    </number:number-style>
    <number:text-style style:name="N188">
      <number:text loext:blank-width-char="-"> </number:text>
      <number:text-content/>
      <number:text loext:blank-width-char="-"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9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92">
      <number:text loext:blank-width-char="-"> </number:text>
      <number:text-content/>
      <number:text loext:blank-width-char="-"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9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96">
      <number:text loext:blank-width-char="-"> </number:text>
      <number:text-content/>
      <number:text loext:blank-width-char="-"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">
      <number:number number:decimal-places="2" number:min-decimal-places="2" number:min-integer-digits="0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>
      <style:table-cell-properties style:rotation-align="none" style:vertical-align="bottom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f1" style:family="table-cell" style:parent-style-name="Default" style:data-style-name="N0">
      <style:table-cell-properties fo:background-color="#eeeeee"/>
    </style:style>
    <style:style style:name="Filas_20_alternas_20_sombreadas_20__28_correcto_29_" style:display-name="Filas alternas sombreadas (correcto)" style:family="table-cell" style:parent-style-name="Default" style:data-style-name="N0">
      <style:table-cell-properties fo:background-color="#eeeeee"/>
    </style:style>
    <style:style style:name="ConditionalStyle_5f_4" style:display-name="ConditionalStyle_4" style:family="table-cell" style:parent-style-name="Default">
      <style:table-cell-properties fo:background-color="#eeeeee"/>
    </style:style>
    <style:style style:name="ConditionalStyle_5f_16" style:display-name="ConditionalStyle_16" style:family="table-cell" style:parent-style-name="Default">
      <style:table-cell-properties fo:background-color="#eeeeee"/>
    </style:style>
    <style:style style:name="Sin_20_título1" style:display-name="Sin título1" style:family="table-cell" style:parent-style-name="Default">
      <style:table-cell-properties fo:background-color="#dddddd" style:diagonal-bl-tr="none" style:diagonal-tl-br="none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3cm" fo:margin-right="0.3cm" style:print-page-order="ttb" style:first-page-number="1" style:scale-to="45%" style:writing-mode="lr-tb" style:print="charts drawings objects zero-values"/>
      <style:header-style>
        <style:header-footer-properties fo:min-height="0.6cm" fo:margin-left="0cm" fo:margin-right="0cm" fo:margin-bottom="0.25cm"/>
      </style:header-style>
      <style:footer-style>
        <style:header-footer-properties fo:min-height="0.6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2">00/00/0000</text:date>, <text:time style:data-style-name="N2" text:time-value="19:39:46.6808685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Hoja15656" style:display-name="PageStyle_Hoja15656" style:page-layout-name="Mpm3">
      <style:header>
        <text:p><text:span text:style-name="MT1">CONTRATOS MENORES AYUNTAMIENTO DE MULA - 1º Y 2º TRIMESTRE 2024</text:span></text:p>
      </style:header>
      <style:header-left style:display="false"/>
      <style:header-first style:display="false"/>
      <style:footer>
        <text:p><text:span text:style-name="MT2">Página </text:span><text:span text:style-name="MT2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10-31T12:49:52</meta:creation-date>
    <dc:language>es-ES</dc:language>
    <dc:date>2025-10-12T20:19:46.166338700</dc:date>
    <meta:editing-cycles>39</meta:editing-cycles>
    <meta:editing-duration>PT14H3M57S</meta:editing-duration>
    <meta:generator>LibreOffice/25.2.5.2$Windows_X86_64 LibreOffice_project/03d19516eb2e1dd5d4ccd751a0d6f35f35e08022</meta:generator>
    <meta:print-date>2025-10-12T20:19:29.771327200</meta:print-date>
    <meta:printed-by>Archivos PDF</meta:printed-by>
    <meta:document-statistic meta:table-count="1" meta:cell-count="4520" meta:object-count="0"/>
    <meta:user-defined meta:name="AppVersion">15.0000</meta:user-defined>
  </office:meta>
</office:document-meta>
</file>