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97cm" fo:margin-left="-0.042cm" table:align="left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8.017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5.186cm"/>
    </style:style>
    <style:style style:name="Tabla3.F" style:family="table-column">
      <style:table-column-properties style:column-width="2.196cm"/>
    </style:style>
    <style:style style:name="Tabla3.G" style:family="table-column">
      <style:table-column-properties style:column-width="2.302cm"/>
    </style:style>
    <style:style style:name="Tabla3.1" style:family="table-row">
      <style:table-row-properties fo:background-color="#111111">
        <style:background-image/>
      </style:table-row-properties>
    </style:style>
    <style:style style:name="Tabla3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a3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2" style:family="table-row">
      <style:table-row-properties style:min-row-height="1.27cm" fo:keep-together="auto"/>
    </style:style>
    <style:style style:name="Tabla3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2" style:family="table-cell" style:data-style-name="N112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2" style:family="table-cell" style:data-style-name="N37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" style:family="table-row">
      <style:table-row-properties style:min-row-height="1.27cm"/>
    </style:style>
    <style:style style:name="Tabla3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3" style:family="table-cell" style:data-style-name="N112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3" style:family="table-cell" style:data-style-name="N37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" style:family="table-row">
      <style:table-row-properties style:min-row-height="1.27cm"/>
    </style:style>
    <style:style style:name="Tabla3.D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" style:family="table-row">
      <style:table-row-properties style:min-row-height="1.27cm"/>
    </style:style>
    <style:style style:name="Tabla3.A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" style:family="table-row">
      <style:table-row-properties style:min-row-height="1.27cm"/>
    </style:style>
    <style:style style:name="Tabla3.D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9" style:family="table-row">
      <style:table-row-properties style:min-row-height="1.27cm"/>
    </style:style>
    <style:style style:name="Tabla3.A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0" style:family="table-row">
      <style:table-row-properties style:min-row-height="1.27cm"/>
    </style:style>
    <style:style style:name="Tabla3.D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1" style:family="table-row">
      <style:table-row-properties style:min-row-height="1.27cm"/>
    </style:style>
    <style:style style:name="Tabla3.A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1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2" style:family="table-row">
      <style:table-row-properties style:min-row-height="1.27cm"/>
    </style:style>
    <style:style style:name="Tabla3.D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2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3" style:family="table-row">
      <style:table-row-properties style:min-row-height="1.27cm"/>
    </style:style>
    <style:style style:name="Tabla3.A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4" style:family="table-row">
      <style:table-row-properties style:min-row-height="1.27cm"/>
    </style:style>
    <style:style style:name="Tabla3.D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5" style:family="table-row">
      <style:table-row-properties style:min-row-height="1.27cm"/>
    </style:style>
    <style:style style:name="Tabla3.A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6" style:family="table-row">
      <style:table-row-properties style:min-row-height="1.27cm"/>
    </style:style>
    <style:style style:name="Tabla3.D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7" style:family="table-row">
      <style:table-row-properties style:min-row-height="1.27cm"/>
    </style:style>
    <style:style style:name="Tabla3.A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8" style:family="table-row">
      <style:table-row-properties style:min-row-height="1.27cm"/>
    </style:style>
    <style:style style:name="Tabla3.D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9" style:family="table-row">
      <style:table-row-properties style:min-row-height="1.27cm"/>
    </style:style>
    <style:style style:name="Tabla3.A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0" style:family="table-row">
      <style:table-row-properties style:min-row-height="1.27cm"/>
    </style:style>
    <style:style style:name="Tabla3.D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1" style:family="table-row">
      <style:table-row-properties style:min-row-height="1.27cm"/>
    </style:style>
    <style:style style:name="Tabla3.A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2" style:family="table-row">
      <style:table-row-properties style:min-row-height="1.27cm"/>
    </style:style>
    <style:style style:name="Tabla3.D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3" style:family="table-row">
      <style:table-row-properties style:min-row-height="1.27cm"/>
    </style:style>
    <style:style style:name="Tabla3.A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4" style:family="table-row">
      <style:table-row-properties style:min-row-height="1.27cm"/>
    </style:style>
    <style:style style:name="Tabla3.D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5" style:family="table-row">
      <style:table-row-properties style:min-row-height="1.27cm"/>
    </style:style>
    <style:style style:name="Tabla3.A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6" style:family="table-row">
      <style:table-row-properties style:min-row-height="1.27cm"/>
    </style:style>
    <style:style style:name="Tabla3.D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7" style:family="table-row">
      <style:table-row-properties style:min-row-height="1.27cm"/>
    </style:style>
    <style:style style:name="Tabla3.A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8" style:family="table-row">
      <style:table-row-properties style:min-row-height="1.27cm"/>
    </style:style>
    <style:style style:name="Tabla3.D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9" style:family="table-row">
      <style:table-row-properties style:min-row-height="1.27cm"/>
    </style:style>
    <style:style style:name="Tabla3.A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0" style:family="table-row">
      <style:table-row-properties style:min-row-height="1.27cm"/>
    </style:style>
    <style:style style:name="Tabla3.D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1" style:family="table-row">
      <style:table-row-properties style:min-row-height="1.27cm"/>
    </style:style>
    <style:style style:name="Tabla3.A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2" style:family="table-row">
      <style:table-row-properties style:min-row-height="1.27cm"/>
    </style:style>
    <style:style style:name="Tabla3.D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3" style:family="table-row">
      <style:table-row-properties style:min-row-height="1.27cm"/>
    </style:style>
    <style:style style:name="Tabla3.A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4" style:family="table-row">
      <style:table-row-properties style:min-row-height="1.27cm"/>
    </style:style>
    <style:style style:name="Tabla3.D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5" style:family="table-row">
      <style:table-row-properties style:min-row-height="1.27cm"/>
    </style:style>
    <style:style style:name="Tabla3.A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6" style:family="table-row">
      <style:table-row-properties style:min-row-height="1.27cm"/>
    </style:style>
    <style:style style:name="Tabla3.D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7" style:family="table-row">
      <style:table-row-properties style:min-row-height="1.27cm"/>
    </style:style>
    <style:style style:name="Tabla3.A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8" style:family="table-row">
      <style:table-row-properties style:min-row-height="1.27cm"/>
    </style:style>
    <style:style style:name="Tabla3.D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9" style:family="table-row">
      <style:table-row-properties style:min-row-height="1.27cm"/>
    </style:style>
    <style:style style:name="Tabla3.A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0" style:family="table-row">
      <style:table-row-properties style:min-row-height="1.27cm"/>
    </style:style>
    <style:style style:name="Tabla3.D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1" style:family="table-row">
      <style:table-row-properties style:min-row-height="1.27cm"/>
    </style:style>
    <style:style style:name="Tabla3.A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2" style:family="table-row">
      <style:table-row-properties style:min-row-height="1.27cm"/>
    </style:style>
    <style:style style:name="Tabla3.D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3" style:family="table-row">
      <style:table-row-properties style:min-row-height="1.27cm"/>
    </style:style>
    <style:style style:name="Tabla3.A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4" style:family="table-row">
      <style:table-row-properties style:min-row-height="1.27cm"/>
    </style:style>
    <style:style style:name="Tabla3.D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5" style:family="table-row">
      <style:table-row-properties style:min-row-height="1.27cm"/>
    </style:style>
    <style:style style:name="Tabla3.A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6" style:family="table-row">
      <style:table-row-properties style:min-row-height="1.27cm"/>
    </style:style>
    <style:style style:name="Tabla3.D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7" style:family="table-row">
      <style:table-row-properties style:min-row-height="1.27cm"/>
    </style:style>
    <style:style style:name="Tabla3.A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8" style:family="table-row">
      <style:table-row-properties style:min-row-height="1.27cm"/>
    </style:style>
    <style:style style:name="Tabla3.D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9" style:family="table-row">
      <style:table-row-properties style:min-row-height="1.27cm"/>
    </style:style>
    <style:style style:name="Tabla3.A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0" style:family="table-row">
      <style:table-row-properties style:min-row-height="1.27cm"/>
    </style:style>
    <style:style style:name="Tabla3.D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1" style:family="table-row">
      <style:table-row-properties style:min-row-height="1.27cm"/>
    </style:style>
    <style:style style:name="Tabla3.A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2" style:family="table-row">
      <style:table-row-properties style:min-row-height="1.27cm"/>
    </style:style>
    <style:style style:name="Tabla3.D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3" style:family="table-row">
      <style:table-row-properties style:min-row-height="1.27cm"/>
    </style:style>
    <style:style style:name="Tabla3.A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4" style:family="table-row">
      <style:table-row-properties style:min-row-height="1.27cm"/>
    </style:style>
    <style:style style:name="Tabla3.D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5" style:family="table-row">
      <style:table-row-properties style:min-row-height="1.27cm"/>
    </style:style>
    <style:style style:name="Tabla3.A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6" style:family="table-row">
      <style:table-row-properties style:min-row-height="1.27cm"/>
    </style:style>
    <style:style style:name="Tabla3.D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7" style:family="table-row">
      <style:table-row-properties style:min-row-height="1.27cm"/>
    </style:style>
    <style:style style:name="Tabla3.A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8" style:family="table-row">
      <style:table-row-properties style:min-row-height="1.27cm"/>
    </style:style>
    <style:style style:name="Tabla3.D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9" style:family="table-row">
      <style:table-row-properties style:min-row-height="1.27cm"/>
    </style:style>
    <style:style style:name="Tabla3.A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0" style:family="table-row">
      <style:table-row-properties style:min-row-height="1.27cm"/>
    </style:style>
    <style:style style:name="Tabla3.B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1" style:family="table-row">
      <style:table-row-properties style:min-row-height="1.27cm"/>
    </style:style>
    <style:style style:name="Tabla3.A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2" style:family="table-row">
      <style:table-row-properties style:min-row-height="1.27cm"/>
    </style:style>
    <style:style style:name="Tabla3.D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3" style:family="table-row">
      <style:table-row-properties style:min-row-height="1.27cm"/>
    </style:style>
    <style:style style:name="Tabla3.A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4" style:family="table-row">
      <style:table-row-properties style:min-row-height="1.27cm"/>
    </style:style>
    <style:style style:name="Tabla3.D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5" style:family="table-row">
      <style:table-row-properties style:min-row-height="1.27cm"/>
    </style:style>
    <style:style style:name="Tabla3.A6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6" style:family="table-row">
      <style:table-row-properties style:min-row-height="1.27cm"/>
    </style:style>
    <style:style style:name="Tabla3.D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7" style:family="table-row">
      <style:table-row-properties style:min-row-height="1.27cm"/>
    </style:style>
    <style:style style:name="Tabla3.A6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8" style:family="table-row">
      <style:table-row-properties style:min-row-height="1.27cm"/>
    </style:style>
    <style:style style:name="Tabla3.D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9" style:family="table-row">
      <style:table-row-properties style:min-row-height="1.27cm"/>
    </style:style>
    <style:style style:name="Tabla3.A6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0" style:family="table-row">
      <style:table-row-properties style:min-row-height="1.27cm"/>
    </style:style>
    <style:style style:name="Tabla3.D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1" style:family="table-row">
      <style:table-row-properties style:min-row-height="1.27cm"/>
    </style:style>
    <style:style style:name="Tabla3.A7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2" style:family="table-row">
      <style:table-row-properties style:min-row-height="1.27cm"/>
    </style:style>
    <style:style style:name="Tabla3.D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3" style:family="table-row">
      <style:table-row-properties style:min-row-height="1.27cm"/>
    </style:style>
    <style:style style:name="Tabla3.A7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4" style:family="table-row">
      <style:table-row-properties style:min-row-height="1.27cm"/>
    </style:style>
    <style:style style:name="Tabla3.D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7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6" style:family="table-row">
      <style:table-row-properties style:min-row-height="1.27cm"/>
    </style:style>
    <style:style style:name="Tabla3.D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7" style:family="table-row">
      <style:table-row-properties style:min-row-height="1.27cm"/>
    </style:style>
    <style:style style:name="Tabla3.A7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8" style:family="table-row">
      <style:table-row-properties style:min-row-height="1.27cm"/>
    </style:style>
    <style:style style:name="Tabla3.D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9" style:family="table-row">
      <style:table-row-properties style:min-row-height="1.27cm"/>
    </style:style>
    <style:style style:name="Tabla3.A7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0" style:family="table-row">
      <style:table-row-properties style:min-row-height="1.27cm"/>
    </style:style>
    <style:style style:name="Tabla3.D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1" style:family="table-row">
      <style:table-row-properties style:min-row-height="1.27cm"/>
    </style:style>
    <style:style style:name="Tabla3.A8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2" style:family="table-row">
      <style:table-row-properties style:min-row-height="1.27cm"/>
    </style:style>
    <style:style style:name="Tabla3.D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3" style:family="table-row">
      <style:table-row-properties style:min-row-height="1.27cm"/>
    </style:style>
    <style:style style:name="Tabla3.A8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4" style:family="table-row">
      <style:table-row-properties style:min-row-height="1.27cm"/>
    </style:style>
    <style:style style:name="Tabla3.D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5" style:family="table-row">
      <style:table-row-properties style:min-row-height="1.27cm"/>
    </style:style>
    <style:style style:name="Tabla3.A8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6" style:family="table-row">
      <style:table-row-properties style:min-row-height="1.27cm"/>
    </style:style>
    <style:style style:name="Tabla3.D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8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5c1c8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02a7b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76a9d" officeooo:paragraph-rsid="00276a9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rsid="00ce3411" officeooo:paragraph-rsid="00ce3411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c2606d" officeooo:paragraph-rsid="00c260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6bb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71b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17" style:family="paragraph" style:parent-style-name="Standard">
      <style:text-properties fo:font-size="11pt" officeooo:paragraph-rsid="0025c1c8" style:font-size-asian="11pt"/>
    </style:style>
    <style:style style:name="T1" style:family="text">
      <style:text-properties officeooo:rsid="00270fcb"/>
    </style:style>
    <style:style style:name="T2" style:family="text">
      <style:text-properties officeooo:rsid="00c1caf6"/>
    </style:style>
    <style:style style:name="T3" style:family="text">
      <style:text-properties officeooo:rsid="00c6bb2d"/>
    </style:style>
    <style:style style:name="T4" style:family="text">
      <style:text-properties officeooo:rsid="00c2606d"/>
    </style:style>
    <style:style style:name="T5" style:family="text">
      <style:text-properties fo:font-variant="normal" fo:text-transform="none" fo:color="#001d35" loext:opacity="100%" style:font-name="Arial" fo:font-size="10pt" fo:letter-spacing="normal" fo:font-weight="normal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variant="normal" fo:text-transform="none" fo:color="#0a0a0a" loext:opacity="100%" style:font-name="Arial" fo:font-size="10pt" fo:letter-spacing="normal" style:font-size-asian="10pt" style:font-size-complex="10pt"/>
    </style:style>
    <style:style style:name="T8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9" style:family="text">
      <style:text-properties officeooo:rsid="00c4a776"/>
    </style:style>
    <style:style style:name="T10" style:family="text">
      <style:text-properties officeooo:rsid="00c71b90"/>
    </style:style>
    <style:style style:name="T11" style:family="text">
      <style:text-properties officeooo:rsid="00c7cc6b"/>
    </style:style>
    <style:style style:name="T12" style:family="text">
      <style:text-properties officeooo:rsid="00c882bc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NVENIOS DE COLABORACIÓN 2<text:span text:style-name="T1">02</text:span><text:span text:style-name="T2">4</text:span></text:p>
          </table:table-cell>
        </table:table-row>
      </table:table>
      <text:p text:style-name="P3"/>
      <table:table table:name="Tabla3" table:style-name="Tabla3" table:template-name="Simple Grid Rows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Objeto</text:p>
          </table:table-cell>
          <table:table-cell table:style-name="Tabla3.B1" office:value-type="string">
            <text:p text:style-name="P5">Importe/Compensaci<text:span text:style-name="T3">ón</text:span></text:p>
          </table:table-cell>
          <table:table-cell table:style-name="Tabla3.B1" office:value-type="string">
            <text:p text:style-name="P4">Fecha de formalización</text:p>
          </table:table-cell>
          <table:table-cell table:style-name="Tabla3.B1" office:value-type="string">
            <text:p text:style-name="P6">Duración</text:p>
          </table:table-cell>
          <table:table-cell table:style-name="Tabla3.B1" office:value-type="string">
            <text:p text:style-name="P4">Beneficiario</text:p>
          </table:table-cell>
          <table:table-cell table:style-name="Tabla3.B1" office:value-type="string">
            <text:p text:style-name="P5">C.I.F.</text:p>
          </table:table-cell>
          <table:table-cell table:style-name="Tabla3.A1" office:value-type="string">
            <text:p text:style-name="P7">Expediente</text:p>
          </table:table-cell>
        </table:table-row>
        <table:table-row table:style-name="Tabla3.2">
          <table:table-cell table:style-name="Tabla3.A2" office:value-type="string">
            <text:p text:style-name="P8">Cesión <text:span text:style-name="T4">c</text:span>entro <text:span text:style-name="T3">m</text:span><text:span text:style-name="T4">unicipal de p</text:span>rotecc<text:span text:style-name="T4">ión a</text:span>nimal</text:p>
          </table:table-cell>
          <table:table-cell table:style-name="Tabla3.B2" office:value-type="currency" office:currency="EUR" office:value="14000">
            <text:p text:style-name="P9">14.000,00 €</text:p>
          </table:table-cell>
          <table:table-cell table:style-name="Tabla3.C2" office:value-type="date" office:date-value="2024-01-22">
            <text:p text:style-name="P10">22/01/24</text:p>
          </table:table-cell>
          <table:table-cell table:style-name="Tabla3.D2" office:value-type="string">
            <text:p text:style-name="P8">01/01/24-31/12/24</text:p>
          </table:table-cell>
          <table:table-cell table:style-name="Tabla3.E2" office:value-type="string">
            <text:p text:style-name="P8">Asociación Protectora Vida</text:p>
          </table:table-cell>
          <table:table-cell table:style-name="Tabla3.F2" office:value-type="string">
            <text:p text:style-name="P8">G73418212</text:p>
          </table:table-cell>
          <table:table-cell table:style-name="Tabla3.A2" office:value-type="string">
            <text:p text:style-name="P11">GRAL/2397/2023</text:p>
          </table:table-cell>
        </table:table-row>
        <table:table-row table:style-name="Tabla3.3">
          <table:table-cell table:style-name="Tabla3.A3" office:value-type="string">
            <text:p text:style-name="P8">Encuentro <text:span text:style-name="T3">c</text:span>uadrillas Fuente Librilla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2-01">
            <text:p text:style-name="P10">01/02/24</text:p>
          </table:table-cell>
          <table:table-cell table:style-name="Tabla3.D3" office:value-type="string">
            <text:p text:style-name="P8">01/02/24-15/04/24</text:p>
          </table:table-cell>
          <table:table-cell table:style-name="Tabla3.E3" office:value-type="string">
            <text:p text:style-name="P8">Asociación Comis<text:span text:style-name="T4">ión</text:span> Fiestas y Activ<text:span text:style-name="T4">idades</text:span> Culturales Fuente Librilla</text:p>
          </table:table-cell>
          <table:table-cell table:style-name="Tabla3.F3" office:value-type="string">
            <text:p text:style-name="P8">G73886632</text:p>
          </table:table-cell>
          <table:table-cell table:style-name="Tabla3.G3" office:value-type="string">
            <text:p text:style-name="P11">GRAL/0222/2024</text:p>
          </table:table-cell>
        </table:table-row>
        <table:table-row table:style-name="Tabla3.4">
          <table:table-cell table:style-name="Tabla3.A2" office:value-type="string">
            <text:p text:style-name="P8">Procesión San José</text:p>
          </table:table-cell>
          <table:table-cell table:style-name="Tabla3.B2" office:value-type="currency" office:currency="EUR" office:value="600">
            <text:p text:style-name="P9">600,00 €</text:p>
          </table:table-cell>
          <table:table-cell table:style-name="Tabla3.C2" office:value-type="date" office:date-value="2024-02-15">
            <text:p text:style-name="P10">15/02/24</text:p>
          </table:table-cell>
          <table:table-cell table:style-name="Tabla3.D4" office:value-type="string">
            <text:p text:style-name="P8">01/01/24-30/04/24</text:p>
          </table:table-cell>
          <table:table-cell table:style-name="Tabla3.E4" office:value-type="string">
            <text:p text:style-name="P8">Hermandad de San José</text:p>
          </table:table-cell>
          <table:table-cell table:style-name="Tabla3.F4" office:value-type="string">
            <text:p text:style-name="P8">G73138257</text:p>
          </table:table-cell>
          <table:table-cell table:style-name="Tabla3.A2" office:value-type="string">
            <text:p text:style-name="P11">GRAL/0131/2024</text:p>
          </table:table-cell>
        </table:table-row>
        <table:table-row table:style-name="Tabla3.5">
          <table:table-cell table:style-name="Tabla3.A3" office:value-type="string">
            <text:p text:style-name="P8">Programa “Llenos de Vida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2-20">
            <text:p text:style-name="P10">20/02/24</text:p>
          </table:table-cell>
          <table:table-cell table:style-name="Tabla3.D5" office:value-type="string">
            <text:p text:style-name="P8">20/02/24-30/06/24</text:p>
          </table:table-cell>
          <table:table-cell table:style-name="Tabla3.E5" office:value-type="string">
            <text:p text:style-name="P8">CaixaBank, SA</text:p>
          </table:table-cell>
          <table:table-cell table:style-name="Tabla3.F5" office:value-type="string">
            <text:p text:style-name="P8">A08663619</text:p>
          </table:table-cell>
          <table:table-cell table:style-name="Tabla3.G5" office:value-type="string">
            <text:p text:style-name="P11">GRAL/0411/2024</text:p>
          </table:table-cell>
        </table:table-row>
        <table:table-row table:style-name="Tabla3.2">
          <table:table-cell table:style-name="Tabla3.A2" office:value-type="string">
            <text:p text:style-name="P8">Prácticas <text:span text:style-name="T3">a</text:span>lumnos IES Pérez Chirino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05">
            <text:p text:style-name="P10">05/03/24</text:p>
          </table:table-cell>
          <table:table-cell table:style-name="Tabla3.D6" office:value-type="string">
            <text:p text:style-name="P8">05/03/24-04/03/28</text:p>
          </table:table-cell>
          <table:table-cell table:style-name="Tabla3.E6" office:value-type="string">
            <text:p text:style-name="P8">Consejería Educación, Formac<text:span text:style-name="T4">ión</text:span> Profesional y Empleo</text:p>
          </table:table-cell>
          <table:table-cell table:style-name="Tabla3.F6" office:value-type="string">
            <text:p text:style-name="P12"><text:span text:style-name="Strong_20_Emphasis"><text:span text:style-name="T5">S3011001I </text:span></text:span><text:span text:style-name="T6"><text:s/></text:span></text:p>
          </table:table-cell>
          <table:table-cell table:style-name="Tabla3.A2" office:value-type="string">
            <text:p text:style-name="P11">GRAL/0570/2024</text:p>
          </table:table-cell>
        </table:table-row>
        <table:table-row table:style-name="Tabla3.2">
          <table:table-cell table:style-name="Tabla3.A3" office:value-type="string">
            <text:p text:style-name="P8">Preservac<text:span text:style-name="T2">ión, documentación y p</text:span>uesta en <text:span text:style-name="T4">v</text:span>alor Semana S<text:span text:style-name="T2">anta</text:span></text:p>
          </table:table-cell>
          <table:table-cell table:style-name="Tabla3.B3" office:value-type="currency" office:currency="EUR" office:value="15000">
            <text:p text:style-name="P9">15.000,00 €</text:p>
          </table:table-cell>
          <table:table-cell table:style-name="Tabla3.C3" office:value-type="date" office:date-value="2024-03-07">
            <text:p text:style-name="P10">07/03/24</text:p>
          </table:table-cell>
          <table:table-cell table:style-name="Tabla3.D7" office:value-type="string">
            <text:p text:style-name="P8">01/01/23-31/12/24</text:p>
          </table:table-cell>
          <table:table-cell table:style-name="Tabla3.E7" office:value-type="string">
            <text:p text:style-name="P8">Cabildo Superior de Cofradías Pasionarias de la Ciudad de Mula</text:p>
          </table:table-cell>
          <table:table-cell table:style-name="Tabla3.F7" office:value-type="string">
            <text:p text:style-name="P8">V30309892</text:p>
          </table:table-cell>
          <table:table-cell table:style-name="Tabla3.G7" office:value-type="string">
            <text:p text:style-name="P11">GRAL/0343/2024</text:p>
          </table:table-cell>
        </table:table-row>
        <table:table-row table:style-name="Tabla3.8">
          <table:table-cell table:style-name="Tabla3.A2" office:value-type="string">
            <text:p text:style-name="P8">Prácticas <text:span text:style-name="T4">a</text:span>lumnos IES Federico Balart Pliego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08">
            <text:p text:style-name="P10">08/03/24</text:p>
          </table:table-cell>
          <table:table-cell table:style-name="Tabla3.D8" office:value-type="string">
            <text:p text:style-name="P8">08/03/24-07/03/28</text:p>
          </table:table-cell>
          <table:table-cell table:style-name="Tabla3.E8" office:value-type="string">
            <text:p text:style-name="P8">Consejería Educación, Formac<text:span text:style-name="T4">ión</text:span> Profesional y Empleo</text:p>
          </table:table-cell>
          <table:table-cell table:style-name="Tabla3.F8" office:value-type="string">
            <text:p text:style-name="P12"><text:span text:style-name="Strong_20_Emphasis"><text:span text:style-name="T5">S3011001I </text:span></text:span><text:span text:style-name="T6"><text:s/></text:span></text:p>
          </table:table-cell>
          <table:table-cell table:style-name="Tabla3.A2" office:value-type="string">
            <text:p text:style-name="P11">GRAL/0665/2024</text:p>
          </table:table-cell>
        </table:table-row>
        <table:table-row table:style-name="Tabla3.9">
          <table:table-cell table:style-name="Tabla3.A3" office:value-type="string">
            <text:p text:style-name="P8">Prácticas <text:span text:style-name="T4">a</text:span>lumnos IES Ribera de los Molino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3-12">
            <text:p text:style-name="P10">12/03/24</text:p>
          </table:table-cell>
          <table:table-cell table:style-name="Tabla3.D9" office:value-type="string">
            <text:p text:style-name="P8">12/03/24-11/03/28</text:p>
          </table:table-cell>
          <table:table-cell table:style-name="Tabla3.E9" office:value-type="string">
            <text:p text:style-name="P8">Consejería Educación, Formac<text:span text:style-name="T4">ión</text:span> Profesional y Empleo</text:p>
          </table:table-cell>
          <table:table-cell table:style-name="Tabla3.F9" office:value-type="string">
            <text:p text:style-name="P12"><text:span text:style-name="Strong_20_Emphasis"><text:span text:style-name="T5">S3011001I</text:span></text:span><text:span text:style-name="T7"> </text:span><text:span text:style-name="T6"><text:s/></text:span></text:p>
          </table:table-cell>
          <table:table-cell table:style-name="Tabla3.G9" office:value-type="string">
            <text:p text:style-name="P11">GRAL/0343/2024</text:p>
          </table:table-cell>
        </table:table-row>
        <table:table-row table:style-name="Tabla3.10">
          <table:table-cell table:style-name="Tabla3.A2" office:value-type="string">
            <text:p text:style-name="P8">Fomento, <text:span text:style-name="T4">d</text:span>esarrollo y <text:span text:style-name="T4">p</text:span>articipac<text:span text:style-name="T4">ión</text:span> Noche de los Tambores</text:p>
          </table:table-cell>
          <table:table-cell table:style-name="Tabla3.B2" office:value-type="currency" office:currency="EUR" office:value="5000">
            <text:p text:style-name="P9">5.000,00 €</text:p>
          </table:table-cell>
          <table:table-cell table:style-name="Tabla3.C2" office:value-type="date" office:date-value="2024-03-14">
            <text:p text:style-name="P10">14/03/24</text:p>
          </table:table-cell>
          <table:table-cell table:style-name="Tabla3.D10" office:value-type="string">
            <text:p text:style-name="P8">01/01/24-31/12/24</text:p>
          </table:table-cell>
          <table:table-cell table:style-name="Tabla3.E10" office:value-type="string">
            <text:p text:style-name="P8">Asociac<text:span text:style-name="T4">ión</text:span> Tamboristas</text:p>
          </table:table-cell>
          <table:table-cell table:style-name="Tabla3.F10" office:value-type="string">
            <text:p text:style-name="P8">G30152805</text:p>
          </table:table-cell>
          <table:table-cell table:style-name="Tabla3.A2" office:value-type="string">
            <text:p text:style-name="P11">GRAL/0676/2024</text:p>
          </table:table-cell>
        </table:table-row>
        <text:soft-page-break/>
        <table:table-row table:style-name="Tabla3.11">
          <table:table-cell table:style-name="Tabla3.A3" office:value-type="string">
            <text:p text:style-name="P8">Cesión <text:span text:style-name="T4">t</text:span>errenos <text:span text:style-name="T4">ubicación f</text:span>eria <text:span text:style-name="T4">s</text:span>eptiembre San Isidro y Patronal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3-22">
            <text:p text:style-name="P10">22/03/24</text:p>
          </table:table-cell>
          <table:table-cell table:style-name="Tabla3.D11" office:value-type="string">
            <text:p text:style-name="P8">01/09/24-30/09/24</text:p>
          </table:table-cell>
          <table:table-cell table:style-name="Tabla3.E11" office:value-type="string">
            <text:p text:style-name="P8">J.<text:span text:style-name="T4">E.F.C y C.G.R.</text:span></text:p>
          </table:table-cell>
          <table:table-cell table:style-name="Tabla3.F11">
            <text:p text:style-name="P8"/>
          </table:table-cell>
          <table:table-cell table:style-name="Tabla3.G11" office:value-type="string">
            <text:p text:style-name="P11">SECR/0003/2024</text:p>
          </table:table-cell>
        </table:table-row>
        <table:table-row table:style-name="Tabla3.12">
          <table:table-cell table:style-name="Tabla3.A2" office:value-type="string">
            <text:p text:style-name="P8">Cesión <text:span text:style-name="T4">t</text:span>errenos para <text:span text:style-name="T4">a</text:span>parcamiento y <text:span text:style-name="T4">a</text:span>ccesos (El Niño de Mula)</text:p>
            <text:p text:style-name="P8"/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25">
            <text:p text:style-name="P10">25/03/24</text:p>
          </table:table-cell>
          <table:table-cell table:style-name="Tabla3.D12" office:value-type="string">
            <text:p text:style-name="P8">25/03/24-24/03/28</text:p>
          </table:table-cell>
          <table:table-cell table:style-name="Tabla3.E12" office:value-type="string">
            <text:p text:style-name="P13">J.G.F.</text:p>
          </table:table-cell>
          <table:table-cell table:style-name="Tabla3.F12">
            <text:p text:style-name="P8"/>
          </table:table-cell>
          <table:table-cell table:style-name="Tabla3.A2" office:value-type="string">
            <text:p text:style-name="P11">JUOT/0007/2024</text:p>
          </table:table-cell>
        </table:table-row>
        <table:table-row table:style-name="Tabla3.13">
          <table:table-cell table:style-name="Tabla3.A3" office:value-type="string">
            <text:p text:style-name="P8">Desarrollo “Reto Rural Digital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4-03">
            <text:p text:style-name="P10">03/04/24</text:p>
          </table:table-cell>
          <table:table-cell table:style-name="Tabla3.D13" office:value-type="string">
            <text:p text:style-name="P8">03/04/24-31/03/26</text:p>
          </table:table-cell>
          <table:table-cell table:style-name="Tabla3.E13" office:value-type="string">
            <text:p text:style-name="P8">Entidad Centro Tecnológico del Mármol, Piedra y Materiales</text:p>
          </table:table-cell>
          <table:table-cell table:style-name="Tabla3.F13" office:value-type="string">
            <text:p text:style-name="P12"><text:span text:style-name="Emphasis"><text:span text:style-name="T8">G30511687</text:span></text:span><text:span text:style-name="T6"> </text:span></text:p>
          </table:table-cell>
          <table:table-cell table:style-name="Tabla3.G13" office:value-type="string">
            <text:p text:style-name="P11">GRAL/0609/2024</text:p>
          </table:table-cell>
        </table:table-row>
        <table:table-row table:style-name="Tabla3.14">
          <table:table-cell table:style-name="Tabla3.A2" office:value-type="string">
            <text:p text:style-name="P8">Desarrollo Núcleo Población Fuente Librill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04">
            <text:p text:style-name="P10">04/04/24</text:p>
          </table:table-cell>
          <table:table-cell table:style-name="Tabla3.D14" office:value-type="string">
            <text:p text:style-name="P8">01/01/24-31/12/24</text:p>
          </table:table-cell>
          <table:table-cell table:style-name="Tabla3.E14" office:value-type="string">
            <text:p text:style-name="P8">Junta Vecinal Fuente Librilla</text:p>
          </table:table-cell>
          <table:table-cell table:style-name="Tabla3.F14" office:value-type="string">
            <text:p text:style-name="P8">G01791110</text:p>
          </table:table-cell>
          <table:table-cell table:style-name="Tabla3.A2" office:value-type="string">
            <text:p text:style-name="P11">GRAL/0787.4/2024</text:p>
          </table:table-cell>
        </table:table-row>
        <table:table-row table:style-name="Tabla3.15">
          <table:table-cell table:style-name="Tabla3.A3" office:value-type="string">
            <text:p text:style-name="P8">Desarrollo Núcleo Población Yéchar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4-04">
            <text:p text:style-name="P10">04/04/24</text:p>
          </table:table-cell>
          <table:table-cell table:style-name="Tabla3.D15" office:value-type="string">
            <text:p text:style-name="P8">01/01/24-31/12/24</text:p>
          </table:table-cell>
          <table:table-cell table:style-name="Tabla3.E15" office:value-type="string">
            <text:p text:style-name="P8">Junta Vecinal Yéchar</text:p>
          </table:table-cell>
          <table:table-cell table:style-name="Tabla3.F15" office:value-type="string">
            <text:p text:style-name="P8">G01885060</text:p>
          </table:table-cell>
          <table:table-cell table:style-name="Tabla3.G15" office:value-type="string">
            <text:p text:style-name="P11">GRAL/0787.1/2024</text:p>
          </table:table-cell>
        </table:table-row>
        <table:table-row table:style-name="Tabla3.16">
          <table:table-cell table:style-name="Tabla3.A2" office:value-type="string">
            <text:p text:style-name="P8">Realizac<text:span text:style-name="T9">ión </text:span><text:span text:style-name="T3">p</text:span>articipac<text:span text:style-name="T9">ión</text:span> mayores en vida social, cultural y económic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04">
            <text:p text:style-name="P10">04/04/24</text:p>
          </table:table-cell>
          <table:table-cell table:style-name="Tabla3.D16" office:value-type="string">
            <text:p text:style-name="P8">01/01/24-31/12/24</text:p>
          </table:table-cell>
          <table:table-cell table:style-name="Tabla3.E16" office:value-type="string">
            <text:p text:style-name="P8">Asociación Local de Personas Mayores de Mula</text:p>
          </table:table-cell>
          <table:table-cell table:style-name="Tabla3.F16" office:value-type="string">
            <text:p text:style-name="P8">G30053946</text:p>
          </table:table-cell>
          <table:table-cell table:style-name="Tabla3.A2" office:value-type="string">
            <text:p text:style-name="P11">GRAL/0853/2024</text:p>
          </table:table-cell>
        </table:table-row>
        <table:table-row table:style-name="Tabla3.17">
          <table:table-cell table:style-name="Tabla3.A3" office:value-type="string">
            <text:p text:style-name="P8">Serv<text:span text:style-name="T9">icio</text:span> <text:span text:style-name="T9">c</text:span>obro <text:span text:style-name="T9">t</text:span>ributos y <text:span text:style-name="T9">p</text:span>recios <text:span text:style-name="T9">públicos</text:span>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4-10">
            <text:p text:style-name="P10">10/04/24</text:p>
          </table:table-cell>
          <table:table-cell table:style-name="Tabla3.D17" office:value-type="string">
            <text:p text:style-name="P8">10/04/24-09/04/28</text:p>
          </table:table-cell>
          <table:table-cell table:style-name="Tabla3.E17" office:value-type="string">
            <text:p text:style-name="P8">CaixaBank, SA</text:p>
          </table:table-cell>
          <table:table-cell table:style-name="Tabla3.F17" office:value-type="string">
            <text:p text:style-name="P8">A08663619</text:p>
          </table:table-cell>
          <table:table-cell table:style-name="Tabla3.G17" office:value-type="string">
            <text:p text:style-name="P11">GRAL/0849/2024</text:p>
          </table:table-cell>
        </table:table-row>
        <table:table-row table:style-name="Tabla3.18">
          <table:table-cell table:style-name="Tabla3.A2" office:value-type="string">
            <text:p text:style-name="P8">Desarrollo Núcleo Población Casas Nuevas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12">
            <text:p text:style-name="P10">12/04/24</text:p>
          </table:table-cell>
          <table:table-cell table:style-name="Tabla3.D18" office:value-type="string">
            <text:p text:style-name="P8">01/01/24-31/12/24</text:p>
          </table:table-cell>
          <table:table-cell table:style-name="Tabla3.E18" office:value-type="string">
            <text:p text:style-name="P8">Junta Vecinal Casas Nuevas</text:p>
          </table:table-cell>
          <table:table-cell table:style-name="Tabla3.F18" office:value-type="string">
            <text:p text:style-name="P8">P3000070G</text:p>
          </table:table-cell>
          <table:table-cell table:style-name="Tabla3.A2" office:value-type="string">
            <text:p text:style-name="P11">GRAL/0787.3/2024</text:p>
          </table:table-cell>
        </table:table-row>
        <table:table-row table:style-name="Tabla3.19">
          <table:table-cell table:style-name="Tabla3.A3" office:value-type="string">
            <text:p text:style-name="P8">Realizac<text:span text:style-name="T4">ión</text:span> activ<text:span text:style-name="T4">idades</text:span> int<text:span text:style-name="T4">erés</text:span> social para poblac<text:span text:style-name="T4">ión</text:span> adolescente y juvenil</text:p>
          </table:table-cell>
          <table:table-cell table:style-name="Tabla3.B3" office:value-type="currency" office:currency="EUR" office:value="5500">
            <text:p text:style-name="P9">5.500,00 €</text:p>
          </table:table-cell>
          <table:table-cell table:style-name="Tabla3.C3" office:value-type="date" office:date-value="2024-04-12">
            <text:p text:style-name="P10">12/04/24</text:p>
          </table:table-cell>
          <table:table-cell table:style-name="Tabla3.D19" office:value-type="string">
            <text:p text:style-name="P8">01/01/24-31/12/24</text:p>
          </table:table-cell>
          <table:table-cell table:style-name="Tabla3.E19" office:value-type="string">
            <text:p text:style-name="P8">Consejo Local de la Juventud</text:p>
          </table:table-cell>
          <table:table-cell table:style-name="Tabla3.F19" office:value-type="string">
            <text:p text:style-name="P8">G30458426</text:p>
          </table:table-cell>
          <table:table-cell table:style-name="Tabla3.G19" office:value-type="string">
            <text:p text:style-name="P11">GRAL/0895/2024</text:p>
          </table:table-cell>
        </table:table-row>
        <table:table-row table:style-name="Tabla3.20">
          <table:table-cell table:style-name="Tabla3.A2" office:value-type="string">
            <text:p text:style-name="P8">Festival Mr. People</text:p>
          </table:table-cell>
          <table:table-cell table:style-name="Tabla3.B2" office:value-type="currency" office:currency="EUR" office:value="7000">
            <text:p text:style-name="P9">7.000,00 €</text:p>
          </table:table-cell>
          <table:table-cell table:style-name="Tabla3.C2" office:value-type="date" office:date-value="2024-04-18">
            <text:p text:style-name="P10">18/04/24</text:p>
          </table:table-cell>
          <table:table-cell table:style-name="Tabla3.D20" office:value-type="string">
            <text:p text:style-name="P8">13/08/24-13/12/24</text:p>
          </table:table-cell>
          <table:table-cell table:style-name="Tabla3.E20" office:value-type="string">
            <text:p text:style-name="P8">Asociación Cultural Mr. People</text:p>
          </table:table-cell>
          <table:table-cell table:style-name="Tabla3.F20" office:value-type="string">
            <text:p text:style-name="P8">G73794372</text:p>
          </table:table-cell>
          <table:table-cell table:style-name="Tabla3.A2" office:value-type="string">
            <text:p text:style-name="P11">GRAL/0935/2024</text:p>
          </table:table-cell>
        </table:table-row>
        <table:table-row table:style-name="Tabla3.21">
          <table:table-cell table:style-name="Tabla3.A3" office:value-type="string">
            <text:p text:style-name="P8">Organizac<text:span text:style-name="T4">ión, dirección y realización</text:span> Festival y Concurso Guitarra</text:p>
          </table:table-cell>
          <table:table-cell table:style-name="Tabla3.B3" office:value-type="currency" office:currency="EUR" office:value="20000">
            <text:p text:style-name="P9">20.000,00 €</text:p>
          </table:table-cell>
          <table:table-cell table:style-name="Tabla3.C3" office:value-type="date" office:date-value="2024-04-18">
            <text:p text:style-name="P10">18/04/24</text:p>
          </table:table-cell>
          <table:table-cell table:style-name="Tabla3.D21" office:value-type="string">
            <text:p text:style-name="P8">01/01/24-30/09/24</text:p>
          </table:table-cell>
          <table:table-cell table:style-name="Tabla3.E21" office:value-type="string">
            <text:p text:style-name="P8">Asociación Cultural Triángulo Armónico</text:p>
          </table:table-cell>
          <table:table-cell table:style-name="Tabla3.F21" office:value-type="string">
            <text:p text:style-name="P8">G02766186</text:p>
          </table:table-cell>
          <table:table-cell table:style-name="Tabla3.G21" office:value-type="string">
            <text:p text:style-name="P11">GRAL/0942/2024</text:p>
          </table:table-cell>
        </table:table-row>
        <text:soft-page-break/>
        <table:table-row table:style-name="Tabla3.22">
          <table:table-cell table:style-name="Tabla3.A2" office:value-type="string">
            <text:p text:style-name="P8">Desarrollo <text:span text:style-name="T3">f</text:span>iestas San Isidro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4-22">
            <text:p text:style-name="P10">22/04/24</text:p>
          </table:table-cell>
          <table:table-cell table:style-name="Tabla3.D22" office:value-type="string">
            <text:p text:style-name="P8">10/05/24-12/05/24</text:p>
          </table:table-cell>
          <table:table-cell table:style-name="Tabla3.E22" office:value-type="string">
            <text:p text:style-name="P8">Freeland Producc. y Proyectos, SL</text:p>
          </table:table-cell>
          <table:table-cell table:style-name="Tabla3.F22" office:value-type="string">
            <text:p text:style-name="P8">B73524357</text:p>
          </table:table-cell>
          <table:table-cell table:style-name="Tabla3.A2" office:value-type="string">
            <text:p text:style-name="P11">GRAL/0852/2024</text:p>
          </table:table-cell>
        </table:table-row>
        <table:table-row table:style-name="Tabla3.23">
          <table:table-cell table:style-name="Tabla3.A3" office:value-type="string">
            <text:p text:style-name="P8">Enseñanza y <text:span text:style-name="T3">d</text:span>ifusión Folclore <text:span text:style-name="T3">l</text:span>ocal y <text:span text:style-name="T3">c</text:span>elebrac<text:span text:style-name="T4">ión</text:span> <text:span text:style-name="T3">a</text:span>ctiv<text:span text:style-name="T4">idades</text:span> <text:span text:style-name="T3">c</text:span>ulturales</text:p>
          </table:table-cell>
          <table:table-cell table:style-name="Tabla3.B3" office:value-type="currency" office:currency="EUR" office:value="4000">
            <text:p text:style-name="P9">4.000,00 €</text:p>
          </table:table-cell>
          <table:table-cell table:style-name="Tabla3.C3" office:value-type="date" office:date-value="2024-05-10">
            <text:p text:style-name="P10">10/05/24</text:p>
          </table:table-cell>
          <table:table-cell table:style-name="Tabla3.D23" office:value-type="string">
            <text:p text:style-name="P8">01/01/24-31/12/24</text:p>
          </table:table-cell>
          <table:table-cell table:style-name="Tabla3.E23" office:value-type="string">
            <text:p text:style-name="P8">Peña Los Muleñicos</text:p>
          </table:table-cell>
          <table:table-cell table:style-name="Tabla3.F23" office:value-type="string">
            <text:p text:style-name="P8">G30336259</text:p>
          </table:table-cell>
          <table:table-cell table:style-name="Tabla3.G23" office:value-type="string">
            <text:p text:style-name="P11">GRAL/1151/2024</text:p>
          </table:table-cell>
        </table:table-row>
        <table:table-row table:style-name="Tabla3.24">
          <table:table-cell table:style-name="Tabla3.A2" office:value-type="string">
            <text:p text:style-name="P8">Organizac<text:span text:style-name="T4">ión</text:span> y <text:span text:style-name="T4">f</text:span>uncionam<text:span text:style-name="T4">iento</text:span> Escuela Música y <text:span text:style-name="T4">d</text:span>iversas <text:span text:style-name="T4">a</text:span>ctuac<text:span text:style-name="T4">iones</text:span> <text:span text:style-name="T4">m</text:span>usicales</text:p>
          </table:table-cell>
          <table:table-cell table:style-name="Tabla3.B2" office:value-type="currency" office:currency="EUR" office:value="90000">
            <text:p text:style-name="P9">90.000,00 €</text:p>
          </table:table-cell>
          <table:table-cell table:style-name="Tabla3.C2" office:value-type="date" office:date-value="2024-05-10">
            <text:p text:style-name="P10">10/05/24</text:p>
          </table:table-cell>
          <table:table-cell table:style-name="Tabla3.D24" office:value-type="string">
            <text:p text:style-name="P8">01/01/24-31/12/24</text:p>
          </table:table-cell>
          <table:table-cell table:style-name="Tabla3.E24" office:value-type="string">
            <text:p text:style-name="P8">Agrupac. Musical Muleña</text:p>
          </table:table-cell>
          <table:table-cell table:style-name="Tabla3.F24" office:value-type="string">
            <text:p text:style-name="P8">G30074470</text:p>
          </table:table-cell>
          <table:table-cell table:style-name="Tabla3.A2" office:value-type="string">
            <text:p text:style-name="P11">GRAL/1149/2024</text:p>
          </table:table-cell>
        </table:table-row>
        <table:table-row table:style-name="Tabla3.25">
          <table:table-cell table:style-name="Tabla3.A3" office:value-type="string">
            <text:p text:style-name="P8">Organizac<text:span text:style-name="T4">ión</text:span> y <text:span text:style-name="T3">p</text:span>articipac<text:span text:style-name="T4">ión</text:span> Fiestas San Isidro</text:p>
          </table:table-cell>
          <table:table-cell table:style-name="Tabla3.B3" office:value-type="currency" office:currency="EUR" office:value="600">
            <text:p text:style-name="P9">600,00 €</text:p>
          </table:table-cell>
          <table:table-cell table:style-name="Tabla3.C3" office:value-type="date" office:date-value="2024-05-15">
            <text:p text:style-name="P10">15/05/24</text:p>
          </table:table-cell>
          <table:table-cell table:style-name="Tabla3.D25" office:value-type="string">
            <text:p text:style-name="P8">01/05/24-31/05/24</text:p>
          </table:table-cell>
          <table:table-cell table:style-name="Tabla3.E25" office:value-type="string">
            <text:p text:style-name="P8">Hermandad de San Isidro</text:p>
          </table:table-cell>
          <table:table-cell table:style-name="Tabla3.F25" office:value-type="string">
            <text:p text:style-name="P8">G30361513</text:p>
          </table:table-cell>
          <table:table-cell table:style-name="Tabla3.G25" office:value-type="string">
            <text:p text:style-name="P11">GRAL/1068/2024</text:p>
          </table:table-cell>
        </table:table-row>
        <table:table-row table:style-name="Tabla3.26">
          <table:table-cell table:style-name="Tabla3.A2" office:value-type="string">
            <text:p text:style-name="P8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26" office:value-type="string">
            <text:p text:style-name="P8">01/01/24-31/12/24</text:p>
          </table:table-cell>
          <table:table-cell table:style-name="Tabla3.E26" office:value-type="string">
            <text:p text:style-name="P8">Asociación Local Amas de Casa, Consumidores y Usuarios Balate de Mula</text:p>
          </table:table-cell>
          <table:table-cell table:style-name="Tabla3.F26" office:value-type="string">
            <text:p text:style-name="P8">G30457030</text:p>
          </table:table-cell>
          <table:table-cell table:style-name="Tabla3.A2" office:value-type="string">
            <text:p text:style-name="P11">GRAL/1198/2024</text:p>
          </table:table-cell>
        </table:table-row>
        <table:table-row table:style-name="Tabla3.27">
          <table:table-cell table:style-name="Tabla3.A3" office:value-type="string">
            <text:p text:style-name="P14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5-16">
            <text:p text:style-name="P10">16/05/24</text:p>
          </table:table-cell>
          <table:table-cell table:style-name="Tabla3.D27" office:value-type="string">
            <text:p text:style-name="P8">01/01/24-31/12/24</text:p>
          </table:table-cell>
          <table:table-cell table:style-name="Tabla3.E27" office:value-type="string">
            <text:p text:style-name="P8">Asociación Mujeres de Fuente Librilla</text:p>
          </table:table-cell>
          <table:table-cell table:style-name="Tabla3.F27" office:value-type="string">
            <text:p text:style-name="P8">G73558249</text:p>
          </table:table-cell>
          <table:table-cell table:style-name="Tabla3.G27" office:value-type="string">
            <text:p text:style-name="P11">GRAL/1201/2024</text:p>
          </table:table-cell>
        </table:table-row>
        <table:table-row table:style-name="Tabla3.28">
          <table:table-cell table:style-name="Tabla3.A2" office:value-type="string">
            <text:p text:style-name="P14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28" office:value-type="string">
            <text:p text:style-name="P8">01/01/24-31/12/24</text:p>
          </table:table-cell>
          <table:table-cell table:style-name="Tabla3.E28" office:value-type="string">
            <text:p text:style-name="P8">Asociación Mujeres de Mula</text:p>
          </table:table-cell>
          <table:table-cell table:style-name="Tabla3.F28" office:value-type="string">
            <text:p text:style-name="P8">G73559015</text:p>
          </table:table-cell>
          <table:table-cell table:style-name="Tabla3.A2" office:value-type="string">
            <text:p text:style-name="P11">GRAL/1202/2024</text:p>
          </table:table-cell>
        </table:table-row>
        <table:table-row table:style-name="Tabla3.29">
          <table:table-cell table:style-name="Tabla3.A3" office:value-type="string">
            <text:p text:style-name="P14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5-16">
            <text:p text:style-name="P10">16/05/24</text:p>
          </table:table-cell>
          <table:table-cell table:style-name="Tabla3.D29" office:value-type="string">
            <text:p text:style-name="P8">01/01/24-31/12/24</text:p>
          </table:table-cell>
          <table:table-cell table:style-name="Tabla3.E29" office:value-type="string">
            <text:p text:style-name="P8">Asociación Mujeres por la Igualdad</text:p>
          </table:table-cell>
          <table:table-cell table:style-name="Tabla3.F29" office:value-type="string">
            <text:p text:style-name="P8">G05534490</text:p>
          </table:table-cell>
          <table:table-cell table:style-name="Tabla3.G29" office:value-type="string">
            <text:p text:style-name="P11">GRAL/1203/2024</text:p>
          </table:table-cell>
        </table:table-row>
        <table:table-row table:style-name="Tabla3.30">
          <table:table-cell table:style-name="Tabla3.A2" office:value-type="string">
            <text:p text:style-name="P14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30" office:value-type="string">
            <text:p text:style-name="P8">01/01/24-31/12/24</text:p>
          </table:table-cell>
          <table:table-cell table:style-name="Tabla3.E30" office:value-type="string">
            <text:p text:style-name="P8">Junta Local de la Asociación Española contra el Cáncer</text:p>
          </table:table-cell>
          <table:table-cell table:style-name="Tabla3.F30" office:value-type="string">
            <text:p text:style-name="P8">G28197564</text:p>
          </table:table-cell>
          <table:table-cell table:style-name="Tabla3.A2" office:value-type="string">
            <text:p text:style-name="P11">GRAL/1200/2024</text:p>
          </table:table-cell>
        </table:table-row>
        <table:table-row table:style-name="Tabla3.31">
          <table:table-cell table:style-name="Tabla3.A3" office:value-type="string">
            <text:p text:style-name="P8">Divulgac<text:span text:style-name="T3">ión, asesoramiento, fomento y puesta en marcha</text:span> iniciativas empresar<text:span text:style-name="T3">iales</text:span>. de jóven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5-21">
            <text:p text:style-name="P10">21/05/24</text:p>
          </table:table-cell>
          <table:table-cell table:style-name="Tabla3.D31" office:value-type="string">
            <text:p text:style-name="P8">22/05/24-21/05/25</text:p>
          </table:table-cell>
          <table:table-cell table:style-name="Tabla3.E31" office:value-type="string">
            <text:p text:style-name="P8">Asociación Jóvenes Empresarios de la Reg<text:span text:style-name="T3">ión</text:span> de Murcia</text:p>
          </table:table-cell>
          <table:table-cell table:style-name="Tabla3.F31" office:value-type="string">
            <text:p text:style-name="P8">G30534069</text:p>
          </table:table-cell>
          <table:table-cell table:style-name="Tabla3.G31" office:value-type="string">
            <text:p text:style-name="P11">GRAL/0959/2024</text:p>
          </table:table-cell>
        </table:table-row>
        <table:table-row table:style-name="Tabla3.32">
          <table:table-cell table:style-name="Tabla3.A2" office:value-type="string">
            <text:p text:style-name="P8">Proporcionar <text:span text:style-name="T3">v</text:span>iviendas a <text:span text:style-name="T3">f</text:span>amilias <text:span text:style-name="T3">n</text:span>ecesitadas</text:p>
          </table:table-cell>
          <table:table-cell table:style-name="Tabla3.B2" office:value-type="currency" office:currency="EUR" office:value="5000">
            <text:p text:style-name="P9">5.000,00 €</text:p>
          </table:table-cell>
          <table:table-cell table:style-name="Tabla3.C2" office:value-type="date" office:date-value="2024-05-27">
            <text:p text:style-name="P10">27/05/24</text:p>
          </table:table-cell>
          <table:table-cell table:style-name="Tabla3.D32" office:value-type="string">
            <text:p text:style-name="P8">01/01/24-31/12/24</text:p>
          </table:table-cell>
          <table:table-cell table:style-name="Tabla3.E32" office:value-type="string">
            <text:p text:style-name="P8">Patronato Fundac<text:span text:style-name="T3">ión</text:span> Divino Niño Jesús de Belén</text:p>
          </table:table-cell>
          <table:table-cell table:style-name="Tabla3.F32" office:value-type="string">
            <text:p text:style-name="P8">G30470538</text:p>
          </table:table-cell>
          <table:table-cell table:style-name="Tabla3.A2" office:value-type="string">
            <text:p text:style-name="P11">SSOC/0001/2024</text:p>
          </table:table-cell>
        </table:table-row>
        <text:soft-page-break/>
        <table:table-row table:style-name="Tabla3.33">
          <table:table-cell table:style-name="Tabla3.A3" office:value-type="string">
            <text:p text:style-name="P8">Mantener <text:span text:style-name="T3">e</text:span>nseñanza <text:span text:style-name="T3">m</text:span>úsica y <text:span text:style-name="T3">d</text:span>anza <text:span text:style-name="T3">f</text:span>olclóricas</text:p>
          </table:table-cell>
          <table:table-cell table:style-name="Tabla3.B3" office:value-type="currency" office:currency="EUR" office:value="8000">
            <text:p text:style-name="P9">8.000,00 €</text:p>
          </table:table-cell>
          <table:table-cell table:style-name="Tabla3.C3" office:value-type="date" office:date-value="2024-06-06">
            <text:p text:style-name="P10">06/06/24</text:p>
          </table:table-cell>
          <table:table-cell table:style-name="Tabla3.D33" office:value-type="string">
            <text:p text:style-name="P8">01/01/24-31/12/24</text:p>
          </table:table-cell>
          <table:table-cell table:style-name="Tabla3.E33" office:value-type="string">
            <text:p text:style-name="P8">Peña Huertana Alegría Muleña</text:p>
          </table:table-cell>
          <table:table-cell table:style-name="Tabla3.F33" office:value-type="string">
            <text:p text:style-name="P8">G30084370</text:p>
          </table:table-cell>
          <table:table-cell table:style-name="Tabla3.G33" office:value-type="string">
            <text:p text:style-name="P11">GRAL/1344/2024</text:p>
          </table:table-cell>
        </table:table-row>
        <table:table-row table:style-name="Tabla3.34">
          <table:table-cell table:style-name="Tabla3.A2" office:value-type="string">
            <text:p text:style-name="P8">Prevención y <text:span text:style-name="T10">e</text:span>xtinción <text:span text:style-name="T10">i</text:span>ncendios <text:span text:style-name="T10">f</text:span>orestales, Plan Infomur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09">
            <text:p text:style-name="P10">09/06/24</text:p>
          </table:table-cell>
          <table:table-cell table:style-name="Tabla3.D34" office:value-type="string">
            <text:p text:style-name="P8">09/06/24-31/12/25</text:p>
          </table:table-cell>
          <table:table-cell table:style-name="Tabla3.E34" office:value-type="string">
            <text:p text:style-name="P8">Consejería Interior, Emergencias y Ordenac<text:span text:style-name="T10">ión </text:span>del Territorio</text:p>
          </table:table-cell>
          <table:table-cell table:style-name="Tabla3.F34" office:value-type="string">
            <text:p text:style-name="P8">A14028751</text:p>
          </table:table-cell>
          <table:table-cell table:style-name="Tabla3.A2" office:value-type="string">
            <text:p text:style-name="P11">GRAL/0352/2024</text:p>
          </table:table-cell>
        </table:table-row>
        <table:table-row table:style-name="Tabla3.35">
          <table:table-cell table:style-name="Tabla3.A3" office:value-type="string">
            <text:p text:style-name="P8">Fiestas Patronales Barrio Viñegla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6-11">
            <text:p text:style-name="P10">11/06/24</text:p>
          </table:table-cell>
          <table:table-cell table:style-name="Tabla3.D35" office:value-type="string">
            <text:p text:style-name="P8">01/01/24-31/12/24</text:p>
          </table:table-cell>
          <table:table-cell table:style-name="Tabla3.E35" office:value-type="string">
            <text:p text:style-name="P8">Asociación Cultural y Festejos Barrio Viñegla</text:p>
          </table:table-cell>
          <table:table-cell table:style-name="Tabla3.F35" office:value-type="string">
            <text:p text:style-name="P8">G44872745</text:p>
          </table:table-cell>
          <table:table-cell table:style-name="Tabla3.G35" office:value-type="string">
            <text:p text:style-name="P11">GRAL/1316/2024</text:p>
          </table:table-cell>
        </table:table-row>
        <table:table-row table:style-name="Tabla3.36">
          <table:table-cell table:style-name="Tabla3.A2" office:value-type="string">
            <text:p text:style-name="P8">Promo<text:span text:style-name="T10">ción</text:span> Deporte, Cultura, Turismo y Desarrollo Socio-Económ<text:span text:style-name="T10">ico</text:span>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12">
            <text:p text:style-name="P10">12/06/24</text:p>
          </table:table-cell>
          <table:table-cell table:style-name="Tabla3.D36" office:value-type="string">
            <text:p text:style-name="P8">13/06/24-12/06/28</text:p>
          </table:table-cell>
          <table:table-cell table:style-name="Tabla3.E36" office:value-type="string">
            <text:p text:style-name="P8">Marpani Solar 6, SLU</text:p>
          </table:table-cell>
          <table:table-cell table:style-name="Tabla3.F36" office:value-type="string">
            <text:p text:style-name="P8">B88175252</text:p>
          </table:table-cell>
          <table:table-cell table:style-name="Tabla3.A2" office:value-type="string">
            <text:p text:style-name="P11">GRAL/1345/2024</text:p>
          </table:table-cell>
        </table:table-row>
        <table:table-row table:style-name="Tabla3.37">
          <table:table-cell table:style-name="Tabla3.A3" office:value-type="string">
            <text:p text:style-name="P8">Fiestas Patronales El Niño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6-13">
            <text:p text:style-name="P10">13/06/24</text:p>
          </table:table-cell>
          <table:table-cell table:style-name="Tabla3.D37" office:value-type="string">
            <text:p text:style-name="P8">01/01/24-31/12/24</text:p>
          </table:table-cell>
          <table:table-cell table:style-name="Tabla3.E37" office:value-type="string">
            <text:p text:style-name="P8">Asociación Comis<text:span text:style-name="T10">ión</text:span> Festejos El Niño de Mula</text:p>
          </table:table-cell>
          <table:table-cell table:style-name="Tabla3.F37" office:value-type="string">
            <text:p text:style-name="P8">G73586927</text:p>
          </table:table-cell>
          <table:table-cell table:style-name="Tabla3.G37" office:value-type="string">
            <text:p text:style-name="P11">GRAL/1318/2024</text:p>
          </table:table-cell>
        </table:table-row>
        <table:table-row table:style-name="Tabla3.38">
          <table:table-cell table:style-name="Tabla3.A2" office:value-type="string">
            <text:p text:style-name="P8">Serv<text:span text:style-name="T10">icio</text:span> Vigilancia Plan Copla</text:p>
          </table:table-cell>
          <table:table-cell table:style-name="Tabla3.B2" office:value-type="currency" office:currency="EUR" office:value="5713.83">
            <text:p text:style-name="P9">5.713,83 €</text:p>
          </table:table-cell>
          <table:table-cell table:style-name="Tabla3.C2" office:value-type="date" office:date-value="2024-06-13">
            <text:p text:style-name="P10">13/06/24</text:p>
          </table:table-cell>
          <table:table-cell table:style-name="Tabla3.D38" office:value-type="string">
            <text:p text:style-name="P8">Desde la fecha de firma hasta el 31/12/24 01/01/23-31/12/24</text:p>
          </table:table-cell>
          <table:table-cell table:style-name="Tabla3.E38" office:value-type="string">
            <text:p text:style-name="P8">Consejería Interior, Emergencias y Ordenac<text:span text:style-name="T10">ión</text:span> del Territorio</text:p>
          </table:table-cell>
          <table:table-cell table:style-name="Tabla3.F38" office:value-type="string">
            <text:p text:style-name="P8">A14028751</text:p>
          </table:table-cell>
          <table:table-cell table:style-name="Tabla3.A2" office:value-type="string">
            <text:p text:style-name="P11">GRAL/1381/2024</text:p>
          </table:table-cell>
        </table:table-row>
        <table:table-row table:style-name="Tabla3.39">
          <table:table-cell table:style-name="Tabla3.A3" office:value-type="string">
            <text:p text:style-name="P8">Plan Murmurarte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6-16">
            <text:p text:style-name="P10">16/06/24</text:p>
          </table:table-cell>
          <table:table-cell table:style-name="Tabla3.D39" office:value-type="string">
            <text:p text:style-name="P8">01/01/25-31/12/25</text:p>
          </table:table-cell>
          <table:table-cell table:style-name="Tabla3.E39" office:value-type="string">
            <text:p text:style-name="P8">D.G. Industrias Culturales y las Artes de la Reg. Murcia</text:p>
          </table:table-cell>
          <table:table-cell table:style-name="Tabla3.F39" office:value-type="string">
            <text:p text:style-name="P8">A14028772</text:p>
          </table:table-cell>
          <table:table-cell table:style-name="Tabla3.G39" office:value-type="string">
            <text:p text:style-name="P11">GRAL/1390/2024</text:p>
          </table:table-cell>
        </table:table-row>
        <table:table-row table:style-name="Tabla3.40">
          <table:table-cell table:style-name="Tabla3.A2" office:value-type="string">
            <text:p text:style-name="P8">Cesión <text:span text:style-name="T10">u</text:span>so <text:span text:style-name="T10">l</text:span>ocal <text:span text:style-name="T10">municipal </text:span>“CEPA Río Mula”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19">
            <text:p text:style-name="P10">19/06/24</text:p>
          </table:table-cell>
          <table:table-cell table:style-name="Tabla3.D40" office:value-type="string">
            <text:p text:style-name="P8">14/03/24-31/07/27</text:p>
          </table:table-cell>
          <table:table-cell table:style-name="Tabla3.E40" office:value-type="string">
            <text:p text:style-name="P8">Consejería Educación, Formac<text:span text:style-name="T10">ión</text:span> Profesional y Empleo</text:p>
          </table:table-cell>
          <table:table-cell table:style-name="Tabla3.F40" office:value-type="string">
            <text:p text:style-name="P8">A14022322</text:p>
          </table:table-cell>
          <table:table-cell table:style-name="Tabla3.A2" office:value-type="string">
            <text:p text:style-name="P11">GRAL/0689/2024</text:p>
          </table:table-cell>
        </table:table-row>
        <table:table-row table:style-name="Tabla3.41">
          <table:table-cell table:style-name="Tabla3.A3" office:value-type="string">
            <text:p text:style-name="P8">Empleabilidad de <text:span text:style-name="T10">m</text:span>ujeres en <text:span text:style-name="T10">r</text:span>iesgo de <text:span text:style-name="T10">exclusión social</text:span>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6-19">
            <text:p text:style-name="P10">19/06/24</text:p>
          </table:table-cell>
          <table:table-cell table:style-name="Tabla3.D41" office:value-type="string">
            <text:p text:style-name="P8">20/06/24-19/06/26</text:p>
          </table:table-cell>
          <table:table-cell table:style-name="Tabla3.E41" office:value-type="string">
            <text:p text:style-name="P8">Grupo Empresarial Marevents, SLU</text:p>
          </table:table-cell>
          <table:table-cell table:style-name="Tabla3.F41" office:value-type="string">
            <text:p text:style-name="P8">B73745960</text:p>
          </table:table-cell>
          <table:table-cell table:style-name="Tabla3.G41" office:value-type="string">
            <text:p text:style-name="P11">GRAL/1359/2024</text:p>
          </table:table-cell>
        </table:table-row>
        <table:table-row table:style-name="Tabla3.42">
          <table:table-cell table:style-name="Tabla3.A2" office:value-type="string">
            <text:p text:style-name="P8">Desarrollo <text:span text:style-name="T10">actividad en</text:span> beneficio refugiados saharauis</text:p>
          </table:table-cell>
          <table:table-cell table:style-name="Tabla3.B2" office:value-type="currency" office:currency="EUR" office:value="1800">
            <text:p text:style-name="P9">1.800,00 €</text:p>
          </table:table-cell>
          <table:table-cell table:style-name="Tabla3.C2" office:value-type="date" office:date-value="2024-06-27">
            <text:p text:style-name="P10">27/06/24</text:p>
          </table:table-cell>
          <table:table-cell table:style-name="Tabla3.D42" office:value-type="string">
            <text:p text:style-name="P8">01/01/24-31/12/24</text:p>
          </table:table-cell>
          <table:table-cell table:style-name="Tabla3.E42" office:value-type="string">
            <text:p text:style-name="P8">Asociación Sonrisa Saharaui Reg<text:span text:style-name="T10">ión de</text:span> Murcia</text:p>
          </table:table-cell>
          <table:table-cell table:style-name="Tabla3.F42" office:value-type="string">
            <text:p text:style-name="P8">G73898561</text:p>
          </table:table-cell>
          <table:table-cell table:style-name="Tabla3.A2" office:value-type="string">
            <text:p text:style-name="P11">GRAL/1501/2024</text:p>
          </table:table-cell>
        </table:table-row>
        <text:soft-page-break/>
        <table:table-row table:style-name="Tabla3.43">
          <table:table-cell table:style-name="Tabla3.A3" office:value-type="string">
            <text:p text:style-name="P8">Fiestas Barrio San Felipe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3" office:value-type="string">
            <text:p text:style-name="P8">01/01/24-31/12/24</text:p>
          </table:table-cell>
          <table:table-cell table:style-name="Tabla3.E43" office:value-type="string">
            <text:p text:style-name="P8">Asociación de Vecinos Barrio San Felipe</text:p>
          </table:table-cell>
          <table:table-cell table:style-name="Tabla3.F43" office:value-type="string">
            <text:p text:style-name="P8">G30240865</text:p>
          </table:table-cell>
          <table:table-cell table:style-name="Tabla3.G43" office:value-type="string">
            <text:p text:style-name="P11">GRAL/1576/2024</text:p>
          </table:table-cell>
        </table:table-row>
        <table:table-row table:style-name="Tabla3.44">
          <table:table-cell table:style-name="Tabla3.A2" office:value-type="string">
            <text:p text:style-name="P8">Fiestas Patronales Casas Nuevas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4" office:value-type="string">
            <text:p text:style-name="P8">01/01/24-31/12/24</text:p>
          </table:table-cell>
          <table:table-cell table:style-name="Tabla3.E44" office:value-type="string">
            <text:p text:style-name="P8">Asociación Comis<text:span text:style-name="T10">ión</text:span> Fiestas Casas Nuevas</text:p>
          </table:table-cell>
          <table:table-cell table:style-name="Tabla3.F44" office:value-type="string">
            <text:p text:style-name="P8">V73024978</text:p>
          </table:table-cell>
          <table:table-cell table:style-name="Tabla3.A2" office:value-type="string">
            <text:p text:style-name="P11">GRAL/1571/2024</text:p>
          </table:table-cell>
        </table:table-row>
        <table:table-row table:style-name="Tabla3.45">
          <table:table-cell table:style-name="Tabla3.A3" office:value-type="string">
            <text:p text:style-name="P8">Fiestas Patronales Fuente Librilla</text:p>
          </table:table-cell>
          <table:table-cell table:style-name="Tabla3.B3" office:value-type="currency" office:currency="EUR" office:value="5000">
            <text:p text:style-name="P9">5.0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5" office:value-type="string">
            <text:p text:style-name="P8">01/01/24-31/12/24</text:p>
          </table:table-cell>
          <table:table-cell table:style-name="Tabla3.E45" office:value-type="string">
            <text:p text:style-name="P8">Asociación Comis<text:span text:style-name="T10">ión</text:span> Fiestas y Activ. Culturales Fuente Librilla</text:p>
          </table:table-cell>
          <table:table-cell table:style-name="Tabla3.F45" office:value-type="string">
            <text:p text:style-name="P8">G73886632</text:p>
          </table:table-cell>
          <table:table-cell table:style-name="Tabla3.G45" office:value-type="string">
            <text:p text:style-name="P11">GRAL/1582/2024</text:p>
          </table:table-cell>
        </table:table-row>
        <table:table-row table:style-name="Tabla3.46">
          <table:table-cell table:style-name="Tabla3.A2" office:value-type="string">
            <text:p text:style-name="P8">Fiestas Patronales La Puebla de Mula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6" office:value-type="string">
            <text:p text:style-name="P8">01/01/24-31/12/24</text:p>
          </table:table-cell>
          <table:table-cell table:style-name="Tabla3.E46" office:value-type="string">
            <text:p text:style-name="P8">Asociación Comis<text:span text:style-name="T10">ión</text:span> Fiestas La Puebla de Mula</text:p>
          </table:table-cell>
          <table:table-cell table:style-name="Tabla3.F46" office:value-type="string">
            <text:p text:style-name="P8">G05536578</text:p>
          </table:table-cell>
          <table:table-cell table:style-name="Tabla3.A2" office:value-type="string">
            <text:p text:style-name="P11">GRAL/1574/2024</text:p>
          </table:table-cell>
        </table:table-row>
        <table:table-row table:style-name="Tabla3.47">
          <table:table-cell table:style-name="Tabla3.A3" office:value-type="string">
            <text:p text:style-name="P8">Fiestas Patronales Los Baños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7" office:value-type="string">
            <text:p text:style-name="P8">01/01/24-31/12/24</text:p>
          </table:table-cell>
          <table:table-cell table:style-name="Tabla3.E47" office:value-type="string">
            <text:p text:style-name="P8">Asociación Festejos Los Baños de Mula</text:p>
          </table:table-cell>
          <table:table-cell table:style-name="Tabla3.F47" office:value-type="string">
            <text:p text:style-name="P8">G73897357</text:p>
          </table:table-cell>
          <table:table-cell table:style-name="Tabla3.G47" office:value-type="string">
            <text:p text:style-name="P11">GRAL/1572/2024</text:p>
          </table:table-cell>
        </table:table-row>
        <table:table-row table:style-name="Tabla3.48">
          <table:table-cell table:style-name="Tabla3.A2" office:value-type="string">
            <text:p text:style-name="P8">Fiestas Patronales Yéchar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8" office:value-type="string">
            <text:p text:style-name="P8">01/01/24-31/12/24</text:p>
          </table:table-cell>
          <table:table-cell table:style-name="Tabla3.E48" office:value-type="string">
            <text:p text:style-name="P8">Asociación De Cultura y Deporte de Yéchar</text:p>
          </table:table-cell>
          <table:table-cell table:style-name="Tabla3.F48" office:value-type="string">
            <text:p text:style-name="P8">G73928376</text:p>
          </table:table-cell>
          <table:table-cell table:style-name="Tabla3.A2" office:value-type="string">
            <text:p text:style-name="P11">GRAL/1570/2024</text:p>
          </table:table-cell>
        </table:table-row>
        <table:table-row table:style-name="Tabla3.49">
          <table:table-cell table:style-name="Tabla3.A3" office:value-type="string">
            <text:p text:style-name="P8">Creac<text:span text:style-name="T10">ión escuela</text:span> Educac<text:span text:style-name="T10">ión</text:span> M<text:span text:style-name="T10">unicipal </text:span>Infantil “La Casita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8-29">
            <text:p text:style-name="P10">29/08/24</text:p>
          </table:table-cell>
          <table:table-cell table:style-name="Tabla3.D49" office:value-type="string">
            <text:p text:style-name="P8">29/08/24-28/08/28</text:p>
          </table:table-cell>
          <table:table-cell table:style-name="Tabla3.E49" office:value-type="string">
            <text:p text:style-name="P8">Consejería Educación, Formac<text:span text:style-name="T10">ión</text:span> Profesional y Empleo</text:p>
          </table:table-cell>
          <table:table-cell table:style-name="Tabla3.F49" office:value-type="string">
            <text:p text:style-name="P8">A14022322</text:p>
          </table:table-cell>
          <table:table-cell table:style-name="Tabla3.G49" office:value-type="string">
            <text:p text:style-name="P11">GRAL/1532/2024</text:p>
          </table:table-cell>
        </table:table-row>
        <table:table-row table:style-name="Tabla3.50">
          <table:table-cell table:style-name="Tabla3.A2" office:value-type="string">
            <text:p text:style-name="P8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0" office:value-type="string">
            <text:p text:style-name="P8">15/08/24-09/06/25</text:p>
          </table:table-cell>
          <table:table-cell table:style-name="Tabla3.E50" office:value-type="string">
            <text:p text:style-name="P8">Asociación Veteranos del Muleño C. F.</text:p>
          </table:table-cell>
          <table:table-cell table:style-name="Tabla3.F50" office:value-type="string">
            <text:p text:style-name="P8">G73002370</text:p>
          </table:table-cell>
          <table:table-cell table:style-name="Tabla3.A2" office:value-type="string">
            <text:p text:style-name="P11">GRAL/2211/2024</text:p>
          </table:table-cell>
        </table:table-row>
        <table:table-row table:style-name="Tabla3.51">
          <table:table-cell table:style-name="Tabla3.A3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1" office:value-type="string">
            <text:p text:style-name="P8">15/08/24-09/06/25</text:p>
          </table:table-cell>
          <table:table-cell table:style-name="Tabla3.E51" office:value-type="string">
            <text:p text:style-name="P8">C. F. S. Niño de Mula</text:p>
          </table:table-cell>
          <table:table-cell table:style-name="Tabla3.F51" office:value-type="string">
            <text:p text:style-name="P8">G73929473</text:p>
          </table:table-cell>
          <table:table-cell table:style-name="Tabla3.G51" office:value-type="string">
            <text:p text:style-name="P11">GRAL/2211/2024</text:p>
          </table:table-cell>
        </table:table-row>
        <table:table-row table:style-name="Tabla3.52">
          <table:table-cell table:style-name="Tabla3.A2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2" office:value-type="string">
            <text:p text:style-name="P8">15/08/24-09/06/25</text:p>
          </table:table-cell>
          <table:table-cell table:style-name="Tabla3.E52" office:value-type="string">
            <text:p text:style-name="P8">Club Baloncesto Mula</text:p>
          </table:table-cell>
          <table:table-cell table:style-name="Tabla3.F52" office:value-type="string">
            <text:p text:style-name="P8">G30346860</text:p>
          </table:table-cell>
          <table:table-cell table:style-name="Tabla3.A2" office:value-type="string">
            <text:p text:style-name="P11">GRAL/2211/2024</text:p>
          </table:table-cell>
        </table:table-row>
        <table:table-row table:style-name="Tabla3.53">
          <table:table-cell table:style-name="Tabla3.A3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3" office:value-type="string">
            <text:p text:style-name="P8">15/08/24-09/06/25</text:p>
          </table:table-cell>
          <table:table-cell table:style-name="Tabla3.E53" office:value-type="string">
            <text:p text:style-name="P8">Club Dptvo Ciudad de Mula</text:p>
          </table:table-cell>
          <table:table-cell table:style-name="Tabla3.F53" office:value-type="string">
            <text:p text:style-name="P8">G01746536</text:p>
          </table:table-cell>
          <table:table-cell table:style-name="Tabla3.G53" office:value-type="string">
            <text:p text:style-name="P11">GRAL/2211/2024</text:p>
          </table:table-cell>
        </table:table-row>
        <text:soft-page-break/>
        <table:table-row table:style-name="Tabla3.54">
          <table:table-cell table:style-name="Tabla3.A2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4" office:value-type="string">
            <text:p text:style-name="P8">15/08/24-09/06/25</text:p>
          </table:table-cell>
          <table:table-cell table:style-name="Tabla3.E54" office:value-type="string">
            <text:p text:style-name="P8">Club Puntarrón F. S.</text:p>
          </table:table-cell>
          <table:table-cell table:style-name="Tabla3.F54" office:value-type="string">
            <text:p text:style-name="P8">G73448417</text:p>
          </table:table-cell>
          <table:table-cell table:style-name="Tabla3.A2" office:value-type="string">
            <text:p text:style-name="P11">GRAL/2211/2024</text:p>
          </table:table-cell>
        </table:table-row>
        <table:table-row table:style-name="Tabla3.55">
          <table:table-cell table:style-name="Tabla3.A3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5" office:value-type="string">
            <text:p text:style-name="P8">15/08/24-31/05/25</text:p>
          </table:table-cell>
          <table:table-cell table:style-name="Tabla3.E55" office:value-type="string">
            <text:p text:style-name="P8">Club Voleibol Mula</text:p>
          </table:table-cell>
          <table:table-cell table:style-name="Tabla3.F55" office:value-type="string">
            <text:p text:style-name="P8">G30139893</text:p>
          </table:table-cell>
          <table:table-cell table:style-name="Tabla3.G55" office:value-type="string">
            <text:p text:style-name="P11">GRAL/2211/2024</text:p>
          </table:table-cell>
        </table:table-row>
        <table:table-row table:style-name="Tabla3.56">
          <table:table-cell table:style-name="Tabla3.A2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6" office:value-type="string">
            <text:p text:style-name="P8">15/08/24-09/06/25</text:p>
          </table:table-cell>
          <table:table-cell table:style-name="Tabla3.E56" office:value-type="string">
            <text:p text:style-name="P8">Club Warriors</text:p>
          </table:table-cell>
          <table:table-cell table:style-name="Tabla3.F56" office:value-type="string">
            <text:p text:style-name="P8">G02786853</text:p>
          </table:table-cell>
          <table:table-cell table:style-name="Tabla3.A2" office:value-type="string">
            <text:p text:style-name="P11">GRAL/2211/2024</text:p>
          </table:table-cell>
        </table:table-row>
        <table:table-row table:style-name="Tabla3.57">
          <table:table-cell table:style-name="Tabla3.A3" office:value-type="string">
            <text:p text:style-name="P15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7" office:value-type="string">
            <text:p text:style-name="P8">15/08/24-09/06/25</text:p>
          </table:table-cell>
          <table:table-cell table:style-name="Tabla3.E57" office:value-type="string">
            <text:p text:style-name="P8">Muleño C. F.</text:p>
          </table:table-cell>
          <table:table-cell table:style-name="Tabla3.F57" office:value-type="string">
            <text:p text:style-name="P8">G30418081</text:p>
          </table:table-cell>
          <table:table-cell table:style-name="Tabla3.G57" office:value-type="string">
            <text:p text:style-name="P11">GRAL/2211/2024</text:p>
          </table:table-cell>
        </table:table-row>
        <table:table-row table:style-name="Tabla3.58">
          <table:table-cell table:style-name="Tabla3.A2" office:value-type="string">
            <text:p text:style-name="P8">Cesión <text:span text:style-name="T10">u</text:span>so Pabellón <text:span text:style-name="T10">Deportivo </text:span>Albudeite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5">
            <text:p text:style-name="P10">05/09/24</text:p>
          </table:table-cell>
          <table:table-cell table:style-name="Tabla3.D58" office:value-type="string">
            <text:p text:style-name="P8">Duración Obras Reforma Pabellón Mula</text:p>
          </table:table-cell>
          <table:table-cell table:style-name="Tabla3.E58" office:value-type="string">
            <text:p text:style-name="P8">Ayuntamiento Albudeite</text:p>
          </table:table-cell>
          <table:table-cell table:style-name="Tabla3.F58" office:value-type="string">
            <text:p text:style-name="P8">P3000400F</text:p>
          </table:table-cell>
          <table:table-cell table:style-name="Tabla3.A2" office:value-type="string">
            <text:p text:style-name="P11">GRAL/1814/2024</text:p>
          </table:table-cell>
        </table:table-row>
        <table:table-row table:style-name="Tabla3.59">
          <table:table-cell table:style-name="Tabla3.A3" office:value-type="string">
            <text:p text:style-name="P8">Desarrollo Núcleo Población El Niño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9-05">
            <text:p text:style-name="P10">05/09/24</text:p>
          </table:table-cell>
          <table:table-cell table:style-name="Tabla3.D59" office:value-type="string">
            <text:p text:style-name="P8">01/01/24-31/12/24</text:p>
          </table:table-cell>
          <table:table-cell table:style-name="Tabla3.E59" office:value-type="string">
            <text:p text:style-name="P8">Junta Vecinal El Niño de Mula</text:p>
          </table:table-cell>
          <table:table-cell table:style-name="Tabla3.F59" office:value-type="string">
            <text:p text:style-name="P8">P3000077B</text:p>
          </table:table-cell>
          <table:table-cell table:style-name="Tabla3.G59" office:value-type="string">
            <text:p text:style-name="P11">GRAL/0787.2/2024</text:p>
          </table:table-cell>
        </table:table-row>
        <table:table-row table:style-name="Tabla3.60">
          <table:table-cell table:style-name="Tabla3.A2" office:value-type="string">
            <text:p text:style-name="P8">Convenio con ayuda a favor del Ayuntamiento <text:span text:style-name="T10">e</text:span>xcavac<text:span text:style-name="T10">ión</text:span> Arqueológica Yacimiento Los Villaricos</text:p>
          </table:table-cell>
          <table:table-cell table:style-name="Tabla3.B60" office:value-type="string">
            <text:p text:style-name="P16">2.000,00 € <text:line-break/><text:span text:style-name="T11">(a favor Ayto)</text:span></text:p>
          </table:table-cell>
          <table:table-cell table:style-name="Tabla3.C2" office:value-type="date" office:date-value="2024-09-05">
            <text:p text:style-name="P10">05/09/24</text:p>
          </table:table-cell>
          <table:table-cell table:style-name="Tabla3.F12" office:value-type="float" office:value="2024">
            <text:p text:style-name="P8">2024</text:p>
          </table:table-cell>
          <table:table-cell table:style-name="Tabla3.E60" office:value-type="string">
            <text:p text:style-name="P8">Fundac<text:span text:style-name="T10">ión</text:span> Caja de Ahorros de Murcia-La Caixa</text:p>
          </table:table-cell>
          <table:table-cell table:style-name="Tabla3.F60" office:value-type="string">
            <text:p text:style-name="P8">G73160970</text:p>
          </table:table-cell>
          <table:table-cell table:style-name="Tabla3.A2" office:value-type="string">
            <text:p text:style-name="P11">GRAL/1838/2024</text:p>
          </table:table-cell>
        </table:table-row>
        <table:table-row table:style-name="Tabla3.61">
          <table:table-cell table:style-name="Tabla3.A3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1" office:value-type="string">
            <text:p text:style-name="P8">01/01/24-31/12/24</text:p>
          </table:table-cell>
          <table:table-cell table:style-name="Tabla3.E61" office:value-type="string">
            <text:p text:style-name="P8">AMPA CC Cristo Crucificado</text:p>
          </table:table-cell>
          <table:table-cell table:style-name="Tabla3.F61" office:value-type="string">
            <text:p text:style-name="P8">G30064760</text:p>
          </table:table-cell>
          <table:table-cell table:style-name="Tabla3.G61" office:value-type="string">
            <text:p text:style-name="P11">GRAL/1918/2024</text:p>
          </table:table-cell>
        </table:table-row>
        <table:table-row table:style-name="Tabla3.62">
          <table:table-cell table:style-name="Tabla3.A2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2" office:value-type="string">
            <text:p text:style-name="P8">01/01/24-31/12/24</text:p>
          </table:table-cell>
          <table:table-cell table:style-name="Tabla3.E62" office:value-type="string">
            <text:p text:style-name="P8">AMPA CC Sta Clara</text:p>
          </table:table-cell>
          <table:table-cell table:style-name="Tabla3.F62" office:value-type="string">
            <text:p text:style-name="P8">G30599518</text:p>
          </table:table-cell>
          <table:table-cell table:style-name="Tabla3.A2" office:value-type="string">
            <text:p text:style-name="P11">GRAL/1918/2024</text:p>
          </table:table-cell>
        </table:table-row>
        <table:table-row table:style-name="Tabla3.63">
          <table:table-cell table:style-name="Tabla3.A3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3" office:value-type="string">
            <text:p text:style-name="P8">01/01/24-31/12/24</text:p>
          </table:table-cell>
          <table:table-cell table:style-name="Tabla3.E63" office:value-type="string">
            <text:p text:style-name="P8">AMPA CEIP Anita Arnao</text:p>
          </table:table-cell>
          <table:table-cell table:style-name="Tabla3.F63" office:value-type="string">
            <text:p text:style-name="P8">G30271605</text:p>
          </table:table-cell>
          <table:table-cell table:style-name="Tabla3.G63" office:value-type="string">
            <text:p text:style-name="P11">GRAL/1918/2024</text:p>
          </table:table-cell>
        </table:table-row>
        <table:table-row table:style-name="Tabla3.64">
          <table:table-cell table:style-name="Tabla3.A2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4" office:value-type="string">
            <text:p text:style-name="P8">01/01/24-31/12/24</text:p>
          </table:table-cell>
          <table:table-cell table:style-name="Tabla3.E64" office:value-type="string">
            <text:p text:style-name="P8">AMPA CEIP Florentino Bayona</text:p>
          </table:table-cell>
          <table:table-cell table:style-name="Tabla3.F64" office:value-type="string">
            <text:p text:style-name="P8">G30064992</text:p>
          </table:table-cell>
          <table:table-cell table:style-name="Tabla3.A2" office:value-type="string">
            <text:p text:style-name="P11">GRAL/1918/2024</text:p>
          </table:table-cell>
        </table:table-row>
        <text:soft-page-break/>
        <table:table-row table:style-name="Tabla3.65">
          <table:table-cell table:style-name="Tabla3.A3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5" office:value-type="string">
            <text:p text:style-name="P8">01/01/24-31/12/24</text:p>
          </table:table-cell>
          <table:table-cell table:style-name="Tabla3.E65" office:value-type="string">
            <text:p text:style-name="P8">AMPA CEIP La Purísima Yéchar</text:p>
          </table:table-cell>
          <table:table-cell table:style-name="Tabla3.F65" office:value-type="string">
            <text:p text:style-name="P8">G73034431</text:p>
          </table:table-cell>
          <table:table-cell table:style-name="Tabla3.G65" office:value-type="string">
            <text:p text:style-name="P11">GRAL/1918/2024</text:p>
          </table:table-cell>
        </table:table-row>
        <table:table-row table:style-name="Tabla3.66">
          <table:table-cell table:style-name="Tabla3.A2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850">
            <text:p text:style-name="P9">85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6" office:value-type="string">
            <text:p text:style-name="P8">01/01/24-31/12/24</text:p>
          </table:table-cell>
          <table:table-cell table:style-name="Tabla3.E66" office:value-type="string">
            <text:p text:style-name="P8">AMPA CEIP Ntra. Sra. del Rosario Fuente Librilla</text:p>
          </table:table-cell>
          <table:table-cell table:style-name="Tabla3.F66" office:value-type="string">
            <text:p text:style-name="P8">G30516728</text:p>
          </table:table-cell>
          <table:table-cell table:style-name="Tabla3.A2" office:value-type="string">
            <text:p text:style-name="P11">GRAL/1918/2024</text:p>
          </table:table-cell>
        </table:table-row>
        <table:table-row table:style-name="Tabla3.67">
          <table:table-cell table:style-name="Tabla3.A3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7" office:value-type="string">
            <text:p text:style-name="P8">01/01/24-31/12/24</text:p>
          </table:table-cell>
          <table:table-cell table:style-name="Tabla3.E67" office:value-type="string">
            <text:p text:style-name="P8">AMPA CEIP Sierra Espuña Casas Nuevas</text:p>
          </table:table-cell>
          <table:table-cell table:style-name="Tabla3.F67" office:value-type="string">
            <text:p text:style-name="P8">G30070056</text:p>
          </table:table-cell>
          <table:table-cell table:style-name="Tabla3.G67" office:value-type="string">
            <text:p text:style-name="P11">GRAL/1918/2024</text:p>
          </table:table-cell>
        </table:table-row>
        <table:table-row table:style-name="Tabla3.68">
          <table:table-cell table:style-name="Tabla3.A2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8" office:value-type="string">
            <text:p text:style-name="P8">01/01/24-31/12/24</text:p>
          </table:table-cell>
          <table:table-cell table:style-name="Tabla3.E68" office:value-type="string">
            <text:p text:style-name="P8">AMPA IES Ortega y Rubio</text:p>
          </table:table-cell>
          <table:table-cell table:style-name="Tabla3.F68" office:value-type="string">
            <text:p text:style-name="P8">G30304836</text:p>
          </table:table-cell>
          <table:table-cell table:style-name="Tabla3.A2" office:value-type="string">
            <text:p text:style-name="P11">GRAL/1918/2024</text:p>
          </table:table-cell>
        </table:table-row>
        <table:table-row table:style-name="Tabla3.69">
          <table:table-cell table:style-name="Tabla3.A3" office:value-type="string">
            <text:p text:style-name="P15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9" office:value-type="string">
            <text:p text:style-name="P8">01/01/24-31/12/24</text:p>
          </table:table-cell>
          <table:table-cell table:style-name="Tabla3.E69" office:value-type="string">
            <text:p text:style-name="P8">AMPA IES Ribera de los Molinos</text:p>
          </table:table-cell>
          <table:table-cell table:style-name="Tabla3.F69" office:value-type="string">
            <text:p text:style-name="P8">G30400808</text:p>
          </table:table-cell>
          <table:table-cell table:style-name="Tabla3.G69" office:value-type="string">
            <text:p text:style-name="P11">GRAL/1918/2024</text:p>
          </table:table-cell>
        </table:table-row>
        <table:table-row table:style-name="Tabla3.70">
          <table:table-cell table:style-name="Tabla3.A2" office:value-type="string">
            <text:p text:style-name="P8">Realizac<text:span text:style-name="T10">ión actividades interes social</text:span></text:p>
          </table:table-cell>
          <table:table-cell table:style-name="Tabla3.B2" office:value-type="currency" office:currency="EUR" office:value="1500">
            <text:p text:style-name="P9">1.5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70" office:value-type="string">
            <text:p text:style-name="P8">01/01/24-31/12/24</text:p>
          </table:table-cell>
          <table:table-cell table:style-name="Tabla3.E70" office:value-type="string">
            <text:p text:style-name="P8">Cine Club Segundo de Chomón </text:p>
          </table:table-cell>
          <table:table-cell table:style-name="Tabla3.F70" office:value-type="string">
            <text:p text:style-name="P8">G30116297</text:p>
          </table:table-cell>
          <table:table-cell table:style-name="Tabla3.A2" office:value-type="string">
            <text:p text:style-name="P11">GRAL/1894/2024</text:p>
          </table:table-cell>
        </table:table-row>
        <table:table-row table:style-name="Tabla3.71">
          <table:table-cell table:style-name="Tabla3.A3" office:value-type="string">
            <text:p text:style-name="P8">Programa <text:span text:style-name="T10">a</text:span>yuda <text:span text:style-name="T10">d</text:span>eporte <text:span text:style-name="T10">e</text:span>scola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27">
            <text:p text:style-name="P10">27/09/24</text:p>
          </table:table-cell>
          <table:table-cell table:style-name="Tabla3.D71" office:value-type="string">
            <text:p text:style-name="P8">Hasta 30/06/2025</text:p>
          </table:table-cell>
          <table:table-cell table:style-name="Tabla3.E71" office:value-type="string">
            <text:p text:style-name="P8">Fundac<text:span text:style-name="T10">ión</text:span> REPSOL</text:p>
          </table:table-cell>
          <table:table-cell table:style-name="Tabla3.F71" office:value-type="string">
            <text:p text:style-name="P8">G81251860</text:p>
          </table:table-cell>
          <table:table-cell table:style-name="Tabla3.G71" office:value-type="string">
            <text:p text:style-name="P11">CONV/0002/2024</text:p>
          </table:table-cell>
        </table:table-row>
        <table:table-row table:style-name="Tabla3.72">
          <table:table-cell table:style-name="Tabla3.A2" office:value-type="string">
            <text:p text:style-name="P8">Mejora calidad vida personas con discapacidad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03">
            <text:p text:style-name="P10">03/10/24</text:p>
          </table:table-cell>
          <table:table-cell table:style-name="Tabla3.D72" office:value-type="string">
            <text:p text:style-name="P8">01/01/24-31/12/25</text:p>
          </table:table-cell>
          <table:table-cell table:style-name="Tabla3.E72" office:value-type="string">
            <text:p text:style-name="P8">Asociación Intedis</text:p>
          </table:table-cell>
          <table:table-cell table:style-name="Tabla3.F72" office:value-type="string">
            <text:p text:style-name="P8">G30031371</text:p>
          </table:table-cell>
          <table:table-cell table:style-name="Tabla3.A2" office:value-type="string">
            <text:p text:style-name="P11">GRAL/0080/2022</text:p>
          </table:table-cell>
        </table:table-row>
        <table:table-row table:style-name="Tabla3.73">
          <table:table-cell table:style-name="Tabla3.A3" office:value-type="string">
            <text:p text:style-name="P8">Cesión <text:span text:style-name="T10">uso edificio</text:span> Escuela Talle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07">
            <text:p text:style-name="P10">07/10/24</text:p>
          </table:table-cell>
          <table:table-cell table:style-name="Tabla3.D73" office:value-type="string">
            <text:p text:style-name="P8">01/01/25-31/12/26</text:p>
          </table:table-cell>
          <table:table-cell table:style-name="Tabla3.E73" office:value-type="string">
            <text:p text:style-name="P8">Copedeco, S. Coop.</text:p>
          </table:table-cell>
          <table:table-cell table:style-name="Tabla3.F73" office:value-type="string">
            <text:p text:style-name="P8">F30217632</text:p>
          </table:table-cell>
          <table:table-cell table:style-name="Tabla3.G73" office:value-type="string">
            <text:p text:style-name="P11">GRAL/2022/2024</text:p>
          </table:table-cell>
        </table:table-row>
        <table:table-row table:style-name="Tabla3.74">
          <table:table-cell table:style-name="Tabla3.A2" office:value-type="string">
            <text:p text:style-name="P8">Prestac<text:span text:style-name="T10">ión servicio estancias diurnas</text:span></text:p>
          </table:table-cell>
          <table:table-cell table:style-name="Tabla3.B2" office:value-type="currency" office:currency="EUR" office:value="60690.96">
            <text:p text:style-name="P9">60.690,96 €</text:p>
          </table:table-cell>
          <table:table-cell table:style-name="Tabla3.C2" office:value-type="date" office:date-value="2024-10-10">
            <text:p text:style-name="P10">10/10/24</text:p>
          </table:table-cell>
          <table:table-cell table:style-name="Tabla3.D74" office:value-type="string">
            <text:p text:style-name="P8">01/01/25-30/11/25</text:p>
          </table:table-cell>
          <table:table-cell table:style-name="Tabla3.E74" office:value-type="string">
            <text:p text:style-name="P8"><text:span text:style-name="T12">Instituto Murciano de Acción Social (I</text:span>MAS<text:span text:style-name="T12">)</text:span></text:p>
          </table:table-cell>
          <table:table-cell table:style-name="Tabla3.F74" office:value-type="string">
            <text:p text:style-name="P8">Q3000281J</text:p>
          </table:table-cell>
          <table:table-cell table:style-name="Tabla3.A2" office:value-type="string">
            <text:p text:style-name="P11">GRAL/2104/2024</text:p>
          </table:table-cell>
        </table:table-row>
        <table:table-row table:style-name="Tabla3.2">
          <table:table-cell table:style-name="Tabla3.A3" office:value-type="string">
            <text:p text:style-name="P8">Elaborac<text:span text:style-name="T10">ión receta p</text:span>astel Muleñico</text:p>
          </table:table-cell>
          <table:table-cell table:style-name="Tabla3.B3" office:value-type="currency" office:currency="EUR" office:value="7260">
            <text:p text:style-name="P9">7.260,00 €</text:p>
          </table:table-cell>
          <table:table-cell table:style-name="Tabla3.C3" office:value-type="date" office:date-value="2024-10-17">
            <text:p text:style-name="P10">17/10/24</text:p>
          </table:table-cell>
          <table:table-cell table:style-name="Tabla3.D75" office:value-type="string">
            <text:p text:style-name="P8">17/10/24-31/12/99</text:p>
          </table:table-cell>
          <table:table-cell table:style-name="Tabla3.E75" office:value-type="string">
            <text:p text:style-name="P8">International School of Pastry Arts, SL</text:p>
          </table:table-cell>
          <table:table-cell table:style-name="Tabla3.F75" office:value-type="string">
            <text:p text:style-name="P8">B54688304</text:p>
          </table:table-cell>
          <table:table-cell table:style-name="Tabla3.G75" office:value-type="string">
            <text:p text:style-name="P11">GRAL/1363/2024</text:p>
          </table:table-cell>
        </table:table-row>
        <text:soft-page-break/>
        <table:table-row table:style-name="Tabla3.76">
          <table:table-cell table:style-name="Tabla3.A2" office:value-type="string">
            <text:p text:style-name="P8">Encuentro <text:span text:style-name="T10">c</text:span>ultural “EPICENTRO”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17">
            <text:p text:style-name="P10">17/10/24</text:p>
          </table:table-cell>
          <table:table-cell table:style-name="Tabla3.D76" office:value-type="string">
            <text:p text:style-name="P8">18-19/10/24</text:p>
          </table:table-cell>
          <table:table-cell table:style-name="Tabla3.E76" office:value-type="string">
            <text:p text:style-name="P8">Asociación Epicentro Cultural Albacete</text:p>
          </table:table-cell>
          <table:table-cell table:style-name="Tabla3.F76" office:value-type="string">
            <text:p text:style-name="P8">B22787097</text:p>
          </table:table-cell>
          <table:table-cell table:style-name="Tabla3.A2" office:value-type="string">
            <text:p text:style-name="P11">GRAL/2162/2024</text:p>
          </table:table-cell>
        </table:table-row>
        <table:table-row table:style-name="Tabla3.77">
          <table:table-cell table:style-name="Tabla3.A3" office:value-type="string">
            <text:p text:style-name="P8">Cesión Parcela C<text:span text:style-name="T11">alle</text:span> Molino Pintado (Prórroga)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24">
            <text:p text:style-name="P10">24/10/24</text:p>
          </table:table-cell>
          <table:table-cell table:style-name="Tabla3.D77" office:value-type="string">
            <text:p text:style-name="P8">Modificac<text:span text:style-name="T11">ión a</text:span>cuerdo el 28/11/24 01/01/24-31/12/27</text:p>
          </table:table-cell>
          <table:table-cell table:style-name="Tabla3.E77" office:value-type="string">
            <text:p text:style-name="P8">D.<text:span text:style-name="T11">R.L.</text:span></text:p>
          </table:table-cell>
          <table:table-cell table:style-name="Tabla3.F77" office:value-type="string">
            <text:p text:style-name="P8"/>
          </table:table-cell>
          <table:table-cell table:style-name="Tabla3.G77" office:value-type="string">
            <text:p text:style-name="P11">JUOT/0026/2024</text:p>
          </table:table-cell>
        </table:table-row>
        <table:table-row table:style-name="Tabla3.78">
          <table:table-cell table:style-name="Tabla3.A2" office:value-type="string">
            <text:p text:style-name="P8">Cesión <text:span text:style-name="T11">Parcela</text:span> Avda. Juan Ant<text:span text:style-name="T11">onio</text:span> Perea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24">
            <text:p text:style-name="P10">24/10/24</text:p>
          </table:table-cell>
          <table:table-cell table:style-name="Tabla3.D78" office:value-type="string">
            <text:p text:style-name="P8">31/10/24-30/10/28</text:p>
          </table:table-cell>
          <table:table-cell table:style-name="Tabla3.E78" office:value-type="string">
            <text:p text:style-name="P8"><text:s/>J.<text:span text:style-name="T11">Z.S.</text:span></text:p>
          </table:table-cell>
          <table:table-cell table:style-name="Tabla3.F78" office:value-type="string">
            <text:p text:style-name="P8"/>
          </table:table-cell>
          <table:table-cell table:style-name="Tabla3.A2" office:value-type="string">
            <text:p text:style-name="P11">JUOT/0028/2024</text:p>
          </table:table-cell>
        </table:table-row>
        <table:table-row table:style-name="Tabla3.79">
          <table:table-cell table:style-name="Tabla3.A3" office:value-type="string">
            <text:p text:style-name="P8">Cesión <text:span text:style-name="T11">u</text:span>so Pabellón D<text:span text:style-name="T11">eportivo </text:span>Pliego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24">
            <text:p text:style-name="P10">24/10/24</text:p>
          </table:table-cell>
          <table:table-cell table:style-name="Tabla3.D79" office:value-type="string">
            <text:p text:style-name="P8">Durac. Obras Reforma Pabellón Mula</text:p>
          </table:table-cell>
          <table:table-cell table:style-name="Tabla3.E79" office:value-type="string">
            <text:p text:style-name="P8">Ayuntamiento Pliego</text:p>
          </table:table-cell>
          <table:table-cell table:style-name="Tabla3.F79" office:value-type="string">
            <text:p text:style-name="P8">P3003200G</text:p>
          </table:table-cell>
          <table:table-cell table:style-name="Tabla3.G79" office:value-type="string">
            <text:p text:style-name="P11">GRAL/2224/2024</text:p>
          </table:table-cell>
        </table:table-row>
        <table:table-row table:style-name="Tabla3.80">
          <table:table-cell table:style-name="Tabla3.A2" office:value-type="string">
            <text:p text:style-name="P8">Seguro R<text:span text:style-name="T11">esponsabilidad Civil </text:span>Material Fungible/Equipam<text:span text:style-name="T11">iento</text:span>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10-31">
            <text:p text:style-name="P10">31/10/24</text:p>
          </table:table-cell>
          <table:table-cell table:style-name="Tabla3.D80" office:value-type="string">
            <text:p text:style-name="P8">01/01/24-31/12/24</text:p>
          </table:table-cell>
          <table:table-cell table:style-name="Tabla3.E80" office:value-type="string">
            <text:p text:style-name="P8">Asociación Voluntarios Protecc. Civil</text:p>
          </table:table-cell>
          <table:table-cell table:style-name="Tabla3.F80" office:value-type="string">
            <text:p text:style-name="P8">G30329593</text:p>
          </table:table-cell>
          <table:table-cell table:style-name="Tabla3.A2" office:value-type="string">
            <text:p text:style-name="P11">GRAL/2203/2024</text:p>
          </table:table-cell>
        </table:table-row>
        <table:table-row table:style-name="Tabla3.81">
          <table:table-cell table:style-name="Tabla3.A3" office:value-type="string">
            <text:p text:style-name="P8">Realizac<text:span text:style-name="T11">ión</text:span> Prácticas Extracurricular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1-12">
            <text:p text:style-name="P10">12/11/24</text:p>
          </table:table-cell>
          <table:table-cell table:style-name="Tabla3.D81" office:value-type="string">
            <text:p text:style-name="P8">Desde firma Convenio 12/11/24-11/11/28</text:p>
          </table:table-cell>
          <table:table-cell table:style-name="Tabla3.E81" office:value-type="string">
            <text:p text:style-name="P8">Universidad Católica San Antonio (UCAM)</text:p>
          </table:table-cell>
          <table:table-cell table:style-name="Tabla3.F81" office:value-type="string">
            <text:p text:style-name="P8">G30626303</text:p>
          </table:table-cell>
          <table:table-cell table:style-name="Tabla3.G81" office:value-type="string">
            <text:p text:style-name="P11">GRAL/2331/2024</text:p>
          </table:table-cell>
        </table:table-row>
        <table:table-row table:style-name="Tabla3.82">
          <table:table-cell table:style-name="Tabla3.A2" office:value-type="string">
            <text:p text:style-name="P8">Desarrollo del Sector Agrario en Mula</text:p>
          </table:table-cell>
          <table:table-cell table:style-name="Tabla3.B2" office:value-type="currency" office:currency="EUR" office:value="25000">
            <text:p text:style-name="P9">25.000,00 €</text:p>
          </table:table-cell>
          <table:table-cell table:style-name="Tabla3.C2" office:value-type="date" office:date-value="2024-11-18">
            <text:p text:style-name="P10">18/11/24</text:p>
          </table:table-cell>
          <table:table-cell table:style-name="Tabla3.D82" office:value-type="string">
            <text:p text:style-name="P8">19/11/24-18/11/25</text:p>
          </table:table-cell>
          <table:table-cell table:style-name="Tabla3.E82" office:value-type="string">
            <text:p text:style-name="P8">Unión de Pequeños Agricultores y Ganaderos de la Región de Murcia(UPA-Murcia)</text:p>
          </table:table-cell>
          <table:table-cell table:style-name="Tabla3.F82" office:value-type="string">
            <text:p text:style-name="P8">G30399653</text:p>
          </table:table-cell>
          <table:table-cell table:style-name="Tabla3.A2" office:value-type="string">
            <text:p text:style-name="P11">GRAL/1486/2024</text:p>
          </table:table-cell>
        </table:table-row>
        <table:table-row table:style-name="Tabla3.83">
          <table:table-cell table:style-name="Tabla3.A3" office:value-type="string">
            <text:p text:style-name="P8">Cesión <text:span text:style-name="T11">t</text:span>erreno para <text:span text:style-name="T11">h</text:span>uerto <text:span text:style-name="T11">e</text:span>scola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2-12">
            <text:p text:style-name="P10">12/12/24</text:p>
          </table:table-cell>
          <table:table-cell table:style-name="Tabla3.D83" office:value-type="string">
            <text:p text:style-name="P8">4 años</text:p>
          </table:table-cell>
          <table:table-cell table:style-name="Tabla3.E83" office:value-type="string">
            <text:p text:style-name="P8">IES Ortega y Rubio</text:p>
          </table:table-cell>
          <table:table-cell table:style-name="Tabla3.F83" office:value-type="string">
            <text:p text:style-name="P8">Q3068081C</text:p>
          </table:table-cell>
          <table:table-cell table:style-name="Tabla3.G83" office:value-type="string">
            <text:p text:style-name="P11">JUOT/0035/2024</text:p>
          </table:table-cell>
        </table:table-row>
        <table:table-row table:style-name="Tabla3.84">
          <table:table-cell table:style-name="Tabla3.A2" office:value-type="string">
            <text:p text:style-name="P8">Cesión <text:span text:style-name="T12">u</text:span>so <text:span text:style-name="T12">i</text:span>nstalaciones <text:span text:style-name="T12">d</text:span>eportivas José Soriano Chacón – Mula Dptva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2-20">
            <text:p text:style-name="P10">20/12/24</text:p>
          </table:table-cell>
          <table:table-cell table:style-name="Tabla3.D84" office:value-type="string">
            <text:p text:style-name="P8">Hasta la finalizac. De las obras del Pabellón Polidptvo 20/12/24-31/12/99</text:p>
          </table:table-cell>
          <table:table-cell table:style-name="Tabla3.E84" office:value-type="string">
            <text:p text:style-name="P8">Ayuntamiento Pliego</text:p>
          </table:table-cell>
          <table:table-cell table:style-name="Tabla3.F84" office:value-type="string">
            <text:p text:style-name="P8">P3003200G</text:p>
          </table:table-cell>
          <table:table-cell table:style-name="Tabla3.A2" office:value-type="string">
            <text:p text:style-name="P11">GRAL/2714/2024</text:p>
          </table:table-cell>
        </table:table-row>
        <table:table-row table:style-name="Tabla3.85">
          <table:table-cell table:style-name="Tabla3.A3" office:value-type="string">
            <text:p text:style-name="P8">Prestac<text:span text:style-name="T12">ión</text:span> Serv<text:span text:style-name="T12">icio Policía Local</text:span> en municipio de Pliego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2-20">
            <text:p text:style-name="P10">20/12/24</text:p>
          </table:table-cell>
          <table:table-cell table:style-name="Tabla3.D85" office:value-type="string">
            <text:p text:style-name="P8">24/12/24-31/12/24</text:p>
          </table:table-cell>
          <table:table-cell table:style-name="Tabla3.E85" office:value-type="string">
            <text:p text:style-name="P8">Ayuntamiento Pliego</text:p>
          </table:table-cell>
          <table:table-cell table:style-name="Tabla3.F85" office:value-type="string">
            <text:p text:style-name="P8">P3003200G</text:p>
          </table:table-cell>
          <table:table-cell table:style-name="Tabla3.G85" office:value-type="string">
            <text:p text:style-name="P11">GRAL/2725/2024</text:p>
          </table:table-cell>
        </table:table-row>
        <text:soft-page-break/>
        <table:table-row table:style-name="Tabla3.86">
          <table:table-cell table:style-name="Tabla3.A2" office:value-type="string">
            <text:p text:style-name="P8">Promoc<text:span text:style-name="T12">ión</text:span> Comercio y Hostelería en Campaña Navidad + Dinamizac. del Sector</text:p>
          </table:table-cell>
          <table:table-cell table:style-name="Tabla3.B2" office:value-type="currency" office:currency="EUR" office:value="6000">
            <text:p text:style-name="P9">6.000,00 €</text:p>
          </table:table-cell>
          <table:table-cell table:style-name="Tabla3.C2" office:value-type="date" office:date-value="2024-12-20">
            <text:p text:style-name="P10">20/12/24</text:p>
          </table:table-cell>
          <table:table-cell table:style-name="Tabla3.D86" office:value-type="string">
            <text:p text:style-name="P8">01/01/24-31/12/24</text:p>
          </table:table-cell>
          <table:table-cell table:style-name="Tabla3.E86" office:value-type="string">
            <text:p text:style-name="P8">Asociación Comerciantes y Hosteleros Mula (ACOHOMUL)</text:p>
          </table:table-cell>
          <table:table-cell table:style-name="Tabla3.F86" office:value-type="string">
            <text:p text:style-name="P8">G73024945</text:p>
          </table:table-cell>
          <table:table-cell table:style-name="Tabla3.A2" office:value-type="string">
            <text:p text:style-name="P11">GRAL/2633/2024</text:p>
          </table:table-cell>
        </table:table-row>
        <table:table-row table:style-name="Tabla3.2">
          <table:table-cell table:style-name="Tabla3.A3" office:value-type="string">
            <text:p text:style-name="P8">Conservac<text:span text:style-name="T12">ión</text:span> y Mantenim<text:span text:style-name="T12">iento</text:span> Cauces Hidráulicos Municipales</text:p>
          </table:table-cell>
          <table:table-cell table:style-name="Tabla3.B3" office:value-type="currency" office:currency="EUR" office:value="40000">
            <text:p text:style-name="P9">40.000,00 €</text:p>
          </table:table-cell>
          <table:table-cell table:style-name="Tabla3.C3" office:value-type="date" office:date-value="2024-12-27">
            <text:p text:style-name="P10">27/12/24</text:p>
          </table:table-cell>
          <table:table-cell table:style-name="Tabla3.D87" office:value-type="string">
            <text:p text:style-name="P8"><text:s/>28/12/24-27/12/28</text:p>
          </table:table-cell>
          <table:table-cell table:style-name="Tabla3.E87" office:value-type="string">
            <text:p text:style-name="P8">Confederac<text:span text:style-name="T3">ión</text:span> Hidrográfica del Segura (CHS)</text:p>
          </table:table-cell>
          <table:table-cell table:style-name="Tabla3.F87" office:value-type="string">
            <text:p text:style-name="P8">Q3017001C</text:p>
          </table:table-cell>
          <table:table-cell table:style-name="Tabla3.G87" office:value-type="string">
            <text:p text:style-name="P11">CONV/0003/2024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8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9</text:page-number><text:s/><text:span text:style-name="MT1">de </text:span><text:span text:style-name="MT1"><text:page-count>9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06T10:55:00</meta:creation-date>
    <dc:date>2026-04-29T09:09:56.608643100</dc:date>
    <meta:editing-duration>P2DT1H5M1S</meta:editing-duration>
    <meta:editing-cycles>134</meta:editing-cycles>
    <meta:generator>LibreOffice/25.8.5.2$Windows_X86_64 LibreOffice_project/9c8b85f387cc00a89945a79c9e6239f32e450ac2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print-date>2026-04-28T13:07:56.648026000</meta:print-date>
    <meta:printed-by>Archivos PDF</meta:printed-by>
    <meta:document-statistic meta:table-count="3" meta:image-count="1" meta:object-count="0" meta:page-count="9" meta:paragraph-count="612" meta:word-count="1507" meta:character-count="12036" meta:non-whitespace-character-count="11121"/>
  </office:meta>
</office:document-meta>
</file>