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25.797cm" fo:margin-left="-0.042cm" table:align="left" fo:background-color="transparent" style:shadow="none" style:may-break-between-rows="true" table:border-model="collapsing">
        <style:background-image/>
      </style:table-properties>
    </style:style>
    <style:style style:name="Tabla3.A" style:family="table-column">
      <style:table-column-properties style:column-width="8.017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2.408cm"/>
    </style:style>
    <style:style style:name="Tabla3.D" style:family="table-column">
      <style:table-column-properties style:column-width="3.201cm"/>
    </style:style>
    <style:style style:name="Tabla3.E" style:family="table-column">
      <style:table-column-properties style:column-width="5.186cm"/>
    </style:style>
    <style:style style:name="Tabla3.F" style:family="table-column">
      <style:table-column-properties style:column-width="2.196cm"/>
    </style:style>
    <style:style style:name="Tabla3.G" style:family="table-column">
      <style:table-column-properties style:column-width="2.302cm"/>
    </style:style>
    <style:style style:name="Tabla3.1" style:family="table-row">
      <style:table-row-properties fo:background-color="#111111">
        <style:background-image/>
      </style:table-row-properties>
    </style:style>
    <style:style style:name="Tabla3.A1" style:family="table-cell">
      <style:table-cell-properties style:vertical-align="middle" fo:background-color="#b2b2b2" fo:padding="0cm" fo:border="0.75pt solid #666666" style:writing-mode="page">
        <style:background-image/>
      </style:table-cell-properties>
    </style:style>
    <style:style style:name="Tabla3.B1" style:family="table-cell">
      <style:table-cell-properties style:vertical-align="middle"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2" style:family="table-row">
      <style:table-row-properties style:min-row-height="1.27cm" fo:keep-together="auto"/>
    </style:style>
    <style:style style:name="Tabla3.A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2" style:family="table-cell" style:data-style-name="N112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2" style:family="table-cell" style:data-style-name="N37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" style:family="table-row">
      <style:table-row-properties style:min-row-height="1.27cm"/>
    </style:style>
    <style:style style:name="Tabla3.A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B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C3" style:family="table-cell" style:data-style-name="N37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" style:family="table-row">
      <style:table-row-properties style:min-row-height="1.27cm"/>
    </style:style>
    <style:style style:name="Tabla3.D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" style:family="table-row">
      <style:table-row-properties style:min-row-height="1.27cm"/>
    </style:style>
    <style:style style:name="Tabla3.B5" style:family="table-cell" style:data-style-name="N112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D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8" style:family="table-row">
      <style:table-row-properties style:min-row-height="1.27cm"/>
    </style:style>
    <style:style style:name="Tabla3.D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9" style:family="table-row">
      <style:table-row-properties style:min-row-height="1.27cm"/>
    </style:style>
    <style:style style:name="Tabla3.D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0" style:family="table-row">
      <style:table-row-properties style:min-row-height="1.27cm"/>
    </style:style>
    <style:style style:name="Tabla3.D10" style:family="table-cell" style:data-style-name="N10000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1" style:family="table-row">
      <style:table-row-properties style:min-row-height="1.27cm"/>
    </style:style>
    <style:style style:name="Tabla3.D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2" style:family="table-row">
      <style:table-row-properties style:min-row-height="1.27cm"/>
    </style:style>
    <style:style style:name="Tabla3.D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3" style:family="table-row">
      <style:table-row-properties style:min-row-height="1.27cm"/>
    </style:style>
    <style:style style:name="Tabla3.D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4" style:family="table-row">
      <style:table-row-properties style:min-row-height="1.27cm"/>
    </style:style>
    <style:style style:name="Tabla3.D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5" style:family="table-row">
      <style:table-row-properties style:min-row-height="1.27cm"/>
    </style:style>
    <style:style style:name="Tabla3.D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6" style:family="table-row">
      <style:table-row-properties style:min-row-height="1.27cm"/>
    </style:style>
    <style:style style:name="Tabla3.D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7" style:family="table-row">
      <style:table-row-properties style:min-row-height="1.27cm"/>
    </style:style>
    <style:style style:name="Tabla3.D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8" style:family="table-row">
      <style:table-row-properties style:min-row-height="1.27cm"/>
    </style:style>
    <style:style style:name="Tabla3.D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19" style:family="table-row">
      <style:table-row-properties style:min-row-height="1.27cm"/>
    </style:style>
    <style:style style:name="Tabla3.D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1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1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0" style:family="table-row">
      <style:table-row-properties style:min-row-height="1.27cm"/>
    </style:style>
    <style:style style:name="Tabla3.D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1" style:family="table-row">
      <style:table-row-properties style:min-row-height="1.27cm"/>
    </style:style>
    <style:style style:name="Tabla3.D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2" style:family="table-row">
      <style:table-row-properties style:min-row-height="1.27cm"/>
    </style:style>
    <style:style style:name="Tabla3.D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3" style:family="table-row">
      <style:table-row-properties style:min-row-height="1.27cm"/>
    </style:style>
    <style:style style:name="Tabla3.D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4" style:family="table-row">
      <style:table-row-properties style:min-row-height="1.27cm"/>
    </style:style>
    <style:style style:name="Tabla3.D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5" style:family="table-row">
      <style:table-row-properties style:min-row-height="1.27cm"/>
    </style:style>
    <style:style style:name="Tabla3.D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6" style:family="table-row">
      <style:table-row-properties style:min-row-height="1.27cm"/>
    </style:style>
    <style:style style:name="Tabla3.D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7" style:family="table-row">
      <style:table-row-properties style:min-row-height="1.27cm"/>
    </style:style>
    <style:style style:name="Tabla3.D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8" style:family="table-row">
      <style:table-row-properties style:min-row-height="1.27cm"/>
    </style:style>
    <style:style style:name="Tabla3.D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29" style:family="table-row">
      <style:table-row-properties style:min-row-height="1.27cm"/>
    </style:style>
    <style:style style:name="Tabla3.D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2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2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0" style:family="table-row">
      <style:table-row-properties style:min-row-height="1.27cm"/>
    </style:style>
    <style:style style:name="Tabla3.D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1" style:family="table-row">
      <style:table-row-properties style:min-row-height="1.27cm"/>
    </style:style>
    <style:style style:name="Tabla3.D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2" style:family="table-row">
      <style:table-row-properties style:min-row-height="1.27cm"/>
    </style:style>
    <style:style style:name="Tabla3.D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3" style:family="table-row">
      <style:table-row-properties style:min-row-height="1.27cm"/>
    </style:style>
    <style:style style:name="Tabla3.D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4" style:family="table-row">
      <style:table-row-properties style:min-row-height="1.27cm"/>
    </style:style>
    <style:style style:name="Tabla3.D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5" style:family="table-row">
      <style:table-row-properties style:min-row-height="1.27cm"/>
    </style:style>
    <style:style style:name="Tabla3.D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6" style:family="table-row">
      <style:table-row-properties style:min-row-height="1.27cm"/>
    </style:style>
    <style:style style:name="Tabla3.D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7" style:family="table-row">
      <style:table-row-properties style:min-row-height="1.27cm"/>
    </style:style>
    <style:style style:name="Tabla3.D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8" style:family="table-row">
      <style:table-row-properties style:min-row-height="1.27cm"/>
    </style:style>
    <style:style style:name="Tabla3.D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39" style:family="table-row">
      <style:table-row-properties style:min-row-height="1.27cm"/>
    </style:style>
    <style:style style:name="Tabla3.D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3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3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0" style:family="table-row">
      <style:table-row-properties style:min-row-height="1.27cm"/>
    </style:style>
    <style:style style:name="Tabla3.D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1" style:family="table-row">
      <style:table-row-properties style:min-row-height="1.27cm"/>
    </style:style>
    <style:style style:name="Tabla3.D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2" style:family="table-row">
      <style:table-row-properties style:min-row-height="1.27cm"/>
    </style:style>
    <style:style style:name="Tabla3.D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3" style:family="table-row">
      <style:table-row-properties style:min-row-height="1.27cm"/>
    </style:style>
    <style:style style:name="Tabla3.D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4" style:family="table-row">
      <style:table-row-properties style:min-row-height="1.27cm"/>
    </style:style>
    <style:style style:name="Tabla3.D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5" style:family="table-row">
      <style:table-row-properties style:min-row-height="1.27cm"/>
    </style:style>
    <style:style style:name="Tabla3.D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6" style:family="table-row">
      <style:table-row-properties style:min-row-height="1.27cm"/>
    </style:style>
    <style:style style:name="Tabla3.D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7" style:family="table-row">
      <style:table-row-properties style:min-row-height="1.27cm"/>
    </style:style>
    <style:style style:name="Tabla3.B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D47" style:family="table-cell" style:data-style-name="N10000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8" style:family="table-row">
      <style:table-row-properties style:min-row-height="1.27cm"/>
    </style:style>
    <style:style style:name="Tabla3.D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49" style:family="table-row">
      <style:table-row-properties style:min-row-height="1.27cm"/>
    </style:style>
    <style:style style:name="Tabla3.D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4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4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0" style:family="table-row">
      <style:table-row-properties style:min-row-height="1.27cm"/>
    </style:style>
    <style:style style:name="Tabla3.D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1" style:family="table-row">
      <style:table-row-properties style:min-row-height="1.27cm"/>
    </style:style>
    <style:style style:name="Tabla3.D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2" style:family="table-row">
      <style:table-row-properties style:min-row-height="1.27cm"/>
    </style:style>
    <style:style style:name="Tabla3.D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3" style:family="table-row">
      <style:table-row-properties style:min-row-height="1.27cm"/>
    </style:style>
    <style:style style:name="Tabla3.E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4" style:family="table-row">
      <style:table-row-properties style:min-row-height="1.27cm"/>
    </style:style>
    <style:style style:name="Tabla3.D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5" style:family="table-row">
      <style:table-row-properties style:min-row-height="1.27cm"/>
    </style:style>
    <style:style style:name="Tabla3.D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5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5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6" style:family="table-row">
      <style:table-row-properties style:min-row-height="1.27cm"/>
    </style:style>
    <style:style style:name="Tabla3.D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6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6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7" style:family="table-row">
      <style:table-row-properties style:min-row-height="1.27cm"/>
    </style:style>
    <style:style style:name="Tabla3.D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7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7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8" style:family="table-row">
      <style:table-row-properties style:min-row-height="1.27cm"/>
    </style:style>
    <style:style style:name="Tabla3.D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8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8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59" style:family="table-row">
      <style:table-row-properties style:min-row-height="1.27cm"/>
    </style:style>
    <style:style style:name="Tabla3.D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59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59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0" style:family="table-row">
      <style:table-row-properties style:min-row-height="1.27cm"/>
    </style:style>
    <style:style style:name="Tabla3.D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0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0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1" style:family="table-row">
      <style:table-row-properties style:min-row-height="1.27cm"/>
    </style:style>
    <style:style style:name="Tabla3.D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1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1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2" style:family="table-row">
      <style:table-row-properties style:min-row-height="1.27cm"/>
    </style:style>
    <style:style style:name="Tabla3.D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2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2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3" style:family="table-row">
      <style:table-row-properties style:min-row-height="1.27cm"/>
    </style:style>
    <style:style style:name="Tabla3.D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3" style:family="table-cell">
      <style:table-cell-properties style:vertical-align="middle" fo:background-color="#eeeeee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3" style:family="table-cell">
      <style:table-cell-properties style:vertical-align="middle"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64" style:family="table-row">
      <style:table-row-properties style:min-row-height="1.27cm"/>
    </style:style>
    <style:style style:name="Tabla3.D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E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F64" style:family="table-cell">
      <style:table-cell-properties style:vertical-align="middle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3.G64" style:family="table-cell">
      <style:table-cell-properties style:vertical-align="middle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3.A65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3.B65" style:family="table-cell" style:data-style-name="N112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C65" style:family="table-cell" style:data-style-name="N37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D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E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F65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3.G65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rsid="0025c1c8" officeooo:paragraph-rsid="0025c1c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c1c8" officeooo:paragraph-rsid="0025c1c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language="es" fo:country="ES" officeooo:paragraph-rsid="00180cf9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5c1c8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02a7b" officeooo:paragraph-rsid="0025c1c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76a9d" officeooo:paragraph-rsid="00276a9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d73e64" officeooo:paragraph-rsid="00d73e6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1e5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d1e5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285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3a72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571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d139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size="11pt" officeooo:paragraph-rsid="0025c1c8" style:font-size-asian="11pt"/>
    </style:style>
    <style:style style:name="T1" style:family="text">
      <style:text-properties officeooo:rsid="00270fcb"/>
    </style:style>
    <style:style style:name="T2" style:family="text">
      <style:text-properties officeooo:rsid="00cf451e"/>
    </style:style>
    <style:style style:name="T3" style:family="text">
      <style:text-properties officeooo:rsid="00c6bb2d"/>
    </style:style>
    <style:style style:name="T4" style:family="text">
      <style:text-properties officeooo:rsid="00d139b4"/>
    </style:style>
    <style:style style:name="T5" style:family="text">
      <style:text-properties officeooo:rsid="00d3a72f"/>
    </style:style>
    <style:style style:name="T6" style:family="text">
      <style:text-properties officeooo:rsid="00c7cc6b"/>
    </style:style>
    <style:style style:name="T7" style:family="text">
      <style:text-properties officeooo:rsid="00d1e599"/>
    </style:style>
    <style:style style:name="T8" style:family="text">
      <style:text-properties style:font-name="Arial"/>
    </style:style>
    <style:style style:name="T9" style:family="text">
      <style:text-properties style:font-name="Arial" officeooo:rsid="00d139b4"/>
    </style:style>
    <style:style style:name="T10" style:family="text">
      <style:text-properties officeooo:rsid="00c2606d"/>
    </style:style>
    <style:style style:name="T11" style:family="text">
      <style:text-properties officeooo:rsid="00d28576"/>
    </style:style>
    <style:style style:name="T12" style:family="text">
      <style:text-properties fo:font-variant="normal" fo:text-transform="none" fo:color="#001d35" loext:opacity="100%" style:font-name="Arial" fo:font-size="10pt" fo:letter-spacing="normal" fo:font-weight="normal" style:font-size-asian="10pt" style:font-size-complex="10pt"/>
    </style:style>
    <style:style style:name="T13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14" style:family="text">
      <style:text-properties officeooo:rsid="00c71b90"/>
    </style:style>
    <style:style style:name="T15" style:family="text">
      <style:text-properties officeooo:rsid="00c4a776"/>
    </style:style>
    <style:style style:name="T16" style:family="text">
      <style:text-properties officeooo:rsid="00c1caf6"/>
    </style:style>
    <style:style style:name="T17" style:family="text">
      <style:text-properties officeooo:rsid="00d57172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CONVENIOS DE COLABORACIÓN 2<text:span text:style-name="T1">02</text:span><text:span text:style-name="T2">5</text:span></text:p>
          </table:table-cell>
        </table:table-row>
      </table:table>
      <text:p text:style-name="P3"/>
      <table:table table:name="Tabla3" table:style-name="Tabla3" table:template-name="Simple Grid Rows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Objeto</text:p>
          </table:table-cell>
          <table:table-cell table:style-name="Tabla3.B1" office:value-type="string">
            <text:p text:style-name="P5">Importe/Compensaci<text:span text:style-name="T3">ón</text:span></text:p>
          </table:table-cell>
          <table:table-cell table:style-name="Tabla3.B1" office:value-type="string">
            <text:p text:style-name="P4">Fecha de formalización</text:p>
          </table:table-cell>
          <table:table-cell table:style-name="Tabla3.B1" office:value-type="string">
            <text:p text:style-name="P6">Duración</text:p>
          </table:table-cell>
          <table:table-cell table:style-name="Tabla3.B1" office:value-type="string">
            <text:p text:style-name="P4">Beneficiario</text:p>
          </table:table-cell>
          <table:table-cell table:style-name="Tabla3.B1" office:value-type="string">
            <text:p text:style-name="P5">C.I.F.</text:p>
          </table:table-cell>
          <table:table-cell table:style-name="Tabla3.A1" office:value-type="string">
            <text:p text:style-name="P7">Expediente</text:p>
          </table:table-cell>
        </table:table-row>
        <table:table-row table:style-name="Tabla3.2">
          <table:table-cell table:style-name="Tabla3.A2" office:value-type="string">
            <text:p text:style-name="P8">Procesión San José</text:p>
          </table:table-cell>
          <table:table-cell table:style-name="Tabla3.B2" office:value-type="currency" office:currency="EUR" office:value="600">
            <text:p text:style-name="P9">600,00 €</text:p>
          </table:table-cell>
          <table:table-cell table:style-name="Tabla3.C2" office:value-type="date" office:date-value="2025-02-13">
            <text:p text:style-name="P10">13/02/25</text:p>
          </table:table-cell>
          <table:table-cell table:style-name="Tabla3.D2" office:value-type="string">
            <text:p text:style-name="P8">01/01/25-30/04/25</text:p>
          </table:table-cell>
          <table:table-cell table:style-name="Tabla3.E2" office:value-type="string">
            <text:p text:style-name="P8">Hermandad de San José</text:p>
          </table:table-cell>
          <table:table-cell table:style-name="Tabla3.F2" office:value-type="string">
            <text:p text:style-name="P8">G73138257</text:p>
          </table:table-cell>
          <table:table-cell table:style-name="Tabla3.G2" office:value-type="string">
            <text:p text:style-name="P11">GRAL/0283/2025</text:p>
          </table:table-cell>
        </table:table-row>
        <table:table-row table:style-name="Tabla3.3">
          <table:table-cell table:style-name="Tabla3.A3" office:value-type="string">
            <text:p text:style-name="P8">Promoc<text:span text:style-name="T4">ión</text:span> Comercio y Hostelería en Campaña Navidad + Dinamizac. del Sector (Renuncia)</text:p>
          </table:table-cell>
          <table:table-cell table:style-name="Tabla3.B3" office:value-type="string">
            <text:p text:style-name="P12"><text:span text:style-name="T5">6</text:span>.000,00 € <text:line-break/><text:span text:style-name="T6">(a favor Ayto </text:span><text:span text:style-name="T5">por renuncia)</text:span></text:p>
          </table:table-cell>
          <table:table-cell table:style-name="Tabla3.C3" office:value-type="date" office:date-value="2025-02-20">
            <text:p text:style-name="P10">20/02/25</text:p>
          </table:table-cell>
          <table:table-cell table:style-name="Tabla3.D3" office:value-type="string">
            <text:p text:style-name="P8">01/01/24-31/12/24</text:p>
          </table:table-cell>
          <table:table-cell table:style-name="Tabla3.E3" office:value-type="string">
            <text:p text:style-name="P8">Asociac<text:span text:style-name="T7">ión</text:span> Comerciantes y Hosteleros Mula (ACOHOMUL)</text:p>
          </table:table-cell>
          <table:table-cell table:style-name="Tabla3.F3" office:value-type="string">
            <text:p text:style-name="P8">G73024945</text:p>
          </table:table-cell>
          <table:table-cell table:style-name="Tabla3.G3" office:value-type="string">
            <text:p text:style-name="P11">GRAL/2633/2024</text:p>
          </table:table-cell>
        </table:table-row>
        <table:table-row table:style-name="Tabla3.4">
          <table:table-cell table:style-name="Tabla3.A2" office:value-type="string">
            <text:p text:style-name="P13">Prácticas <text:span text:style-name="T3">a</text:span>lumnos <text:span text:style-name="T8">Centro Integrado de Formac</text:span><text:span text:style-name="T9">ión</text:span><text:span text:style-name="T8"> Profesional Politécnica</text:span>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2-20">
            <text:p text:style-name="P10">20/02/25</text:p>
          </table:table-cell>
          <table:table-cell table:style-name="Tabla3.D4" office:value-type="string">
            <text:p text:style-name="P8">20/02/25-19/02/29</text:p>
          </table:table-cell>
          <table:table-cell table:style-name="Tabla3.E4" office:value-type="string">
            <text:p text:style-name="P8">Consejería Educación, Formac<text:span text:style-name="T10">ión</text:span> Profesional y Empleo <text:span text:style-name="T11">(CARM)</text:span></text:p>
          </table:table-cell>
          <table:table-cell table:style-name="Tabla3.F4" office:value-type="string">
            <text:p text:style-name="P14"><text:span text:style-name="Strong_20_Emphasis"><text:span text:style-name="T12">S3011001I </text:span></text:span></text:p>
          </table:table-cell>
          <table:table-cell table:style-name="Tabla3.G4" office:value-type="string">
            <text:p text:style-name="P11">GRAL/0277/2025</text:p>
          </table:table-cell>
        </table:table-row>
        <table:table-row table:style-name="Tabla3.5">
          <table:table-cell table:style-name="Tabla3.A3" office:value-type="string">
            <text:p text:style-name="P8">Encuentro Cuadrillas Fuente Librilla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2-27">
            <text:p text:style-name="P10">27/02/25</text:p>
          </table:table-cell>
          <table:table-cell table:style-name="Tabla3.D5" office:value-type="string">
            <text:p text:style-name="P8">01/03/25-30/04/25</text:p>
          </table:table-cell>
          <table:table-cell table:style-name="Tabla3.E5" office:value-type="string">
            <text:p text:style-name="P8">Asociac<text:span text:style-name="T4">ión</text:span> Comis<text:span text:style-name="T4">ión</text:span> Fiestas y Activ<text:span text:style-name="T4">idades</text:span> Culturales Fuente Librilla</text:p>
          </table:table-cell>
          <table:table-cell table:style-name="Tabla3.F5" office:value-type="string">
            <text:p text:style-name="P8">G73886632</text:p>
          </table:table-cell>
          <table:table-cell table:style-name="Tabla3.G5" office:value-type="string">
            <text:p text:style-name="P11">GRAL/0393/2025</text:p>
          </table:table-cell>
        </table:table-row>
        <table:table-row table:style-name="Tabla3.2">
          <table:table-cell table:style-name="Tabla3.A2" office:value-type="string">
            <text:p text:style-name="P8">Autorizac<text:span text:style-name="T4">ión d</text:span>emanial <text:span text:style-name="T4">u</text:span>so por Ayto del <text:span text:style-name="T4">a</text:span>ntiguo <text:span text:style-name="T4">i</text:span>nstituto F. P. (Escuela Taller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3-04">
            <text:p text:style-name="P10">04/03/25</text:p>
          </table:table-cell>
          <table:table-cell table:style-name="Tabla3.D6" office:value-type="string">
            <text:p text:style-name="P8">2 años</text:p>
          </table:table-cell>
          <table:table-cell table:style-name="Tabla3.E6" office:value-type="string">
            <text:p text:style-name="P8">Consejería Educación y Formación Profesional <text:span text:style-name="T4">(CARM)</text:span></text:p>
          </table:table-cell>
          <table:table-cell table:style-name="Tabla3.F6" office:value-type="string">
            <text:p text:style-name="P8">S3011001I</text:p>
          </table:table-cell>
          <table:table-cell table:style-name="Tabla3.G6" office:value-type="string">
            <text:p text:style-name="P11">GRAL/1735/2025</text:p>
          </table:table-cell>
        </table:table-row>
        <table:table-row table:style-name="Tabla3.2">
          <table:table-cell table:style-name="Tabla3.A3" office:value-type="string">
            <text:p text:style-name="P8">Activ<text:span text:style-name="T7">idades</text:span> <text:span text:style-name="T7">i</text:span>nterés <text:span text:style-name="T7">s</text:span>ocial en el <text:span text:style-name="T7">m</text:span>unicipio</text:p>
          </table:table-cell>
          <table:table-cell table:style-name="Tabla3.B5" office:value-type="currency" office:currency="EUR" office:value="6000">
            <text:p text:style-name="P9">6.000,00 €</text:p>
          </table:table-cell>
          <table:table-cell table:style-name="Tabla3.C3" office:value-type="date" office:date-value="2025-03-11">
            <text:p text:style-name="P10">11/03/25</text:p>
          </table:table-cell>
          <table:table-cell table:style-name="Tabla3.D7" office:value-type="string">
            <text:p text:style-name="P8">01/01/25-31/12/25</text:p>
          </table:table-cell>
          <table:table-cell table:style-name="Tabla3.E7" office:value-type="string">
            <text:p text:style-name="P8">Asociación Comerciantes y Hosteleros de Mula (ACOHOMUL)</text:p>
          </table:table-cell>
          <table:table-cell table:style-name="Tabla3.F7" office:value-type="string">
            <text:p text:style-name="P8">G73024945</text:p>
          </table:table-cell>
          <table:table-cell table:style-name="Tabla3.G7" office:value-type="string">
            <text:p text:style-name="P11">GRAL/0327/2025</text:p>
          </table:table-cell>
        </table:table-row>
        <table:table-row table:style-name="Tabla3.8">
          <table:table-cell table:style-name="Tabla3.A2" office:value-type="string">
            <text:p text:style-name="P8">Cesión espacio desarrollo actividades asesoramiento empresarial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3-13">
            <text:p text:style-name="P10">13/03/25</text:p>
          </table:table-cell>
          <table:table-cell table:style-name="Tabla3.D8" office:value-type="string">
            <text:p text:style-name="P8">24 meses</text:p>
          </table:table-cell>
          <table:table-cell table:style-name="Tabla3.E8" office:value-type="string">
            <text:p text:style-name="P8">Asociación Empresarial de Investigac<text:span text:style-name="T11">ión</text:span> Centro Tecnológico del Mármol, Piedra y Materiales</text:p>
          </table:table-cell>
          <table:table-cell table:style-name="Tabla3.F8" office:value-type="string">
            <text:p text:style-name="P14"><text:span text:style-name="Emphasis"><text:span text:style-name="T13">G30511687</text:span></text:span></text:p>
          </table:table-cell>
          <table:table-cell table:style-name="Tabla3.G8" office:value-type="string">
            <text:p text:style-name="P11">GRAL/0455/2025</text:p>
          </table:table-cell>
        </table:table-row>
        <table:table-row table:style-name="Tabla3.9">
          <table:table-cell table:style-name="Tabla3.A3" office:value-type="string">
            <text:p text:style-name="P15">Enseñanza y <text:span text:style-name="T3">d</text:span>ifusión Folclore <text:span text:style-name="T3">l</text:span>ocal y <text:span text:style-name="T3">c</text:span>elebrac<text:span text:style-name="T10">ión</text:span> <text:span text:style-name="T3">a</text:span>ctiv<text:span text:style-name="T10">idades</text:span> <text:span text:style-name="T3">c</text:span>ulturales</text:p>
          </table:table-cell>
          <table:table-cell table:style-name="Tabla3.B5" office:value-type="currency" office:currency="EUR" office:value="4000">
            <text:p text:style-name="P9">4.000,00 €</text:p>
          </table:table-cell>
          <table:table-cell table:style-name="Tabla3.C3" office:value-type="date" office:date-value="2025-04-04">
            <text:p text:style-name="P10">04/04/25</text:p>
          </table:table-cell>
          <table:table-cell table:style-name="Tabla3.D9" office:value-type="string">
            <text:p text:style-name="P8">01/01/25-31/12/25</text:p>
          </table:table-cell>
          <table:table-cell table:style-name="Tabla3.E9" office:value-type="string">
            <text:p text:style-name="P8">Peña Los Muleñicos</text:p>
          </table:table-cell>
          <table:table-cell table:style-name="Tabla3.F9" office:value-type="string">
            <text:p text:style-name="P8">G30336259</text:p>
          </table:table-cell>
          <table:table-cell table:style-name="Tabla3.G9" office:value-type="string">
            <text:p text:style-name="P11">GRAL/0663/2025</text:p>
          </table:table-cell>
        </table:table-row>
        <table:table-row table:style-name="Tabla3.10">
          <table:table-cell table:style-name="Tabla3.A2" office:value-type="string">
            <text:p text:style-name="P15">Prevención y <text:span text:style-name="T14">e</text:span>xtinción <text:span text:style-name="T14">i</text:span>ncendios <text:span text:style-name="T14">f</text:span>orestales, Plan Infomur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4-25">
            <text:p text:style-name="P10">25/04/25</text:p>
          </table:table-cell>
          <table:table-cell table:style-name="Tabla3.D10">
            <text:p text:style-name="P8"/>
          </table:table-cell>
          <table:table-cell table:style-name="Tabla3.E10" office:value-type="string">
            <text:p text:style-name="P8">Consejería de Presidencia, Portavocía, Acc. Exterior y Emergencias <text:span text:style-name="T11">(CARM)</text:span></text:p>
          </table:table-cell>
          <table:table-cell table:style-name="Tabla3.F10" office:value-type="string">
            <text:p text:style-name="P8">S3011001I</text:p>
          </table:table-cell>
          <table:table-cell table:style-name="Tabla3.G10" office:value-type="string">
            <text:p text:style-name="P11">GRAL/0643/2025</text:p>
          </table:table-cell>
        </table:table-row>
        <text:soft-page-break/>
        <table:table-row table:style-name="Tabla3.11">
          <table:table-cell table:style-name="Tabla3.A3" office:value-type="string">
            <text:p text:style-name="P8">Organizac<text:span text:style-name="T11">ión</text:span> y <text:span text:style-name="T11">p</text:span>articipac<text:span text:style-name="T11">ión </text:span>Fiestas San Isidro</text:p>
          </table:table-cell>
          <table:table-cell table:style-name="Tabla3.B5" office:value-type="currency" office:currency="EUR" office:value="600">
            <text:p text:style-name="P9">600,00 €</text:p>
          </table:table-cell>
          <table:table-cell table:style-name="Tabla3.C3" office:value-type="date" office:date-value="2025-04-25">
            <text:p text:style-name="P10">25/04/25</text:p>
          </table:table-cell>
          <table:table-cell table:style-name="Tabla3.D11" office:value-type="string">
            <text:p text:style-name="P8">01/05/25-31/05/25</text:p>
          </table:table-cell>
          <table:table-cell table:style-name="Tabla3.E11" office:value-type="string">
            <text:p text:style-name="P8">Hermandad de San Isidro</text:p>
          </table:table-cell>
          <table:table-cell table:style-name="Tabla3.F11" office:value-type="string">
            <text:p text:style-name="P8">G30361513</text:p>
          </table:table-cell>
          <table:table-cell table:style-name="Tabla3.G11" office:value-type="string">
            <text:p text:style-name="P11">GRAL/0808/2025</text:p>
          </table:table-cell>
        </table:table-row>
        <table:table-row table:style-name="Tabla3.12">
          <table:table-cell table:style-name="Tabla3.A2" office:value-type="string">
            <text:p text:style-name="P8">Cesión <text:span text:style-name="T11">t</text:span>errenos <text:span text:style-name="T11">ubicación</text:span>. Feria Septiembre San Isidro y Patronale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5-02">
            <text:p text:style-name="P10">02/05/25</text:p>
          </table:table-cell>
          <table:table-cell table:style-name="Tabla3.D12" office:value-type="string">
            <text:p text:style-name="P8">01/09/25-30/09/25</text:p>
          </table:table-cell>
          <table:table-cell table:style-name="Tabla3.E12" office:value-type="string">
            <text:p text:style-name="P8">J.<text:span text:style-name="T10">E.F.C y C.G.R.</text:span></text:p>
          </table:table-cell>
          <table:table-cell table:style-name="Tabla3.F12" office:value-type="string">
            <text:p text:style-name="P8"/>
          </table:table-cell>
          <table:table-cell table:style-name="Tabla3.G12" office:value-type="string">
            <text:p text:style-name="P11">SECR/0037/2025</text:p>
          </table:table-cell>
        </table:table-row>
        <table:table-row table:style-name="Tabla3.13">
          <table:table-cell table:style-name="Tabla3.A3" office:value-type="string">
            <text:p text:style-name="P8">Desarrollo Fiestas San Isidro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5-06">
            <text:p text:style-name="P10">06/05/25</text:p>
          </table:table-cell>
          <table:table-cell table:style-name="Tabla3.D13" office:value-type="string">
            <text:p text:style-name="P8">09/05/25-11/05/25</text:p>
          </table:table-cell>
          <table:table-cell table:style-name="Tabla3.E13" office:value-type="string">
            <text:p text:style-name="P8">Freeland Producc. y Proyectos, SL</text:p>
          </table:table-cell>
          <table:table-cell table:style-name="Tabla3.F13" office:value-type="string">
            <text:p text:style-name="P8">B73524357</text:p>
          </table:table-cell>
          <table:table-cell table:style-name="Tabla3.G13" office:value-type="string">
            <text:p text:style-name="P11">SECR/0039/2025</text:p>
          </table:table-cell>
        </table:table-row>
        <table:table-row table:style-name="Tabla3.14">
          <table:table-cell table:style-name="Tabla3.A2" office:value-type="string">
            <text:p text:style-name="P15">Realizac<text:span text:style-name="T15">ión </text:span><text:span text:style-name="T3">p</text:span>articipac<text:span text:style-name="T15">ión</text:span> mayores en vida social, cultural y económica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5-05-08">
            <text:p text:style-name="P10">08/05/25</text:p>
          </table:table-cell>
          <table:table-cell table:style-name="Tabla3.D14" office:value-type="string">
            <text:p text:style-name="P8">01/01/25-31/12/25</text:p>
          </table:table-cell>
          <table:table-cell table:style-name="Tabla3.E14" office:value-type="string">
            <text:p text:style-name="P8">Asociación Local de Personas Mayores de Mula</text:p>
          </table:table-cell>
          <table:table-cell table:style-name="Tabla3.F14" office:value-type="string">
            <text:p text:style-name="P8">G30053946</text:p>
          </table:table-cell>
          <table:table-cell table:style-name="Tabla3.G14" office:value-type="string">
            <text:p text:style-name="P11">GRAL/0892/2025</text:p>
          </table:table-cell>
        </table:table-row>
        <table:table-row table:style-name="Tabla3.15">
          <table:table-cell table:style-name="Tabla3.A3" office:value-type="string">
            <text:p text:style-name="P8">Mantener <text:span text:style-name="T11">e</text:span>nseñanza <text:span text:style-name="T11">m</text:span>úsica y <text:span text:style-name="T11">d</text:span>anza <text:span text:style-name="T11">f</text:span>olclóricas</text:p>
          </table:table-cell>
          <table:table-cell table:style-name="Tabla3.B5" office:value-type="currency" office:currency="EUR" office:value="8000">
            <text:p text:style-name="P9">8.000,00 €</text:p>
          </table:table-cell>
          <table:table-cell table:style-name="Tabla3.C3" office:value-type="date" office:date-value="2025-05-08">
            <text:p text:style-name="P10">08/05/25</text:p>
          </table:table-cell>
          <table:table-cell table:style-name="Tabla3.D15" office:value-type="string">
            <text:p text:style-name="P8">01/01/25-31/12/25</text:p>
          </table:table-cell>
          <table:table-cell table:style-name="Tabla3.E15" office:value-type="string">
            <text:p text:style-name="P8">Peña Huertana Alegría Muleña</text:p>
          </table:table-cell>
          <table:table-cell table:style-name="Tabla3.F15" office:value-type="string">
            <text:p text:style-name="P8">G30084370</text:p>
          </table:table-cell>
          <table:table-cell table:style-name="Tabla3.G15" office:value-type="string">
            <text:p text:style-name="P11">GRAL/0673/2025</text:p>
          </table:table-cell>
        </table:table-row>
        <table:table-row table:style-name="Tabla3.16">
          <table:table-cell table:style-name="Tabla3.A2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16" office:value-type="string">
            <text:p text:style-name="P8">01/01/25-31/12/25</text:p>
          </table:table-cell>
          <table:table-cell table:style-name="Tabla3.E16" office:value-type="string">
            <text:p text:style-name="P8">AMPA CC Cristo Crucificado</text:p>
          </table:table-cell>
          <table:table-cell table:style-name="Tabla3.F16" office:value-type="string">
            <text:p text:style-name="P8">G30064760</text:p>
          </table:table-cell>
          <table:table-cell table:style-name="Tabla3.G16" office:value-type="string">
            <text:p text:style-name="P11">GRAL/0949/2025</text:p>
          </table:table-cell>
        </table:table-row>
        <table:table-row table:style-name="Tabla3.17">
          <table:table-cell table:style-name="Tabla3.A3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17" office:value-type="string">
            <text:p text:style-name="P8">01/01/25-31/12/25</text:p>
          </table:table-cell>
          <table:table-cell table:style-name="Tabla3.E17" office:value-type="string">
            <text:p text:style-name="P8">AMPA CC Sta Clara</text:p>
          </table:table-cell>
          <table:table-cell table:style-name="Tabla3.F17" office:value-type="string">
            <text:p text:style-name="P8">G30599518</text:p>
          </table:table-cell>
          <table:table-cell table:style-name="Tabla3.G17" office:value-type="string">
            <text:p text:style-name="P11">GRAL/0949/2025</text:p>
          </table:table-cell>
        </table:table-row>
        <table:table-row table:style-name="Tabla3.18">
          <table:table-cell table:style-name="Tabla3.A2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18" office:value-type="string">
            <text:p text:style-name="P8">01/01/25-31/12/25</text:p>
          </table:table-cell>
          <table:table-cell table:style-name="Tabla3.E18" office:value-type="string">
            <text:p text:style-name="P8">AMPA CEIP Anita Arnao</text:p>
          </table:table-cell>
          <table:table-cell table:style-name="Tabla3.F18" office:value-type="string">
            <text:p text:style-name="P8">G30271605</text:p>
          </table:table-cell>
          <table:table-cell table:style-name="Tabla3.G18" office:value-type="string">
            <text:p text:style-name="P11">GRAL/0949/2025</text:p>
          </table:table-cell>
        </table:table-row>
        <table:table-row table:style-name="Tabla3.19">
          <table:table-cell table:style-name="Tabla3.A3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19" office:value-type="string">
            <text:p text:style-name="P8">01/01/25-31/12/25</text:p>
          </table:table-cell>
          <table:table-cell table:style-name="Tabla3.E19" office:value-type="string">
            <text:p text:style-name="P8">AMPA CEIP Florentino Bayona</text:p>
          </table:table-cell>
          <table:table-cell table:style-name="Tabla3.F19" office:value-type="string">
            <text:p text:style-name="P8">G30064992</text:p>
          </table:table-cell>
          <table:table-cell table:style-name="Tabla3.G19" office:value-type="string">
            <text:p text:style-name="P11">GRAL/0949/2025</text:p>
          </table:table-cell>
        </table:table-row>
        <table:table-row table:style-name="Tabla3.20">
          <table:table-cell table:style-name="Tabla3.A2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0" office:value-type="string">
            <text:p text:style-name="P8">01/01/25-31/12/25</text:p>
          </table:table-cell>
          <table:table-cell table:style-name="Tabla3.E20" office:value-type="string">
            <text:p text:style-name="P8">AMPA CEIP La Purísima Yéchar</text:p>
          </table:table-cell>
          <table:table-cell table:style-name="Tabla3.F20" office:value-type="string">
            <text:p text:style-name="P8">G73034431</text:p>
          </table:table-cell>
          <table:table-cell table:style-name="Tabla3.G20" office:value-type="string">
            <text:p text:style-name="P11">GRAL/0949/2025</text:p>
          </table:table-cell>
        </table:table-row>
        <table:table-row table:style-name="Tabla3.21">
          <table:table-cell table:style-name="Tabla3.A3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5" office:value-type="currency" office:currency="EUR" office:value="850">
            <text:p text:style-name="P9">85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1" office:value-type="string">
            <text:p text:style-name="P8">01/01/25-31/12/25</text:p>
          </table:table-cell>
          <table:table-cell table:style-name="Tabla3.E21" office:value-type="string">
            <text:p text:style-name="P8">AMPA CEIP Ntra. Sra. del Rosario Fuente Librilla</text:p>
          </table:table-cell>
          <table:table-cell table:style-name="Tabla3.F21" office:value-type="string">
            <text:p text:style-name="P8">G30516728</text:p>
          </table:table-cell>
          <table:table-cell table:style-name="Tabla3.G21" office:value-type="string">
            <text:p text:style-name="P11">GRAL/0949/2025</text:p>
          </table:table-cell>
        </table:table-row>
        <text:soft-page-break/>
        <table:table-row table:style-name="Tabla3.22">
          <table:table-cell table:style-name="Tabla3.A2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2" office:value-type="string">
            <text:p text:style-name="P8">01/01/25-31/12/25</text:p>
          </table:table-cell>
          <table:table-cell table:style-name="Tabla3.E22" office:value-type="string">
            <text:p text:style-name="P8">AMPA CEIP Sierra Espuña Casas Nuevas</text:p>
          </table:table-cell>
          <table:table-cell table:style-name="Tabla3.F22" office:value-type="string">
            <text:p text:style-name="P8">G30070056</text:p>
          </table:table-cell>
          <table:table-cell table:style-name="Tabla3.G22" office:value-type="string">
            <text:p text:style-name="P11">GRAL/0949/2025</text:p>
          </table:table-cell>
        </table:table-row>
        <table:table-row table:style-name="Tabla3.23">
          <table:table-cell table:style-name="Tabla3.A3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5" office:value-type="currency" office:currency="EUR" office:value="1000">
            <text:p text:style-name="P9">1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3" office:value-type="string">
            <text:p text:style-name="P8">01/01/25-31/12/25</text:p>
          </table:table-cell>
          <table:table-cell table:style-name="Tabla3.E23" office:value-type="string">
            <text:p text:style-name="P8">AMPA IES Ortega y Rubio</text:p>
          </table:table-cell>
          <table:table-cell table:style-name="Tabla3.F23" office:value-type="string">
            <text:p text:style-name="P8">G30304836</text:p>
          </table:table-cell>
          <table:table-cell table:style-name="Tabla3.G23" office:value-type="string">
            <text:p text:style-name="P11">GRAL/0949/2025</text:p>
          </table:table-cell>
        </table:table-row>
        <table:table-row table:style-name="Tabla3.24">
          <table:table-cell table:style-name="Tabla3.A2" office:value-type="string">
            <text:p text:style-name="P13">Activ<text:span text:style-name="T14">idades e</text:span>ducativas y/o <text:span text:style-name="T14">m</text:span>ateriales</text:p>
          </table:table-cell>
          <table:table-cell table:style-name="Tabla3.B2" office:value-type="currency" office:currency="EUR" office:value="1000">
            <text:p text:style-name="P9">1.0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4" office:value-type="string">
            <text:p text:style-name="P8">01/01/25-31/12/25</text:p>
          </table:table-cell>
          <table:table-cell table:style-name="Tabla3.E24" office:value-type="string">
            <text:p text:style-name="P8">AMPA IES Ribera de los Molinos</text:p>
          </table:table-cell>
          <table:table-cell table:style-name="Tabla3.F24" office:value-type="string">
            <text:p text:style-name="P8">G30400808</text:p>
          </table:table-cell>
          <table:table-cell table:style-name="Tabla3.G24" office:value-type="string">
            <text:p text:style-name="P11">GRAL/0949/2025</text:p>
          </table:table-cell>
        </table:table-row>
        <table:table-row table:style-name="Tabla3.25">
          <table:table-cell table:style-name="Tabla3.A3" office:value-type="string">
            <text:p text:style-name="P15">Desarrollo progr<text:span text:style-name="T10">ama</text:span> y serv<text:span text:style-name="T10">icios</text:span> carácter social, igualdad mujeres y participac<text:span text:style-name="T10">ión</text:span></text:p>
          </table:table-cell>
          <table:table-cell table:style-name="Tabla3.B5" office:value-type="currency" office:currency="EUR" office:value="500">
            <text:p text:style-name="P9">5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5" office:value-type="string">
            <text:p text:style-name="P8">01/01/25-31/12/25</text:p>
          </table:table-cell>
          <table:table-cell table:style-name="Tabla3.E25" office:value-type="string">
            <text:p text:style-name="P8">Asociación Local Amas de Casa, Consumidores y Usuarios Balate de Mula</text:p>
          </table:table-cell>
          <table:table-cell table:style-name="Tabla3.F25" office:value-type="string">
            <text:p text:style-name="P8">G30457030</text:p>
          </table:table-cell>
          <table:table-cell table:style-name="Tabla3.G25" office:value-type="string">
            <text:p text:style-name="P11">GRAL/0854/2025</text:p>
          </table:table-cell>
        </table:table-row>
        <table:table-row table:style-name="Tabla3.26">
          <table:table-cell table:style-name="Tabla3.A2" office:value-type="string">
            <text:p text:style-name="P15">Desarrollo progr<text:span text:style-name="T10">ama</text:span> y serv<text:span text:style-name="T10">icios</text:span> carácter social, igualdad mujeres y participac<text:span text:style-name="T10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6" office:value-type="string">
            <text:p text:style-name="P8">01/01/25-31/12/25</text:p>
          </table:table-cell>
          <table:table-cell table:style-name="Tabla3.E26" office:value-type="string">
            <text:p text:style-name="P8">Asociación Mujeres de Fuente Librilla</text:p>
          </table:table-cell>
          <table:table-cell table:style-name="Tabla3.F26" office:value-type="string">
            <text:p text:style-name="P8">G73558249</text:p>
          </table:table-cell>
          <table:table-cell table:style-name="Tabla3.G26" office:value-type="string">
            <text:p text:style-name="P11">GRAL/0855/2025</text:p>
          </table:table-cell>
        </table:table-row>
        <table:table-row table:style-name="Tabla3.27">
          <table:table-cell table:style-name="Tabla3.A3" office:value-type="string">
            <text:p text:style-name="P15">Desarrollo progr<text:span text:style-name="T10">ama</text:span> y serv<text:span text:style-name="T10">icios</text:span> carácter social, igualdad mujeres y participac<text:span text:style-name="T10">ión</text:span></text:p>
          </table:table-cell>
          <table:table-cell table:style-name="Tabla3.B5" office:value-type="currency" office:currency="EUR" office:value="500">
            <text:p text:style-name="P9">5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7" office:value-type="string">
            <text:p text:style-name="P8">31/01/25-31/12/25</text:p>
          </table:table-cell>
          <table:table-cell table:style-name="Tabla3.E27" office:value-type="string">
            <text:p text:style-name="P8">Asociación Mujeres de Mula</text:p>
          </table:table-cell>
          <table:table-cell table:style-name="Tabla3.F27" office:value-type="string">
            <text:p text:style-name="P8">G73559015</text:p>
          </table:table-cell>
          <table:table-cell table:style-name="Tabla3.G27" office:value-type="string">
            <text:p text:style-name="P11">GRAL/0857/2025</text:p>
          </table:table-cell>
        </table:table-row>
        <table:table-row table:style-name="Tabla3.28">
          <table:table-cell table:style-name="Tabla3.A2" office:value-type="string">
            <text:p text:style-name="P15">Desarrollo progr<text:span text:style-name="T10">ama</text:span> y serv<text:span text:style-name="T10">icios</text:span> carácter social, igualdad mujeres y participac<text:span text:style-name="T10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28" office:value-type="string">
            <text:p text:style-name="P8">01/01/25-31/12/25</text:p>
          </table:table-cell>
          <table:table-cell table:style-name="Tabla3.E28" office:value-type="string">
            <text:p text:style-name="P8">Asociación Mujeres por la Igualdad</text:p>
          </table:table-cell>
          <table:table-cell table:style-name="Tabla3.F28" office:value-type="string">
            <text:p text:style-name="P8">G05534490</text:p>
          </table:table-cell>
          <table:table-cell table:style-name="Tabla3.G28" office:value-type="string">
            <text:p text:style-name="P11">GRAL/0856/2025</text:p>
          </table:table-cell>
        </table:table-row>
        <table:table-row table:style-name="Tabla3.29">
          <table:table-cell table:style-name="Tabla3.A3" office:value-type="string">
            <text:p text:style-name="P8">Fomento, <text:span text:style-name="T11">d</text:span>esarrollo y <text:span text:style-name="T11">p</text:span>articipac<text:span text:style-name="T11">ión</text:span> Noche de los Tambores</text:p>
          </table:table-cell>
          <table:table-cell table:style-name="Tabla3.B5" office:value-type="currency" office:currency="EUR" office:value="5000">
            <text:p text:style-name="P9">5.000,00 €</text:p>
          </table:table-cell>
          <table:table-cell table:style-name="Tabla3.C3" office:value-type="date" office:date-value="2025-05-15">
            <text:p text:style-name="P10">15/05/25</text:p>
          </table:table-cell>
          <table:table-cell table:style-name="Tabla3.D29" office:value-type="string">
            <text:p text:style-name="P8">01/01/25-31/12/25</text:p>
          </table:table-cell>
          <table:table-cell table:style-name="Tabla3.E29" office:value-type="string">
            <text:p text:style-name="P8">Asociación Tamboristas</text:p>
          </table:table-cell>
          <table:table-cell table:style-name="Tabla3.F29" office:value-type="string">
            <text:p text:style-name="P8">G30152805</text:p>
          </table:table-cell>
          <table:table-cell table:style-name="Tabla3.G29" office:value-type="string">
            <text:p text:style-name="P11">GRAL/0733/2025</text:p>
          </table:table-cell>
        </table:table-row>
        <table:table-row table:style-name="Tabla3.30">
          <table:table-cell table:style-name="Tabla3.A2" office:value-type="string">
            <text:p text:style-name="P15">Desarrollo progr<text:span text:style-name="T10">ama</text:span> y serv<text:span text:style-name="T10">icios</text:span> carácter social, igualdad mujeres y participac<text:span text:style-name="T10">ión</text:span></text:p>
          </table:table-cell>
          <table:table-cell table:style-name="Tabla3.B2" office:value-type="currency" office:currency="EUR" office:value="500">
            <text:p text:style-name="P9">500,00 €</text:p>
          </table:table-cell>
          <table:table-cell table:style-name="Tabla3.C2" office:value-type="date" office:date-value="2025-05-15">
            <text:p text:style-name="P10">15/05/25</text:p>
          </table:table-cell>
          <table:table-cell table:style-name="Tabla3.D30" office:value-type="string">
            <text:p text:style-name="P8">01/01/25-31/12/25</text:p>
          </table:table-cell>
          <table:table-cell table:style-name="Tabla3.E30" office:value-type="string">
            <text:p text:style-name="P8">Junta Local de la Asociación Española contra el Cáncer</text:p>
          </table:table-cell>
          <table:table-cell table:style-name="Tabla3.F30" office:value-type="string">
            <text:p text:style-name="P8">G28197564</text:p>
          </table:table-cell>
          <table:table-cell table:style-name="Tabla3.G30" office:value-type="string">
            <text:p text:style-name="P11">GRAL/0853/2025</text:p>
          </table:table-cell>
        </table:table-row>
        <table:table-row table:style-name="Tabla3.31">
          <table:table-cell table:style-name="Tabla3.A3" office:value-type="string">
            <text:p text:style-name="P15">Realizac<text:span text:style-name="T10">ión</text:span> activ<text:span text:style-name="T10">idades</text:span> int<text:span text:style-name="T10">erés</text:span> social para poblac<text:span text:style-name="T10">ión</text:span> adolescente y juvenil</text:p>
          </table:table-cell>
          <table:table-cell table:style-name="Tabla3.B5" office:value-type="currency" office:currency="EUR" office:value="5500">
            <text:p text:style-name="P9">5.500,00 €</text:p>
          </table:table-cell>
          <table:table-cell table:style-name="Tabla3.C3" office:value-type="date" office:date-value="2025-05-16">
            <text:p text:style-name="P10">16/05/25</text:p>
          </table:table-cell>
          <table:table-cell table:style-name="Tabla3.D31" office:value-type="string">
            <text:p text:style-name="P8">01/01/25-31/12/25</text:p>
          </table:table-cell>
          <table:table-cell table:style-name="Tabla3.E31" office:value-type="string">
            <text:p text:style-name="P8">Consejo Local de la Juventud</text:p>
          </table:table-cell>
          <table:table-cell table:style-name="Tabla3.F31" office:value-type="string">
            <text:p text:style-name="P8">G30458426</text:p>
          </table:table-cell>
          <table:table-cell table:style-name="Tabla3.G31" office:value-type="string">
            <text:p text:style-name="P11">GRAL/0774/2025</text:p>
          </table:table-cell>
        </table:table-row>
        <table:table-row table:style-name="Tabla3.32">
          <table:table-cell table:style-name="Tabla3.A2" office:value-type="string">
            <text:p text:style-name="P8">Fiestas Patronales El Niño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5-22">
            <text:p text:style-name="P10">22/05/25</text:p>
          </table:table-cell>
          <table:table-cell table:style-name="Tabla3.D32" office:value-type="string">
            <text:p text:style-name="P8">01/01/25-31/12/25</text:p>
          </table:table-cell>
          <table:table-cell table:style-name="Tabla3.E32" office:value-type="string">
            <text:p text:style-name="P8">Asociación Comis. Festejos El Niño de Mula</text:p>
          </table:table-cell>
          <table:table-cell table:style-name="Tabla3.F32" office:value-type="string">
            <text:p text:style-name="P8">G73586927</text:p>
          </table:table-cell>
          <table:table-cell table:style-name="Tabla3.G32" office:value-type="string">
            <text:p text:style-name="P11">GRAL/0910/2025</text:p>
          </table:table-cell>
        </table:table-row>
        <text:soft-page-break/>
        <table:table-row table:style-name="Tabla3.33">
          <table:table-cell table:style-name="Tabla3.A3" office:value-type="string">
            <text:p text:style-name="P8">Proporcionar Viviendas a Familias Necesitadas</text:p>
          </table:table-cell>
          <table:table-cell table:style-name="Tabla3.B5" office:value-type="currency" office:currency="EUR" office:value="5500">
            <text:p text:style-name="P9">5.500,00 €</text:p>
          </table:table-cell>
          <table:table-cell table:style-name="Tabla3.C3" office:value-type="date" office:date-value="2025-05-22">
            <text:p text:style-name="P10">22/05/25</text:p>
          </table:table-cell>
          <table:table-cell table:style-name="Tabla3.D33" office:value-type="string">
            <text:p text:style-name="P8">01/01/25-31/12/25</text:p>
          </table:table-cell>
          <table:table-cell table:style-name="Tabla3.E33" office:value-type="string">
            <text:p text:style-name="P8">Patronato Fundac. Divino Niño Jesús de Belén</text:p>
          </table:table-cell>
          <table:table-cell table:style-name="Tabla3.F33" office:value-type="string">
            <text:p text:style-name="P8">G30470538</text:p>
          </table:table-cell>
          <table:table-cell table:style-name="Tabla3.G33" office:value-type="string">
            <text:p text:style-name="P11">GRAL/1027/2025</text:p>
          </table:table-cell>
        </table:table-row>
        <table:table-row table:style-name="Tabla3.34">
          <table:table-cell table:style-name="Tabla3.A2" office:value-type="string">
            <text:p text:style-name="P16">Organizac<text:span text:style-name="T10">ión</text:span> y <text:span text:style-name="T10">f</text:span>uncionam<text:span text:style-name="T10">iento</text:span> Escuela Música y <text:span text:style-name="T10">d</text:span>iversas <text:span text:style-name="T10">a</text:span>ctuac<text:span text:style-name="T10">iones</text:span> <text:span text:style-name="T10">m</text:span>usicales</text:p>
          </table:table-cell>
          <table:table-cell table:style-name="Tabla3.B2" office:value-type="currency" office:currency="EUR" office:value="90000">
            <text:p text:style-name="P9">90.000,00 €</text:p>
          </table:table-cell>
          <table:table-cell table:style-name="Tabla3.C2" office:value-type="date" office:date-value="2025-05-27">
            <text:p text:style-name="P10">27/05/25</text:p>
          </table:table-cell>
          <table:table-cell table:style-name="Tabla3.D34" office:value-type="string">
            <text:p text:style-name="P8">01/01/25-31/12/25</text:p>
          </table:table-cell>
          <table:table-cell table:style-name="Tabla3.E34" office:value-type="string">
            <text:p text:style-name="P8">Agrupac. Musical Muleña</text:p>
          </table:table-cell>
          <table:table-cell table:style-name="Tabla3.F34" office:value-type="string">
            <text:p text:style-name="P8">G30074470</text:p>
          </table:table-cell>
          <table:table-cell table:style-name="Tabla3.G34" office:value-type="string">
            <text:p text:style-name="P11">GRAL/0895/2025</text:p>
          </table:table-cell>
        </table:table-row>
        <table:table-row table:style-name="Tabla3.35">
          <table:table-cell table:style-name="Tabla3.A3" office:value-type="string">
            <text:p text:style-name="P8">Fiestas Patronales Los Baños</text:p>
          </table:table-cell>
          <table:table-cell table:style-name="Tabla3.B5" office:value-type="currency" office:currency="EUR" office:value="2500">
            <text:p text:style-name="P9">2.500,00 €</text:p>
          </table:table-cell>
          <table:table-cell table:style-name="Tabla3.C3" office:value-type="date" office:date-value="2025-05-27">
            <text:p text:style-name="P10">27/05/25</text:p>
          </table:table-cell>
          <table:table-cell table:style-name="Tabla3.D35" office:value-type="string">
            <text:p text:style-name="P8">01/01/25-31/12/25</text:p>
          </table:table-cell>
          <table:table-cell table:style-name="Tabla3.E35" office:value-type="string">
            <text:p text:style-name="P8">Asociación Festejos Los Baños de Mula</text:p>
          </table:table-cell>
          <table:table-cell table:style-name="Tabla3.F35" office:value-type="string">
            <text:p text:style-name="P8">G73897357</text:p>
          </table:table-cell>
          <table:table-cell table:style-name="Tabla3.G35" office:value-type="string">
            <text:p text:style-name="P11">GRAL/0908/2025</text:p>
          </table:table-cell>
        </table:table-row>
        <table:table-row table:style-name="Tabla3.36">
          <table:table-cell table:style-name="Tabla3.A2" office:value-type="string">
            <text:p text:style-name="P16">Organizac<text:span text:style-name="T10">ión, dirección y realización</text:span> Festival y Concurso Guitarra</text:p>
          </table:table-cell>
          <table:table-cell table:style-name="Tabla3.B2" office:value-type="currency" office:currency="EUR" office:value="20000">
            <text:p text:style-name="P9">20.000,00 €</text:p>
          </table:table-cell>
          <table:table-cell table:style-name="Tabla3.C2" office:value-type="date" office:date-value="2025-05-29">
            <text:p text:style-name="P10">29/05/25</text:p>
          </table:table-cell>
          <table:table-cell table:style-name="Tabla3.D36" office:value-type="string">
            <text:p text:style-name="P8">01/01/25-30/09/25</text:p>
          </table:table-cell>
          <table:table-cell table:style-name="Tabla3.E36" office:value-type="string">
            <text:p text:style-name="P8">Asociación Cultural Triángulo Armónico</text:p>
          </table:table-cell>
          <table:table-cell table:style-name="Tabla3.F36" office:value-type="string">
            <text:p text:style-name="P8">G02766186</text:p>
          </table:table-cell>
          <table:table-cell table:style-name="Tabla3.G36" office:value-type="string">
            <text:p text:style-name="P11">GRAL/1130/2025</text:p>
          </table:table-cell>
        </table:table-row>
        <table:table-row table:style-name="Tabla3.37">
          <table:table-cell table:style-name="Tabla3.A3" office:value-type="string">
            <text:p text:style-name="P8">Fiestas Patronales Fuente Librilla y San Juan Bº de los Cortijos</text:p>
          </table:table-cell>
          <table:table-cell table:style-name="Tabla3.B5" office:value-type="currency" office:currency="EUR" office:value="5000">
            <text:p text:style-name="P9">5.000,00 €</text:p>
          </table:table-cell>
          <table:table-cell table:style-name="Tabla3.C3" office:value-type="date" office:date-value="2025-05-30">
            <text:p text:style-name="P10">30/05/25</text:p>
          </table:table-cell>
          <table:table-cell table:style-name="Tabla3.D37" office:value-type="string">
            <text:p text:style-name="P8">01/01/25-31/12/25</text:p>
          </table:table-cell>
          <table:table-cell table:style-name="Tabla3.E37" office:value-type="string">
            <text:p text:style-name="P16">Asociación Comis<text:span text:style-name="T5">ión</text:span>. Fiestas y Activ<text:span text:style-name="T5">ades</text:span> Culturales Fuente Librilla</text:p>
          </table:table-cell>
          <table:table-cell table:style-name="Tabla3.F37" office:value-type="string">
            <text:p text:style-name="P8">G73886632</text:p>
          </table:table-cell>
          <table:table-cell table:style-name="Tabla3.G37" office:value-type="string">
            <text:p text:style-name="P11">GRAL/0907/2025</text:p>
          </table:table-cell>
        </table:table-row>
        <table:table-row table:style-name="Tabla3.38">
          <table:table-cell table:style-name="Tabla3.A2" office:value-type="string">
            <text:p text:style-name="P16">Realizac<text:span text:style-name="T14">ión actividades interés social</text:span></text:p>
          </table:table-cell>
          <table:table-cell table:style-name="Tabla3.B2" office:value-type="currency" office:currency="EUR" office:value="1500">
            <text:p text:style-name="P9">1.500,00 €</text:p>
          </table:table-cell>
          <table:table-cell table:style-name="Tabla3.C2" office:value-type="date" office:date-value="2025-06-02">
            <text:p text:style-name="P10">02/06/25</text:p>
          </table:table-cell>
          <table:table-cell table:style-name="Tabla3.D38" office:value-type="string">
            <text:p text:style-name="P8">01/01/25-31/12/25</text:p>
          </table:table-cell>
          <table:table-cell table:style-name="Tabla3.E38" office:value-type="string">
            <text:p text:style-name="P8">Cine Club Segundo de Chomón </text:p>
          </table:table-cell>
          <table:table-cell table:style-name="Tabla3.F38" office:value-type="string">
            <text:p text:style-name="P8">G30116297</text:p>
          </table:table-cell>
          <table:table-cell table:style-name="Tabla3.G38" office:value-type="string">
            <text:p text:style-name="P11">GRAL/0901/2025</text:p>
          </table:table-cell>
        </table:table-row>
        <table:table-row table:style-name="Tabla3.39">
          <table:table-cell table:style-name="Tabla3.A3" office:value-type="string">
            <text:p text:style-name="P16">Preservac<text:span text:style-name="T16">ión, documentación y p</text:span>uesta en <text:span text:style-name="T10">v</text:span>alor Semana S<text:span text:style-name="T16">anta</text:span></text:p>
          </table:table-cell>
          <table:table-cell table:style-name="Tabla3.B5" office:value-type="currency" office:currency="EUR" office:value="15000">
            <text:p text:style-name="P9">15.000,00 €</text:p>
          </table:table-cell>
          <table:table-cell table:style-name="Tabla3.C3" office:value-type="date" office:date-value="2025-06-03">
            <text:p text:style-name="P10">03/06/25</text:p>
          </table:table-cell>
          <table:table-cell table:style-name="Tabla3.D39" office:value-type="string">
            <text:p text:style-name="P8">01/01/25-31/12/25</text:p>
          </table:table-cell>
          <table:table-cell table:style-name="Tabla3.E39" office:value-type="string">
            <text:p text:style-name="P8">Cabildo Superior de Cofradías Pasionarias de la Ciudad de Mula</text:p>
          </table:table-cell>
          <table:table-cell table:style-name="Tabla3.F39" office:value-type="string">
            <text:p text:style-name="P8">V30309892</text:p>
          </table:table-cell>
          <table:table-cell table:style-name="Tabla3.G39" office:value-type="string">
            <text:p text:style-name="P11">GRAL/0732/2025</text:p>
          </table:table-cell>
        </table:table-row>
        <table:table-row table:style-name="Tabla3.40">
          <table:table-cell table:style-name="Tabla3.A2" office:value-type="string">
            <text:p text:style-name="P8">Fiestas Patronales Barrio Viñegla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6-05">
            <text:p text:style-name="P10">05/06/25</text:p>
          </table:table-cell>
          <table:table-cell table:style-name="Tabla3.D40" office:value-type="string">
            <text:p text:style-name="P8">01/01/25-31/12/25</text:p>
          </table:table-cell>
          <table:table-cell table:style-name="Tabla3.E40" office:value-type="string">
            <text:p text:style-name="P8">Asociación Cultural y Festejos Barrio Viñegla</text:p>
          </table:table-cell>
          <table:table-cell table:style-name="Tabla3.F40" office:value-type="string">
            <text:p text:style-name="P8">G44872745</text:p>
          </table:table-cell>
          <table:table-cell table:style-name="Tabla3.G40" office:value-type="string">
            <text:p text:style-name="P11">GRAL/1053/2025</text:p>
          </table:table-cell>
        </table:table-row>
        <table:table-row table:style-name="Tabla3.41">
          <table:table-cell table:style-name="Tabla3.A3" office:value-type="string">
            <text:p text:style-name="P8">Programa Ayuda Deporte Escolar (Adenda)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6-11">
            <text:p text:style-name="P10">11/06/25</text:p>
          </table:table-cell>
          <table:table-cell table:style-name="Tabla3.D41" office:value-type="string">
            <text:p text:style-name="P8">01/09/25-30/06/26</text:p>
          </table:table-cell>
          <table:table-cell table:style-name="Tabla3.E41" office:value-type="string">
            <text:p text:style-name="P8">Fundac. REPSOL</text:p>
          </table:table-cell>
          <table:table-cell table:style-name="Tabla3.F41" office:value-type="string">
            <text:p text:style-name="P8">G81251860</text:p>
          </table:table-cell>
          <table:table-cell table:style-name="Tabla3.G41" office:value-type="string">
            <text:p text:style-name="P11">GRAL/0860/2025</text:p>
          </table:table-cell>
        </table:table-row>
        <table:table-row table:style-name="Tabla3.42">
          <table:table-cell table:style-name="Tabla3.A2" office:value-type="string">
            <text:p text:style-name="P8">Desarrollo <text:span text:style-name="T5">actividades en</text:span> beneficio refugiados saharauis</text:p>
          </table:table-cell>
          <table:table-cell table:style-name="Tabla3.B2" office:value-type="currency" office:currency="EUR" office:value="2400">
            <text:p text:style-name="P9">2.400,00 €</text:p>
          </table:table-cell>
          <table:table-cell table:style-name="Tabla3.C2" office:value-type="date" office:date-value="2025-06-19">
            <text:p text:style-name="P10">19/06/25</text:p>
          </table:table-cell>
          <table:table-cell table:style-name="Tabla3.D42" office:value-type="string">
            <text:p text:style-name="P8">01/01/25-31/12/25</text:p>
          </table:table-cell>
          <table:table-cell table:style-name="Tabla3.E42" office:value-type="string">
            <text:p text:style-name="P8">Asociación Sonrisa Saharaui Reg. Murcia</text:p>
          </table:table-cell>
          <table:table-cell table:style-name="Tabla3.F42" office:value-type="string">
            <text:p text:style-name="P8">G73898561</text:p>
          </table:table-cell>
          <table:table-cell table:style-name="Tabla3.G42" office:value-type="string">
            <text:p text:style-name="P11">GRAL/1218/2025</text:p>
          </table:table-cell>
        </table:table-row>
        <table:table-row table:style-name="Tabla3.43">
          <table:table-cell table:style-name="Tabla3.A3" office:value-type="string">
            <text:p text:style-name="P8">Fiestas Patronales La Puebla de Mula</text:p>
          </table:table-cell>
          <table:table-cell table:style-name="Tabla3.B5" office:value-type="currency" office:currency="EUR" office:value="3000">
            <text:p text:style-name="P9">3.000,00 €</text:p>
          </table:table-cell>
          <table:table-cell table:style-name="Tabla3.C3" office:value-type="date" office:date-value="2025-06-25">
            <text:p text:style-name="P10">25/06/25</text:p>
          </table:table-cell>
          <table:table-cell table:style-name="Tabla3.D43" office:value-type="string">
            <text:p text:style-name="P8">01/01/25-31/12/25</text:p>
          </table:table-cell>
          <table:table-cell table:style-name="Tabla3.E43" office:value-type="string">
            <text:p text:style-name="P8">Asociación Comis. Fiestas La Puebla de Mula</text:p>
          </table:table-cell>
          <table:table-cell table:style-name="Tabla3.F43" office:value-type="string">
            <text:p text:style-name="P8">G05536578</text:p>
          </table:table-cell>
          <table:table-cell table:style-name="Tabla3.G43" office:value-type="string">
            <text:p text:style-name="P11">GRAL/1128/2025</text:p>
          </table:table-cell>
        </table:table-row>
        <text:soft-page-break/>
        <table:table-row table:style-name="Tabla3.44">
          <table:table-cell table:style-name="Tabla3.A2" office:value-type="string">
            <text:p text:style-name="P8">Activ<text:span text:style-name="T5">idades de interés cultural</text:span>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5-06-26">
            <text:p text:style-name="P10">26/06/25</text:p>
          </table:table-cell>
          <table:table-cell table:style-name="Tabla3.D44" office:value-type="string">
            <text:p text:style-name="P8">01/01/25-31/12/25</text:p>
          </table:table-cell>
          <table:table-cell table:style-name="Tabla3.E44" office:value-type="string">
            <text:p text:style-name="P8">Asociación Peña Motera ESOS</text:p>
          </table:table-cell>
          <table:table-cell table:style-name="Tabla3.D10">
            <text:p text:style-name="P8"/>
          </table:table-cell>
          <table:table-cell table:style-name="Tabla3.G44" office:value-type="string">
            <text:p text:style-name="P11">GRAL/1116/2025</text:p>
          </table:table-cell>
        </table:table-row>
        <table:table-row table:style-name="Tabla3.45">
          <table:table-cell table:style-name="Tabla3.A3" office:value-type="string">
            <text:p text:style-name="P8">Cesión <text:span text:style-name="T5">p</text:span>arcial Parc<text:span text:style-name="T5">ela</text:span> 23 Políg<text:span text:style-name="T5">ono</text:span> 48 Paraje el Arreaque (Protectora Animales)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6-26">
            <text:p text:style-name="P10">26/06/25</text:p>
          </table:table-cell>
          <table:table-cell table:style-name="Tabla3.D45" office:value-type="string">
            <text:p text:style-name="P8">26/06/25-25/06/27</text:p>
          </table:table-cell>
          <table:table-cell table:style-name="Tabla3.E45" office:value-type="string">
            <text:p text:style-name="P8">Asociación Protectora Vida</text:p>
          </table:table-cell>
          <table:table-cell table:style-name="Tabla3.F45" office:value-type="string">
            <text:p text:style-name="P8">G73418212</text:p>
          </table:table-cell>
          <table:table-cell table:style-name="Tabla3.G45" office:value-type="string">
            <text:p text:style-name="P11">GRAL/0911/2025</text:p>
          </table:table-cell>
        </table:table-row>
        <table:table-row table:style-name="Tabla3.46">
          <table:table-cell table:style-name="Tabla3.A2" office:value-type="string">
            <text:p text:style-name="P8">Fiestas Barrio San Felipe</text:p>
          </table:table-cell>
          <table:table-cell table:style-name="Tabla3.B2" office:value-type="currency" office:currency="EUR" office:value="2500">
            <text:p text:style-name="P9">2.500,00 €</text:p>
          </table:table-cell>
          <table:table-cell table:style-name="Tabla3.C2" office:value-type="date" office:date-value="2025-07-01">
            <text:p text:style-name="P10">01/07/25</text:p>
          </table:table-cell>
          <table:table-cell table:style-name="Tabla3.D46" office:value-type="string">
            <text:p text:style-name="P8">01/01/25-31/12/25</text:p>
          </table:table-cell>
          <table:table-cell table:style-name="Tabla3.E46" office:value-type="string">
            <text:p text:style-name="P8">Asociación de Vecinos Barrio San Felipe</text:p>
          </table:table-cell>
          <table:table-cell table:style-name="Tabla3.F46" office:value-type="string">
            <text:p text:style-name="P8">G30240865</text:p>
          </table:table-cell>
          <table:table-cell table:style-name="Tabla3.G46" office:value-type="string">
            <text:p text:style-name="P11">GRAL/1236/2025</text:p>
          </table:table-cell>
        </table:table-row>
        <table:table-row table:style-name="Tabla3.47">
          <table:table-cell table:style-name="Tabla3.A3" office:value-type="string">
            <text:p text:style-name="P8">Excava<text:span text:style-name="T5">ción</text:span> Arqueológica Yacimiento Los Villaricos</text:p>
          </table:table-cell>
          <table:table-cell table:style-name="Tabla3.B47" office:value-type="string">
            <text:p text:style-name="P12">2.000,00 € <text:line-break/><text:span text:style-name="T6">(a favor Ayto)</text:span></text:p>
          </table:table-cell>
          <table:table-cell table:style-name="Tabla3.C3" office:value-type="date" office:date-value="2025-07-01">
            <text:p text:style-name="P10">01/07/25</text:p>
          </table:table-cell>
          <table:table-cell table:style-name="Tabla3.D47" office:value-type="float" office:value="2025">
            <text:p text:style-name="P8">2025</text:p>
          </table:table-cell>
          <table:table-cell table:style-name="Tabla3.E47" office:value-type="string">
            <text:p text:style-name="P8">Fundac<text:span text:style-name="T5">ión</text:span> Caja de Ahorros de Murcia-La Caixa</text:p>
          </table:table-cell>
          <table:table-cell table:style-name="Tabla3.F47" office:value-type="string">
            <text:p text:style-name="P8">G73160970</text:p>
          </table:table-cell>
          <table:table-cell table:style-name="Tabla3.G47" office:value-type="string">
            <text:p text:style-name="P11">GRAL/1302/2025</text:p>
          </table:table-cell>
        </table:table-row>
        <table:table-row table:style-name="Tabla3.48">
          <table:table-cell table:style-name="Tabla3.A2" office:value-type="string">
            <text:p text:style-name="P8">Desarrollo Núcleo Población Casas Nuevas</text:p>
          </table:table-cell>
          <table:table-cell table:style-name="Tabla3.B2" office:value-type="currency" office:currency="EUR" office:value="2000">
            <text:p text:style-name="P9">2.000,00 €</text:p>
          </table:table-cell>
          <table:table-cell table:style-name="Tabla3.C2" office:value-type="date" office:date-value="2025-07-02">
            <text:p text:style-name="P10">02/07/25</text:p>
          </table:table-cell>
          <table:table-cell table:style-name="Tabla3.D48" office:value-type="string">
            <text:p text:style-name="P8">01/01/25-31/12/25</text:p>
          </table:table-cell>
          <table:table-cell table:style-name="Tabla3.E48" office:value-type="string">
            <text:p text:style-name="P8">Junta Vecinal Casas Nuevas</text:p>
          </table:table-cell>
          <table:table-cell table:style-name="Tabla3.F48" office:value-type="string">
            <text:p text:style-name="P8">P3000070G</text:p>
          </table:table-cell>
          <table:table-cell table:style-name="Tabla3.G48" office:value-type="string">
            <text:p text:style-name="P11">GRAL/1220/2025</text:p>
          </table:table-cell>
        </table:table-row>
        <table:table-row table:style-name="Tabla3.49">
          <table:table-cell table:style-name="Tabla3.A3" office:value-type="string">
            <text:p text:style-name="P8">Desarrollo Núcleo Población Fuente Librilla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7-03">
            <text:p text:style-name="P10">03/07/25</text:p>
          </table:table-cell>
          <table:table-cell table:style-name="Tabla3.D49" office:value-type="string">
            <text:p text:style-name="P8">01/01/25-31/12/25</text:p>
          </table:table-cell>
          <table:table-cell table:style-name="Tabla3.E49" office:value-type="string">
            <text:p text:style-name="P8">Junta Vecinal Fuente Librilla</text:p>
          </table:table-cell>
          <table:table-cell table:style-name="Tabla3.F49" office:value-type="string">
            <text:p text:style-name="P8">G01791110</text:p>
          </table:table-cell>
          <table:table-cell table:style-name="Tabla3.G49" office:value-type="string">
            <text:p text:style-name="P11">GRAL/1222/2025</text:p>
          </table:table-cell>
        </table:table-row>
        <table:table-row table:style-name="Tabla3.50">
          <table:table-cell table:style-name="Tabla3.A2" office:value-type="string">
            <text:p text:style-name="P8">Cesión Local C/ Oscura, s/n, 3º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7-04">
            <text:p text:style-name="P10">04/07/25</text:p>
          </table:table-cell>
          <table:table-cell table:style-name="Tabla3.D50" office:value-type="string">
            <text:p text:style-name="P8">4 años</text:p>
          </table:table-cell>
          <table:table-cell table:style-name="Tabla3.E50" office:value-type="string">
            <text:p text:style-name="P8">Consejo Local de la Juventud</text:p>
          </table:table-cell>
          <table:table-cell table:style-name="Tabla3.F50" office:value-type="string">
            <text:p text:style-name="P8">G30458426</text:p>
          </table:table-cell>
          <table:table-cell table:style-name="Tabla3.G50" office:value-type="string">
            <text:p text:style-name="P11">GRAL/1315/2025</text:p>
          </table:table-cell>
        </table:table-row>
        <table:table-row table:style-name="Tabla3.51">
          <table:table-cell table:style-name="Tabla3.A3" office:value-type="string">
            <text:p text:style-name="P8">Desarrollo Núcleo Población El Niño</text:p>
          </table:table-cell>
          <table:table-cell table:style-name="Tabla3.B5" office:value-type="currency" office:currency="EUR" office:value="2000">
            <text:p text:style-name="P9">2.000,00 €</text:p>
          </table:table-cell>
          <table:table-cell table:style-name="Tabla3.C3" office:value-type="date" office:date-value="2025-07-04">
            <text:p text:style-name="P10">04/07/25</text:p>
          </table:table-cell>
          <table:table-cell table:style-name="Tabla3.D51" office:value-type="string">
            <text:p text:style-name="P8">01/01/25-31/12/25</text:p>
          </table:table-cell>
          <table:table-cell table:style-name="Tabla3.E51" office:value-type="string">
            <text:p text:style-name="P8">Junta Vecinal El Niño de Mula</text:p>
          </table:table-cell>
          <table:table-cell table:style-name="Tabla3.F51" office:value-type="string">
            <text:p text:style-name="P8">P3000077B</text:p>
          </table:table-cell>
          <table:table-cell table:style-name="Tabla3.G51" office:value-type="string">
            <text:p text:style-name="P11">GRAL/1221/2025</text:p>
          </table:table-cell>
        </table:table-row>
        <table:table-row table:style-name="Tabla3.52">
          <table:table-cell table:style-name="Tabla3.A2" office:value-type="string">
            <text:p text:style-name="P8">Fiestas Patronales Casas Nuevas</text:p>
          </table:table-cell>
          <table:table-cell table:style-name="Tabla3.B2" office:value-type="currency" office:currency="EUR" office:value="3000">
            <text:p text:style-name="P9">3.000,00 €</text:p>
          </table:table-cell>
          <table:table-cell table:style-name="Tabla3.C2" office:value-type="date" office:date-value="2025-07-14">
            <text:p text:style-name="P10">14/07/25</text:p>
          </table:table-cell>
          <table:table-cell table:style-name="Tabla3.D52" office:value-type="string">
            <text:p text:style-name="P8">01/01/25-31/12/25</text:p>
          </table:table-cell>
          <table:table-cell table:style-name="Tabla3.E52" office:value-type="string">
            <text:p text:style-name="P8">Asociación Comis. Fiestas Casas Nuevas</text:p>
          </table:table-cell>
          <table:table-cell table:style-name="Tabla3.F52" office:value-type="string">
            <text:p text:style-name="P8">V73024978</text:p>
          </table:table-cell>
          <table:table-cell table:style-name="Tabla3.G52" office:value-type="string">
            <text:p text:style-name="P11">GRAL/1167/2025</text:p>
          </table:table-cell>
        </table:table-row>
        <table:table-row table:style-name="Tabla3.53">
          <table:table-cell table:style-name="Tabla3.A3" office:value-type="string">
            <text:p text:style-name="P8">Festival Mr. People</text:p>
          </table:table-cell>
          <table:table-cell table:style-name="Tabla3.B5" office:value-type="currency" office:currency="EUR" office:value="7000">
            <text:p text:style-name="P9">7.000,00 €</text:p>
          </table:table-cell>
          <table:table-cell table:style-name="Tabla3.C3" office:value-type="date" office:date-value="2025-07-14">
            <text:p text:style-name="P10">14/07/25</text:p>
          </table:table-cell>
          <table:table-cell table:style-name="Tabla3.D47" office:value-type="float" office:value="45926">
            <text:p text:style-name="P8">45926</text:p>
          </table:table-cell>
          <table:table-cell table:style-name="Tabla3.E53" office:value-type="string">
            <text:p text:style-name="P8">Asociación Cultural Mr. People</text:p>
          </table:table-cell>
          <table:table-cell table:style-name="Tabla3.F53" office:value-type="string">
            <text:p text:style-name="P8">G73794372</text:p>
          </table:table-cell>
          <table:table-cell table:style-name="Tabla3.G53" office:value-type="string">
            <text:p text:style-name="P11">GRAL/1299/2025</text:p>
          </table:table-cell>
        </table:table-row>
        <table:table-row table:style-name="Tabla3.54">
          <table:table-cell table:style-name="Tabla3.A2" office:value-type="string">
            <text:p text:style-name="P8">Encuentro Cultural “EPICENTRO”</text:p>
          </table:table-cell>
          <table:table-cell table:style-name="Tabla3.B2" office:value-type="currency" office:currency="EUR" office:value="20000">
            <text:p text:style-name="P9">20.000,00 €</text:p>
          </table:table-cell>
          <table:table-cell table:style-name="Tabla3.C2" office:value-type="date" office:date-value="2025-07-17">
            <text:p text:style-name="P10">17/07/25</text:p>
          </table:table-cell>
          <table:table-cell table:style-name="Tabla3.D54" office:value-type="string">
            <text:p text:style-name="P8">17-18/10/25</text:p>
          </table:table-cell>
          <table:table-cell table:style-name="Tabla3.E54" office:value-type="string">
            <text:p text:style-name="P8">Asociación Epicentro Cultural Albacete</text:p>
          </table:table-cell>
          <table:table-cell table:style-name="Tabla3.F54" office:value-type="string">
            <text:p text:style-name="P8">B22787097</text:p>
          </table:table-cell>
          <table:table-cell table:style-name="Tabla3.G54" office:value-type="string">
            <text:p text:style-name="P11">GRAL/1323/2025</text:p>
          </table:table-cell>
        </table:table-row>
        <text:soft-page-break/>
        <table:table-row table:style-name="Tabla3.55">
          <table:table-cell table:style-name="Tabla3.A3" office:value-type="string">
            <text:p text:style-name="P8">Serv<text:span text:style-name="T5">icio v</text:span>igilancia Plan Copla</text:p>
          </table:table-cell>
          <table:table-cell table:style-name="Tabla3.B5" office:value-type="currency" office:currency="EUR" office:value="5887.88">
            <text:p text:style-name="P9">5.887,88 €</text:p>
          </table:table-cell>
          <table:table-cell table:style-name="Tabla3.C3" office:value-type="date" office:date-value="2025-07-22">
            <text:p text:style-name="P10">22/07/25</text:p>
          </table:table-cell>
          <table:table-cell table:style-name="Tabla3.D55" office:value-type="string">
            <text:p text:style-name="P8">01/01/25-31/12/25</text:p>
          </table:table-cell>
          <table:table-cell table:style-name="Tabla3.E55" office:value-type="string">
            <text:p text:style-name="P8">Consejería de Presidencia, Portavocía, Acc. Exterior y Emergencias <text:span text:style-name="T5">(CARM)</text:span></text:p>
          </table:table-cell>
          <table:table-cell table:style-name="Tabla3.F55" office:value-type="string">
            <text:p text:style-name="P16">S3011001I</text:p>
          </table:table-cell>
          <table:table-cell table:style-name="Tabla3.G55" office:value-type="string">
            <text:p text:style-name="P11">GRAL/1214/2025</text:p>
          </table:table-cell>
        </table:table-row>
        <table:table-row table:style-name="Tabla3.56">
          <table:table-cell table:style-name="Tabla3.A2" office:value-type="string">
            <text:p text:style-name="P8">Desarrollo Núcleo Población Yéchar</text:p>
          </table:table-cell>
          <table:table-cell table:style-name="Tabla3.B2" office:value-type="currency" office:currency="EUR" office:value="1996.13">
            <text:p text:style-name="P9">1.996,13 €</text:p>
          </table:table-cell>
          <table:table-cell table:style-name="Tabla3.C2" office:value-type="date" office:date-value="2025-07-24">
            <text:p text:style-name="P10">24/07/25</text:p>
          </table:table-cell>
          <table:table-cell table:style-name="Tabla3.D56" office:value-type="string">
            <text:p text:style-name="P8">01/01/25-31/12/25</text:p>
          </table:table-cell>
          <table:table-cell table:style-name="Tabla3.E56" office:value-type="string">
            <text:p text:style-name="P8">Junta Vecinal Yéchar</text:p>
          </table:table-cell>
          <table:table-cell table:style-name="Tabla3.F56" office:value-type="string">
            <text:p text:style-name="P8">G01885060</text:p>
          </table:table-cell>
          <table:table-cell table:style-name="Tabla3.G56" office:value-type="string">
            <text:p text:style-name="P11">GRAL/1438/2025</text:p>
          </table:table-cell>
        </table:table-row>
        <table:table-row table:style-name="Tabla3.57">
          <table:table-cell table:style-name="Tabla3.A3" office:value-type="string">
            <text:p text:style-name="P8">Fiestas Patronales Yéchar</text:p>
          </table:table-cell>
          <table:table-cell table:style-name="Tabla3.B5" office:value-type="currency" office:currency="EUR" office:value="3000">
            <text:p text:style-name="P9">3.000,00 €</text:p>
          </table:table-cell>
          <table:table-cell table:style-name="Tabla3.C3" office:value-type="date" office:date-value="2025-07-25">
            <text:p text:style-name="P10">25/07/25</text:p>
          </table:table-cell>
          <table:table-cell table:style-name="Tabla3.D57" office:value-type="string">
            <text:p text:style-name="P8">01/01/25-31/12/25</text:p>
          </table:table-cell>
          <table:table-cell table:style-name="Tabla3.E57" office:value-type="string">
            <text:p text:style-name="P8">Asociación De Cultura y Deporte de Yéchar</text:p>
          </table:table-cell>
          <table:table-cell table:style-name="Tabla3.F57" office:value-type="string">
            <text:p text:style-name="P8">G73928376</text:p>
          </table:table-cell>
          <table:table-cell table:style-name="Tabla3.G57" office:value-type="string">
            <text:p text:style-name="P11">GRAL/1417/2025</text:p>
          </table:table-cell>
        </table:table-row>
        <table:table-row table:style-name="Tabla3.58">
          <table:table-cell table:style-name="Tabla3.A2" office:value-type="string">
            <text:p text:style-name="P8">Desarrollo Sostenible Mula (Prórroga)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7-26">
            <text:p text:style-name="P10">26/07/25</text:p>
          </table:table-cell>
          <table:table-cell table:style-name="Tabla3.D58" office:value-type="string">
            <text:p text:style-name="P8">26/07/25-25/07/28</text:p>
          </table:table-cell>
          <table:table-cell table:style-name="Tabla3.E58" office:value-type="string">
            <text:p text:style-name="P8">Fundac. Desarrollo Sostenible</text:p>
          </table:table-cell>
          <table:table-cell table:style-name="Tabla3.F58" office:value-type="string">
            <text:p text:style-name="P8">G73611709</text:p>
          </table:table-cell>
          <table:table-cell table:style-name="Tabla3.G58" office:value-type="string">
            <text:p text:style-name="P11">GRAL/1782/2022</text:p>
          </table:table-cell>
        </table:table-row>
        <table:table-row table:style-name="Tabla3.59">
          <table:table-cell table:style-name="Tabla3.A3" office:value-type="string">
            <text:p text:style-name="P8">Gestión Recauda<text:span text:style-name="T5">ción e</text:span>jecutiva <text:span text:style-name="T5">d</text:span>euda <text:span text:style-name="T5">mi</text:span>embros <text:span text:style-name="T5">e</text:span>ntidad <text:span text:style-name="T5">c</text:span>onservac<text:span text:style-name="T5">ión</text:span>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8-06">
            <text:p text:style-name="P10">06/08/25</text:p>
          </table:table-cell>
          <table:table-cell table:style-name="Tabla3.D59" office:value-type="string">
            <text:p text:style-name="P8">07/08/25-06/08/30</text:p>
          </table:table-cell>
          <table:table-cell table:style-name="Tabla3.E59" office:value-type="string">
            <text:p text:style-name="P8">Entidad Conservac. P.I. El Arreaque</text:p>
          </table:table-cell>
          <table:table-cell table:style-name="Tabla3.F59" office:value-type="string">
            <text:p text:style-name="P8">G73304420</text:p>
          </table:table-cell>
          <table:table-cell table:style-name="Tabla3.G59" office:value-type="string">
            <text:p text:style-name="P11">GRAL/0590/2025</text:p>
          </table:table-cell>
        </table:table-row>
        <table:table-row table:style-name="Tabla3.60">
          <table:table-cell table:style-name="Tabla3.A2" office:value-type="string">
            <text:p text:style-name="P8">Reforzar <text:span text:style-name="T5">c</text:span>olaboración entre Guardia Civil y Policía Local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9-04">
            <text:p text:style-name="P10">04/09/25</text:p>
          </table:table-cell>
          <table:table-cell table:style-name="Tabla3.D60" office:value-type="string">
            <text:p text:style-name="P8">4 años</text:p>
          </table:table-cell>
          <table:table-cell table:style-name="Tabla3.E60" office:value-type="string">
            <text:p text:style-name="P8">D. G. de la Guardia Civil</text:p>
          </table:table-cell>
          <table:table-cell table:style-name="Tabla3.F60" office:value-type="string">
            <text:p text:style-name="P8">S2830167I</text:p>
          </table:table-cell>
          <table:table-cell table:style-name="Tabla3.G60" office:value-type="string">
            <text:p text:style-name="P11">SECR/0070/2025</text:p>
          </table:table-cell>
        </table:table-row>
        <table:table-row table:style-name="Tabla3.61">
          <table:table-cell table:style-name="Tabla3.A3" office:value-type="string">
            <text:p text:style-name="P8">Cesión <text:span text:style-name="T5">t</text:span>emporal <text:span text:style-name="T5">t</text:span>erreno El Niño de Mula para <text:span text:style-name="T5">a</text:span>parcamiento </text:p>
          </table:table-cell>
          <table:table-cell table:style-name="Tabla3.B5" office:value-type="currency" office:currency="EUR" office:value="0">
            <text:p text:style-name="P9">0,00 €</text:p>
          </table:table-cell>
          <table:table-cell table:style-name="Tabla3.C3" office:value-type="date" office:date-value="2025-09-19">
            <text:p text:style-name="P10">19/09/25</text:p>
          </table:table-cell>
          <table:table-cell table:style-name="Tabla3.D61" office:value-type="string">
            <text:p text:style-name="P8">Hasta 31/12/28</text:p>
          </table:table-cell>
          <table:table-cell table:style-name="Tabla3.E61" office:value-type="string">
            <text:p text:style-name="P8">J.<text:span text:style-name="T5">P.H.T.</text:span></text:p>
          </table:table-cell>
          <table:table-cell table:style-name="Tabla3.F61" office:value-type="string">
            <text:p text:style-name="P8"/>
          </table:table-cell>
          <table:table-cell table:style-name="Tabla3.G61" office:value-type="string">
            <text:p text:style-name="P11">SECR/0076/2025</text:p>
          </table:table-cell>
        </table:table-row>
        <table:table-row table:style-name="Tabla3.62">
          <table:table-cell table:style-name="Tabla3.A2" office:value-type="string">
            <text:p text:style-name="P17">Cesión <text:span text:style-name="T14">u</text:span>so <text:span text:style-name="T14">i</text:span>nstalaciones <text:span text:style-name="T14">d</text:span>eportivas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09-19">
            <text:p text:style-name="P10">19/09/25</text:p>
          </table:table-cell>
          <table:table-cell table:style-name="Tabla3.D62" office:value-type="string">
            <text:p text:style-name="P8">15/08/25-15/06/26</text:p>
          </table:table-cell>
          <table:table-cell table:style-name="Tabla3.E62" office:value-type="string">
            <text:p text:style-name="P18">Puntarrón FS<text:line-break/>CFS Niño de Mula<text:line-break/>CB Mula<text:line-break/>CV Mula<text:line-break/>Intedis<text:line-break/>Club Warriors<text:line-break/>Muleño CF<text:line-break/>Club Dptvo Ciudad de Mula<text:line-break/>Asociación Veteranos del Muleño CF</text:p>
            <text:p text:style-name="P18">Asociación Clubes Liga Local Fútbol Sala (ACFUSA)</text:p>
          </table:table-cell>
          <table:table-cell table:style-name="Tabla3.D10">
            <text:p text:style-name="P8"/>
          </table:table-cell>
          <table:table-cell table:style-name="Tabla3.G62" office:value-type="string">
            <text:p text:style-name="P11">GRAL/1773/2025</text:p>
          </table:table-cell>
        </table:table-row>
        <text:soft-page-break/>
        <table:table-row table:style-name="Tabla3.63">
          <table:table-cell table:style-name="Tabla3.A3" office:value-type="string">
            <text:p text:style-name="P8">Desarrollo del <text:span text:style-name="T17">s</text:span>ector <text:span text:style-name="T17">a</text:span>grario en Mula (Prórroga)</text:p>
          </table:table-cell>
          <table:table-cell table:style-name="Tabla3.B5" office:value-type="currency" office:currency="EUR" office:value="25000">
            <text:p text:style-name="P9">25.000,00 €</text:p>
          </table:table-cell>
          <table:table-cell table:style-name="Tabla3.C3" office:value-type="date" office:date-value="2025-10-30">
            <text:p text:style-name="P10">30/10/25</text:p>
          </table:table-cell>
          <table:table-cell table:style-name="Tabla3.D63" office:value-type="string">
            <text:p text:style-name="P8">19/11/25-18/11/26</text:p>
          </table:table-cell>
          <table:table-cell table:style-name="Tabla3.E63" office:value-type="string">
            <text:p text:style-name="P8">Unión de Pequeños Agricultores y Ganaderos de la Región de Murcia(UPA-Murcia)</text:p>
          </table:table-cell>
          <table:table-cell table:style-name="Tabla3.F63" office:value-type="string">
            <text:p text:style-name="P8">G30399653</text:p>
          </table:table-cell>
          <table:table-cell table:style-name="Tabla3.G63" office:value-type="string">
            <text:p text:style-name="P11">GRAL/2091/2025</text:p>
          </table:table-cell>
        </table:table-row>
        <table:table-row table:style-name="Tabla3.64">
          <table:table-cell table:style-name="Tabla3.A2" office:value-type="string">
            <text:p text:style-name="P8">Cesión <text:span text:style-name="T4">t</text:span>errenos <text:span text:style-name="T4">a</text:span>parcam<text:span text:style-name="T4">iento</text:span> <text:span text:style-name="T4">v</text:span>ehículos en Los Baños de Mula</text:p>
          </table:table-cell>
          <table:table-cell table:style-name="Tabla3.B2" office:value-type="currency" office:currency="EUR" office:value="0">
            <text:p text:style-name="P9">0,00 €</text:p>
          </table:table-cell>
          <table:table-cell table:style-name="Tabla3.C2" office:value-type="date" office:date-value="2025-11-20">
            <text:p text:style-name="P10">20/11/25</text:p>
          </table:table-cell>
          <table:table-cell table:style-name="Tabla3.D64" office:value-type="string">
            <text:p text:style-name="P8">12/01/26-31/12/28</text:p>
          </table:table-cell>
          <table:table-cell table:style-name="Tabla3.E64" office:value-type="string">
            <text:p text:style-name="P8">Nuevos Baños de Mula, SL</text:p>
          </table:table-cell>
          <table:table-cell table:style-name="Tabla3.F64" office:value-type="string">
            <text:p text:style-name="P8">B73053506</text:p>
          </table:table-cell>
          <table:table-cell table:style-name="Tabla3.G64" office:value-type="string">
            <text:p text:style-name="P11">GRAL/2208/2025</text:p>
          </table:table-cell>
        </table:table-row>
        <table:table-row table:style-name="Tabla3.2">
          <table:table-cell table:style-name="Tabla3.A65" office:value-type="string">
            <text:p text:style-name="P8">Seguro R<text:span text:style-name="T4">esponsabilidad Civil </text:span>Material Fungible/Equipam<text:span text:style-name="T4">iento</text:span></text:p>
          </table:table-cell>
          <table:table-cell table:style-name="Tabla3.B65" office:value-type="currency" office:currency="EUR" office:value="3000">
            <text:p text:style-name="P9">3.000,00 €</text:p>
          </table:table-cell>
          <table:table-cell table:style-name="Tabla3.C65" office:value-type="date" office:date-value="2025-12-19">
            <text:p text:style-name="P10">19/12/25</text:p>
          </table:table-cell>
          <table:table-cell table:style-name="Tabla3.D65" office:value-type="string">
            <text:p text:style-name="P8">01/01/2025-31/12/25</text:p>
          </table:table-cell>
          <table:table-cell table:style-name="Tabla3.E65" office:value-type="string">
            <text:p text:style-name="P8">Asociac<text:span text:style-name="T4">ión</text:span> Voluntarios Protecc<text:span text:style-name="T4">ión</text:span> Civil</text:p>
          </table:table-cell>
          <table:table-cell table:style-name="Tabla3.F65" office:value-type="string">
            <text:p text:style-name="P8">G30329593</text:p>
          </table:table-cell>
          <table:table-cell table:style-name="Tabla3.G65" office:value-type="string">
            <text:p text:style-name="P11">GRAL/2372/2025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entury Gothic" fo:font-family="'Century Gothic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s" number:country="ES">
      <number:number number:min-integer-digits="1"/>
    </number:number-style>
    <number:text-style style:name="N10100" number:language="es" number:country="ES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Simple_20_Grid_20_Rows.1" style:display-name="Simple Grid Rows.1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2" style:display-name="Simple Grid Rows.2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3" style:display-name="Simple Grid Rows.3" style:family="table-cell" style:data-style-name="N1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4" style:display-name="Simple Grid Rows.4" style:family="table-cell" style:data-style-name="N1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5" style:display-name="Simple Grid Rows.5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6" style:display-name="Simple Grid Rows.6" style:family="table-cell" style:data-style-name="N101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7" style:display-name="Simple Grid Rows.7" style:family="table-cell" style:data-style-name="N1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8" style:display-name="Simple Grid Rows.8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9" style:display-name="Simple Grid Rows.9" style:family="table-cell" style:data-style-name="N1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0" style:display-name="Simple Grid Rows.10" style:family="table-cell" style:data-style-name="N10000">
      <style:table-cell-properties fo:background-color="#eeeeee"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1" style:display-name="Simple Grid Rows.11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2" style:display-name="Simple Grid Rows.12" style:family="table-cell" style:data-style-name="N1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3" style:display-name="Simple Grid Rows.13" style:family="table-cell" style:data-style-name="N101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4" style:display-name="Simple Grid Rows.14" style:family="table-cell" style:data-style-name="N10000">
      <style:table-cell-properties fo:background-color="#eeeeee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5" style:display-name="Simple Grid Rows.15" style:family="table-cell" style:data-style-name="N1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Rows.16" style:display-name="Simple Grid Rows.16" style:family="table-cell" style:data-style-name="N1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6"><draw:image xlink:href="Pictures/1000000000000210000002E35CFDA406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4</text:page-number><text:s/><text:span text:style-name="MT1">de </text:span><text:span text:style-name="MT1"><text:page-count>7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06T10:55:00</meta:creation-date>
    <dc:date>2026-04-29T09:09:10.528616800</dc:date>
    <meta:editing-duration>P2DT2H40M1S</meta:editing-duration>
    <meta:editing-cycles>139</meta:editing-cycles>
    <meta:generator>LibreOffice/25.8.5.2$Windows_X86_64 LibreOffice_project/9c8b85f387cc00a89945a79c9e6239f32e450ac2</meta:generator>
    <dc:title>CONVENIO DE COLABORACIÓN ADMINISTRATIVA ENTRE LA FÁBRICA NACIONAL DE  MONEDA Y TIMBRE - REAL CASA DE LA MONEDA Y LA XUNTA DE GALICIA PARA LA IMPLEMENTACIÓN DE  LOS DERECHOS DE ACCESO ELECTRÓNICO DE LOS CIUDADANOS A LOS SERVICIOS PÚBLICOS</dc:title>
    <meta:initial-creator>cccc</meta:initial-creator>
    <meta:print-date>2026-04-28T13:07:56.648026000</meta:print-date>
    <meta:printed-by>Archivos PDF</meta:printed-by>
    <meta:document-statistic meta:table-count="3" meta:image-count="1" meta:object-count="0" meta:page-count="7" meta:paragraph-count="458" meta:word-count="1204" meta:character-count="9465" meta:non-whitespace-character-count="8706"/>
  </office:meta>
</office:document-meta>
</file>