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0000002E35CFDA406.png" manifest:media-type="image/png"/>
  <manifest:file-entry manifest:full-path="Pictures/10000000000000B7000000FF7348FA1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2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T1" style:family="text">
      <style:text-properties officeooo:rsid="0037dede"/>
    </style:style>
    <style:style style:name="T2" style:family="text">
      <style:text-properties officeooo:rsid="0039db5d"/>
    </style:style>
    <style:style style:name="T3" style:family="text">
      <style:text-properties officeooo:rsid="003a38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">Portal de la Transparencia: <text:span text:style-name="T1">interpretación del Derecho</text:span></text:p>
          </table:table-cell>
        </table:table-row>
      </table:table>
      <text:p text:style-name="P2"/>
      <text:p text:style-name="P3">Desde el año 2020 <text:span text:style-name="T1">hasta el 1 </text:span><text:span text:style-name="T2">de enero de 202</text:span><text:span text:style-name="T3">6</text:span><text:span text:style-name="T2"> </text:span>no se ha publicado ningún documento que suponga una interpretación del Derecho <text:span text:style-name="T1">en este Ayuntamiento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348FA1F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08T07:36:32.442000000</meta:creation-date>
    <dc:date>2026-04-29T09:43:52.582861400</dc:date>
    <meta:editing-duration>PT1H38M50S</meta:editing-duration>
    <meta:editing-cycles>26</meta:editing-cycles>
    <meta:generator>LibreOffice/25.8.5.2$Windows_X86_64 LibreOffice_project/9c8b85f387cc00a89945a79c9e6239f32e450ac2</meta:generator>
    <meta:document-statistic meta:table-count="2" meta:image-count="2" meta:object-count="0" meta:page-count="1" meta:paragraph-count="8" meta:word-count="56" meta:character-count="308" meta:non-whitespace-character-count="252"/>
  </office:meta>
</office:document-meta>
</file>