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97cm" fo:margin-left="-0.042cm" table:align="left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8.017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5.186cm"/>
    </style:style>
    <style:style style:name="Tabla3.F" style:family="table-column">
      <style:table-column-properties style:column-width="2.302cm"/>
    </style:style>
    <style:style style:name="Tabla3.G" style:family="table-column">
      <style:table-column-properties style:column-width="2.196cm"/>
    </style:style>
    <style:style style:name="Tabla3.1" style:family="table-row">
      <style:table-row-properties fo:background-color="#111111">
        <style:background-image/>
      </style:table-row-properties>
    </style:style>
    <style:style style:name="Tabla3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la3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2" style:family="table-row">
      <style:table-row-properties style:min-row-height="1.27cm" fo:keep-together="auto"/>
    </style:style>
    <style:style style:name="Tabla3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2" style:family="table-cell" style:data-style-name="N112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2" style:family="table-cell" style:data-style-name="N37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" style:family="table-row">
      <style:table-row-properties style:min-row-height="1.27cm"/>
    </style:style>
    <style:style style:name="Tabla3.A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3" style:family="table-cell" style:data-style-name="N112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3" style:family="table-cell" style:data-style-name="N37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" style:family="table-row">
      <style:table-row-properties style:min-row-height="1.27cm"/>
    </style:style>
    <style:style style:name="Tabla3.D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" style:family="table-row">
      <style:table-row-properties style:min-row-height="1.27cm"/>
    </style:style>
    <style:style style:name="Tabla3.A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" style:family="table-row">
      <style:table-row-properties style:min-row-height="1.27cm"/>
    </style:style>
    <style:style style:name="Tabla3.D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9" style:family="table-row">
      <style:table-row-properties style:min-row-height="1.27cm"/>
    </style:style>
    <style:style style:name="Tabla3.A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0" style:family="table-row">
      <style:table-row-properties style:min-row-height="1.27cm"/>
    </style:style>
    <style:style style:name="Tabla3.D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1" style:family="table-row">
      <style:table-row-properties style:min-row-height="1.27cm"/>
    </style:style>
    <style:style style:name="Tabla3.A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1" style:family="table-cell" style:data-style-name="N10000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2" style:family="table-row">
      <style:table-row-properties style:min-row-height="1.27cm"/>
    </style:style>
    <style:style style:name="Tabla3.D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2" style:family="table-cell" style:data-style-name="N10000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3" style:family="table-row">
      <style:table-row-properties style:min-row-height="1.27cm"/>
    </style:style>
    <style:style style:name="Tabla3.A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4" style:family="table-row">
      <style:table-row-properties style:min-row-height="1.27cm"/>
    </style:style>
    <style:style style:name="Tabla3.D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5" style:family="table-row">
      <style:table-row-properties style:min-row-height="1.27cm"/>
    </style:style>
    <style:style style:name="Tabla3.A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6" style:family="table-row">
      <style:table-row-properties style:min-row-height="1.27cm"/>
    </style:style>
    <style:style style:name="Tabla3.D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7" style:family="table-row">
      <style:table-row-properties style:min-row-height="1.27cm"/>
    </style:style>
    <style:style style:name="Tabla3.A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8" style:family="table-row">
      <style:table-row-properties style:min-row-height="1.27cm"/>
    </style:style>
    <style:style style:name="Tabla3.D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19" style:family="table-row">
      <style:table-row-properties style:min-row-height="1.27cm"/>
    </style:style>
    <style:style style:name="Tabla3.A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0" style:family="table-row">
      <style:table-row-properties style:min-row-height="1.27cm"/>
    </style:style>
    <style:style style:name="Tabla3.D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1" style:family="table-row">
      <style:table-row-properties style:min-row-height="1.27cm"/>
    </style:style>
    <style:style style:name="Tabla3.A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2" style:family="table-row">
      <style:table-row-properties style:min-row-height="1.27cm"/>
    </style:style>
    <style:style style:name="Tabla3.D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3" style:family="table-row">
      <style:table-row-properties style:min-row-height="1.27cm"/>
    </style:style>
    <style:style style:name="Tabla3.A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4" style:family="table-row">
      <style:table-row-properties style:min-row-height="1.27cm"/>
    </style:style>
    <style:style style:name="Tabla3.D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5" style:family="table-row">
      <style:table-row-properties style:min-row-height="1.27cm"/>
    </style:style>
    <style:style style:name="Tabla3.A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6" style:family="table-row">
      <style:table-row-properties style:min-row-height="1.27cm"/>
    </style:style>
    <style:style style:name="Tabla3.D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7" style:family="table-row">
      <style:table-row-properties style:min-row-height="1.27cm"/>
    </style:style>
    <style:style style:name="Tabla3.A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8" style:family="table-row">
      <style:table-row-properties style:min-row-height="1.27cm"/>
    </style:style>
    <style:style style:name="Tabla3.D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29" style:family="table-row">
      <style:table-row-properties style:min-row-height="1.27cm"/>
    </style:style>
    <style:style style:name="Tabla3.A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0" style:family="table-row">
      <style:table-row-properties style:min-row-height="1.27cm"/>
    </style:style>
    <style:style style:name="Tabla3.D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1" style:family="table-row">
      <style:table-row-properties style:min-row-height="1.27cm"/>
    </style:style>
    <style:style style:name="Tabla3.A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2" style:family="table-row">
      <style:table-row-properties style:min-row-height="1.27cm"/>
    </style:style>
    <style:style style:name="Tabla3.D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3" style:family="table-row">
      <style:table-row-properties style:min-row-height="1.27cm"/>
    </style:style>
    <style:style style:name="Tabla3.A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4" style:family="table-row">
      <style:table-row-properties style:min-row-height="1.27cm"/>
    </style:style>
    <style:style style:name="Tabla3.D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5" style:family="table-row">
      <style:table-row-properties style:min-row-height="1.27cm"/>
    </style:style>
    <style:style style:name="Tabla3.A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6" style:family="table-row">
      <style:table-row-properties style:min-row-height="1.27cm"/>
    </style:style>
    <style:style style:name="Tabla3.D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7" style:family="table-row">
      <style:table-row-properties style:min-row-height="1.27cm"/>
    </style:style>
    <style:style style:name="Tabla3.A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8" style:family="table-row">
      <style:table-row-properties style:min-row-height="1.27cm"/>
    </style:style>
    <style:style style:name="Tabla3.D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39" style:family="table-row">
      <style:table-row-properties style:min-row-height="1.27cm"/>
    </style:style>
    <style:style style:name="Tabla3.A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0" style:family="table-row">
      <style:table-row-properties style:min-row-height="1.27cm"/>
    </style:style>
    <style:style style:name="Tabla3.D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1" style:family="table-row">
      <style:table-row-properties style:min-row-height="1.27cm"/>
    </style:style>
    <style:style style:name="Tabla3.A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2" style:family="table-row">
      <style:table-row-properties style:min-row-height="1.27cm"/>
    </style:style>
    <style:style style:name="Tabla3.D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3" style:family="table-row">
      <style:table-row-properties style:min-row-height="1.27cm"/>
    </style:style>
    <style:style style:name="Tabla3.A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4" style:family="table-row">
      <style:table-row-properties style:min-row-height="1.27cm"/>
    </style:style>
    <style:style style:name="Tabla3.D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5" style:family="table-row">
      <style:table-row-properties style:min-row-height="1.27cm"/>
    </style:style>
    <style:style style:name="Tabla3.A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6" style:family="table-row">
      <style:table-row-properties style:min-row-height="1.27cm"/>
    </style:style>
    <style:style style:name="Tabla3.D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7" style:family="table-row">
      <style:table-row-properties style:min-row-height="1.27cm"/>
    </style:style>
    <style:style style:name="Tabla3.A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8" style:family="table-row">
      <style:table-row-properties style:min-row-height="1.27cm"/>
    </style:style>
    <style:style style:name="Tabla3.D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49" style:family="table-row">
      <style:table-row-properties style:min-row-height="1.27cm"/>
    </style:style>
    <style:style style:name="Tabla3.A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0" style:family="table-row">
      <style:table-row-properties style:min-row-height="1.27cm"/>
    </style:style>
    <style:style style:name="Tabla3.D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1" style:family="table-row">
      <style:table-row-properties style:min-row-height="1.27cm"/>
    </style:style>
    <style:style style:name="Tabla3.A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2" style:family="table-row">
      <style:table-row-properties style:min-row-height="1.27cm"/>
    </style:style>
    <style:style style:name="Tabla3.D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3" style:family="table-row">
      <style:table-row-properties style:min-row-height="1.27cm"/>
    </style:style>
    <style:style style:name="Tabla3.A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4" style:family="table-row">
      <style:table-row-properties style:min-row-height="1.27cm"/>
    </style:style>
    <style:style style:name="Tabla3.D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5" style:family="table-row">
      <style:table-row-properties style:min-row-height="1.27cm"/>
    </style:style>
    <style:style style:name="Tabla3.A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6" style:family="table-row">
      <style:table-row-properties style:min-row-height="1.27cm"/>
    </style:style>
    <style:style style:name="Tabla3.D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7" style:family="table-row">
      <style:table-row-properties style:min-row-height="1.27cm"/>
    </style:style>
    <style:style style:name="Tabla3.A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8" style:family="table-row">
      <style:table-row-properties style:min-row-height="1.27cm"/>
    </style:style>
    <style:style style:name="Tabla3.D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59" style:family="table-row">
      <style:table-row-properties style:min-row-height="1.27cm"/>
    </style:style>
    <style:style style:name="Tabla3.A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0" style:family="table-row">
      <style:table-row-properties style:min-row-height="1.27cm"/>
    </style:style>
    <style:style style:name="Tabla3.B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1" style:family="table-row">
      <style:table-row-properties style:min-row-height="1.27cm"/>
    </style:style>
    <style:style style:name="Tabla3.A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2" style:family="table-row">
      <style:table-row-properties style:min-row-height="1.27cm"/>
    </style:style>
    <style:style style:name="Tabla3.D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3" style:family="table-row">
      <style:table-row-properties style:min-row-height="1.27cm"/>
    </style:style>
    <style:style style:name="Tabla3.A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4" style:family="table-row">
      <style:table-row-properties style:min-row-height="1.27cm"/>
    </style:style>
    <style:style style:name="Tabla3.D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5" style:family="table-row">
      <style:table-row-properties style:min-row-height="1.27cm"/>
    </style:style>
    <style:style style:name="Tabla3.A6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6" style:family="table-row">
      <style:table-row-properties style:min-row-height="1.27cm"/>
    </style:style>
    <style:style style:name="Tabla3.D6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7" style:family="table-row">
      <style:table-row-properties style:min-row-height="1.27cm"/>
    </style:style>
    <style:style style:name="Tabla3.A6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8" style:family="table-row">
      <style:table-row-properties style:min-row-height="1.27cm"/>
    </style:style>
    <style:style style:name="Tabla3.D6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69" style:family="table-row">
      <style:table-row-properties style:min-row-height="1.27cm"/>
    </style:style>
    <style:style style:name="Tabla3.A6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0" style:family="table-row">
      <style:table-row-properties style:min-row-height="1.27cm"/>
    </style:style>
    <style:style style:name="Tabla3.D7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1" style:family="table-row">
      <style:table-row-properties style:min-row-height="1.27cm"/>
    </style:style>
    <style:style style:name="Tabla3.A7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2" style:family="table-row">
      <style:table-row-properties style:min-row-height="1.27cm"/>
    </style:style>
    <style:style style:name="Tabla3.D7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3" style:family="table-row">
      <style:table-row-properties style:min-row-height="1.27cm"/>
    </style:style>
    <style:style style:name="Tabla3.A7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4" style:family="table-row">
      <style:table-row-properties style:min-row-height="1.27cm"/>
    </style:style>
    <style:style style:name="Tabla3.D7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7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6" style:family="table-row">
      <style:table-row-properties style:min-row-height="1.27cm"/>
    </style:style>
    <style:style style:name="Tabla3.D7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7" style:family="table-row">
      <style:table-row-properties style:min-row-height="1.27cm"/>
    </style:style>
    <style:style style:name="Tabla3.A7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78" style:family="table-row">
      <style:table-row-properties style:min-row-height="1.27cm"/>
    </style:style>
    <style:style style:name="Tabla3.D7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79" style:family="table-row">
      <style:table-row-properties style:min-row-height="1.27cm"/>
    </style:style>
    <style:style style:name="Tabla3.A7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0" style:family="table-row">
      <style:table-row-properties style:min-row-height="1.27cm"/>
    </style:style>
    <style:style style:name="Tabla3.D8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81" style:family="table-row">
      <style:table-row-properties style:min-row-height="1.27cm"/>
    </style:style>
    <style:style style:name="Tabla3.A8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2" style:family="table-row">
      <style:table-row-properties style:min-row-height="1.27cm"/>
    </style:style>
    <style:style style:name="Tabla3.D8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83" style:family="table-row">
      <style:table-row-properties style:min-row-height="1.27cm"/>
    </style:style>
    <style:style style:name="Tabla3.A8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4" style:family="table-row">
      <style:table-row-properties style:min-row-height="1.27cm"/>
    </style:style>
    <style:style style:name="Tabla3.D8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85" style:family="table-row">
      <style:table-row-properties style:min-row-height="1.27cm"/>
    </style:style>
    <style:style style:name="Tabla3.A8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6" style:family="table-row">
      <style:table-row-properties style:min-row-height="1.27cm"/>
    </style:style>
    <style:style style:name="Tabla3.D8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A8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8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5c1c8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02a7b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76a9d" officeooo:paragraph-rsid="00276a9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114f84d" officeooo:paragraph-rsid="0114f84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e3b203" officeooo:paragraph-rsid="00e3b203"/>
    </style:style>
    <style:style style:name="P12" style:family="paragraph" style:parent-style-name="Table_20_Contents">
      <style:paragraph-properties fo:text-align="center" style:justify-single-word="false"/>
      <style:text-properties officeooo:rsid="00eacd85" officeooo:paragraph-rsid="00eacd85"/>
    </style:style>
    <style:style style:name="P13" style:family="paragraph" style:parent-style-name="Table_20_Contents">
      <style:paragraph-properties fo:text-align="center" style:justify-single-word="false"/>
      <style:text-properties officeooo:rsid="00e6c493" officeooo:paragraph-rsid="00e6c493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officeooo:rsid="00eb2d8a" officeooo:paragraph-rsid="00eb2d8a"/>
    </style:style>
    <style:style style:name="P16" style:family="paragraph" style:parent-style-name="Table_20_Contents">
      <style:paragraph-properties fo:text-align="center" style:justify-single-word="false"/>
      <style:text-properties officeooo:rsid="00e685b1" officeooo:paragraph-rsid="00e685b1"/>
    </style:style>
    <style:style style:name="P17" style:family="paragraph" style:parent-style-name="Table_20_Contents">
      <style:paragraph-properties fo:text-align="center" style:justify-single-word="false"/>
      <style:text-properties officeooo:rsid="00ec453d" officeooo:paragraph-rsid="00ec453d"/>
    </style:style>
    <style:style style:name="P18" style:family="paragraph" style:parent-style-name="Table_20_Contents">
      <style:paragraph-properties fo:text-align="center" style:justify-single-word="false"/>
      <style:text-properties officeooo:rsid="00ec6fc0" officeooo:paragraph-rsid="00ec6fc0"/>
    </style:style>
    <style:style style:name="P19" style:family="paragraph" style:parent-style-name="Table_20_Contents">
      <style:paragraph-properties fo:text-align="center" style:justify-single-word="false"/>
      <style:text-properties officeooo:rsid="00e4e6b3" officeooo:paragraph-rsid="00e4e6b3"/>
    </style:style>
    <style:style style:name="P20" style:family="paragraph" style:parent-style-name="Table_20_Contents">
      <style:paragraph-properties fo:text-align="center" style:justify-single-word="false"/>
      <style:text-properties officeooo:rsid="00ecfb52" officeooo:paragraph-rsid="00ecfb52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c2606d" officeooo:paragraph-rsid="00c260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officeooo:rsid="00ed22a0" officeooo:paragraph-rsid="00ed22a0"/>
    </style:style>
    <style:style style:name="P23" style:family="paragraph" style:parent-style-name="Table_20_Contents">
      <style:paragraph-properties fo:text-align="center" style:justify-single-word="false"/>
      <style:text-properties officeooo:rsid="00edd45e" officeooo:paragraph-rsid="00edd45e"/>
    </style:style>
    <style:style style:name="P24" style:family="paragraph" style:parent-style-name="Table_20_Contents">
      <style:paragraph-properties fo:text-align="center" style:justify-single-word="false"/>
      <style:text-properties officeooo:rsid="00dcf516" officeooo:paragraph-rsid="00dcf516"/>
    </style:style>
    <style:style style:name="P25" style:family="paragraph" style:parent-style-name="Table_20_Contents">
      <style:paragraph-properties fo:text-align="center" style:justify-single-word="false"/>
      <style:text-properties officeooo:rsid="00db5fca" officeooo:paragraph-rsid="00db5fca"/>
    </style:style>
    <style:style style:name="P26" style:family="paragraph" style:parent-style-name="Table_20_Contents">
      <style:paragraph-properties fo:text-align="center" style:justify-single-word="false"/>
      <style:text-properties officeooo:rsid="00de9525"/>
    </style:style>
    <style:style style:name="P27" style:family="paragraph" style:parent-style-name="Table_20_Contents">
      <style:paragraph-properties fo:text-align="center" style:justify-single-word="false"/>
      <style:text-properties officeooo:rsid="00eedb00" officeooo:paragraph-rsid="00eedb00"/>
    </style:style>
    <style:style style:name="P28" style:family="paragraph" style:parent-style-name="Table_20_Contents">
      <style:paragraph-properties fo:text-align="center" style:justify-single-word="false"/>
      <style:text-properties officeooo:rsid="00db542f" officeooo:paragraph-rsid="00db542f"/>
    </style:style>
    <style:style style:name="P29" style:family="paragraph" style:parent-style-name="Table_20_Contents">
      <style:paragraph-properties fo:text-align="center" style:justify-single-word="false"/>
      <style:text-properties officeooo:rsid="00e2bf39" officeooo:paragraph-rsid="00e2bf39"/>
    </style:style>
    <style:style style:name="P30" style:family="paragraph" style:parent-style-name="Table_20_Contents">
      <style:paragraph-properties fo:text-align="center" style:justify-single-word="false"/>
      <style:text-properties officeooo:rsid="00e35eb3" officeooo:paragraph-rsid="00e35eb3"/>
    </style:style>
    <style:style style:name="P31" style:family="paragraph" style:parent-style-name="Table_20_Contents">
      <style:paragraph-properties fo:text-align="center" style:justify-single-word="false"/>
      <style:text-properties officeooo:rsid="00e2f967" officeooo:paragraph-rsid="00e2f967"/>
    </style:style>
    <style:style style:name="P32" style:family="paragraph" style:parent-style-name="Table_20_Contents">
      <style:paragraph-properties fo:text-align="center" style:justify-single-word="false"/>
      <style:text-properties officeooo:rsid="00f0c7e7" officeooo:paragraph-rsid="00f0c7e7"/>
    </style:style>
    <style:style style:name="P33" style:family="paragraph" style:parent-style-name="Table_20_Contents">
      <style:paragraph-properties fo:text-align="center" style:justify-single-word="false"/>
      <style:text-properties officeooo:rsid="00e0dfba" officeooo:paragraph-rsid="00e0dfba"/>
    </style:style>
    <style:style style:name="P34" style:family="paragraph" style:parent-style-name="Table_20_Contents">
      <style:paragraph-properties fo:text-align="center" style:justify-single-word="false"/>
      <style:text-properties officeooo:rsid="00deff0c" officeooo:paragraph-rsid="00deff0c"/>
    </style:style>
    <style:style style:name="P35" style:family="paragraph" style:parent-style-name="Table_20_Contents">
      <style:paragraph-properties fo:text-align="center" style:justify-single-word="false"/>
      <style:text-properties officeooo:rsid="00db5809" officeooo:paragraph-rsid="00db5809"/>
    </style:style>
    <style:style style:name="P36" style:family="paragraph" style:parent-style-name="Table_20_Contents">
      <style:paragraph-properties fo:text-align="center" style:justify-single-word="false"/>
      <style:text-properties officeooo:rsid="00d9840e" officeooo:paragraph-rsid="00d9840e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6bb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officeooo:rsid="00d6e3b8" officeooo:paragraph-rsid="00d6e3b8"/>
    </style:style>
    <style:style style:name="P39" style:family="paragraph" style:parent-style-name="Table_20_Contents">
      <style:paragraph-properties fo:text-align="center" style:justify-single-word="false"/>
      <style:text-properties officeooo:rsid="00d62f66" officeooo:paragraph-rsid="00d62f66"/>
    </style:style>
    <style:style style:name="P40" style:family="paragraph" style:parent-style-name="Table_20_Contents">
      <style:paragraph-properties fo:text-align="center" style:justify-single-word="false"/>
      <style:text-properties officeooo:rsid="00d6c9ea" officeooo:paragraph-rsid="00d6c9ea"/>
    </style:style>
    <style:style style:name="P41" style:family="paragraph" style:parent-style-name="Table_20_Contents">
      <style:paragraph-properties fo:text-align="center" style:justify-single-word="false"/>
      <style:text-properties officeooo:rsid="00d86bbe" officeooo:paragraph-rsid="00d86bbe"/>
    </style:style>
    <style:style style:name="P42" style:family="paragraph" style:parent-style-name="Table_20_Contents">
      <style:paragraph-properties fo:text-align="center" style:justify-single-word="false"/>
      <style:text-properties officeooo:rsid="00f1c5d1" officeooo:paragraph-rsid="00f1c5d1"/>
    </style:style>
    <style:style style:name="P43" style:family="paragraph" style:parent-style-name="Table_20_Contents">
      <style:paragraph-properties fo:text-align="center" style:justify-single-word="false"/>
      <style:text-properties officeooo:rsid="00d5d383" officeooo:paragraph-rsid="00d5d383"/>
    </style:style>
    <style:style style:name="P44" style:family="paragraph" style:parent-style-name="Table_20_Contents">
      <style:paragraph-properties fo:text-align="center" style:justify-single-word="false"/>
      <style:text-properties officeooo:rsid="00f3b4eb" officeooo:paragraph-rsid="00f3b4eb"/>
    </style:style>
    <style:style style:name="P45" style:family="paragraph" style:parent-style-name="Table_20_Contents">
      <style:paragraph-properties fo:text-align="center" style:justify-single-word="false"/>
      <style:text-properties officeooo:rsid="00d5d79b" officeooo:paragraph-rsid="00d5d79b"/>
    </style:style>
    <style:style style:name="P46" style:family="paragraph" style:parent-style-name="Table_20_Contents">
      <style:paragraph-properties fo:text-align="center" style:justify-single-word="false"/>
      <style:text-properties officeooo:rsid="00f5e684" officeooo:paragraph-rsid="00f5e684"/>
    </style:style>
    <style:style style:name="P47" style:family="paragraph" style:parent-style-name="Table_20_Contents">
      <style:paragraph-properties fo:text-align="center" style:justify-single-word="false"/>
      <style:text-properties officeooo:rsid="00d44763" officeooo:paragraph-rsid="00d44763"/>
    </style:style>
    <style:style style:name="P48" style:family="paragraph" style:parent-style-name="Table_20_Contents">
      <style:paragraph-properties fo:text-align="center" style:justify-single-word="false"/>
      <style:text-properties officeooo:rsid="00f61649" officeooo:paragraph-rsid="00f61649"/>
    </style:style>
    <style:style style:name="P49" style:family="paragraph" style:parent-style-name="Table_20_Contents">
      <style:paragraph-properties fo:text-align="center" style:justify-single-word="false"/>
      <style:text-properties officeooo:rsid="00f73cc3" officeooo:paragraph-rsid="00f73cc3"/>
    </style:style>
    <style:style style:name="P50" style:family="paragraph" style:parent-style-name="Table_20_Contents">
      <style:paragraph-properties fo:text-align="center" style:justify-single-word="false"/>
      <style:text-properties officeooo:rsid="00f81293" officeooo:paragraph-rsid="00f81293"/>
    </style:style>
    <style:style style:name="P51" style:family="paragraph" style:parent-style-name="Table_20_Contents">
      <style:paragraph-properties fo:text-align="center" style:justify-single-word="false"/>
      <style:text-properties officeooo:rsid="00f9fa2b" officeooo:paragraph-rsid="00f9fa2b"/>
    </style:style>
    <style:style style:name="P52" style:family="paragraph" style:parent-style-name="Table_20_Contents">
      <style:paragraph-properties fo:text-align="center" style:justify-single-word="false"/>
      <style:text-properties officeooo:rsid="00fa86fb" officeooo:paragraph-rsid="00fa86fb"/>
    </style:style>
    <style:style style:name="P53" style:family="paragraph" style:parent-style-name="Table_20_Contents">
      <style:paragraph-properties fo:text-align="center" style:justify-single-word="false"/>
      <style:text-properties officeooo:rsid="00d23794" officeooo:paragraph-rsid="00d23794"/>
    </style:style>
    <style:style style:name="P54" style:family="paragraph" style:parent-style-name="Table_20_Contents">
      <style:paragraph-properties fo:text-align="center" style:justify-single-word="false"/>
      <style:text-properties officeooo:rsid="00d06c41" officeooo:paragraph-rsid="00d06c41"/>
    </style:style>
    <style:style style:name="P55" style:family="paragraph" style:parent-style-name="Table_20_Contents">
      <style:paragraph-properties fo:text-align="center" style:justify-single-word="false"/>
      <style:text-properties officeooo:rsid="00d40e6a" officeooo:paragraph-rsid="00d40e6a"/>
    </style:style>
    <style:style style:name="P56" style:family="paragraph" style:parent-style-name="Table_20_Contents">
      <style:paragraph-properties fo:text-align="center" style:justify-single-word="false"/>
      <style:text-properties officeooo:rsid="00fbb52e" officeooo:paragraph-rsid="00fbb52e"/>
    </style:style>
    <style:style style:name="P57" style:family="paragraph" style:parent-style-name="Table_20_Contents">
      <style:paragraph-properties fo:text-align="center" style:justify-single-word="false"/>
      <style:text-properties officeooo:rsid="00fd1e8b" officeooo:paragraph-rsid="00fd1e8b"/>
    </style:style>
    <style:style style:name="P58" style:family="paragraph" style:parent-style-name="Table_20_Contents">
      <style:paragraph-properties fo:text-align="center" style:justify-single-word="false"/>
      <style:text-properties officeooo:rsid="00fe10dd" officeooo:paragraph-rsid="00fe10dd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71b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officeooo:rsid="00fe10dd" officeooo:paragraph-rsid="00fe4707"/>
    </style:style>
    <style:style style:name="P61" style:family="paragraph" style:parent-style-name="Table_20_Contents">
      <style:paragraph-properties fo:text-align="center" style:justify-single-word="false"/>
      <style:text-properties officeooo:rsid="00fe570d" officeooo:paragraph-rsid="00fe570d"/>
    </style:style>
    <style:style style:name="P62" style:family="paragraph" style:parent-style-name="Table_20_Contents">
      <style:paragraph-properties fo:text-align="center" style:justify-single-word="false"/>
      <style:text-properties officeooo:rsid="00fef016" officeooo:paragraph-rsid="00fef016"/>
    </style:style>
    <style:style style:name="P63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officeooo:paragraph-rsid="00fff955"/>
    </style:style>
    <style:style style:name="P65" style:family="paragraph" style:parent-style-name="Table_20_Contents">
      <style:paragraph-properties fo:text-align="center" style:justify-single-word="false"/>
      <style:text-properties officeooo:rsid="0100cff4" officeooo:paragraph-rsid="0100cff4"/>
    </style:style>
    <style:style style:name="P66" style:family="paragraph" style:parent-style-name="Table_20_Contents">
      <style:paragraph-properties fo:text-align="center" style:justify-single-word="false"/>
      <style:text-properties officeooo:rsid="00ce7fa5" officeooo:paragraph-rsid="00ce7fa5"/>
    </style:style>
    <style:style style:name="P67" style:family="paragraph" style:parent-style-name="Table_20_Contents">
      <style:paragraph-properties fo:text-align="center" style:justify-single-word="false"/>
      <style:text-properties officeooo:rsid="0102833e" officeooo:paragraph-rsid="0102833e"/>
    </style:style>
    <style:style style:name="P68" style:family="paragraph" style:parent-style-name="Table_20_Contents">
      <style:paragraph-properties fo:text-align="center" style:justify-single-word="false"/>
      <style:text-properties officeooo:rsid="010424e1" officeooo:paragraph-rsid="010424e1"/>
    </style:style>
    <style:style style:name="P69" style:family="paragraph" style:parent-style-name="Table_20_Contents">
      <style:paragraph-properties fo:text-align="center" style:justify-single-word="false"/>
      <style:text-properties officeooo:rsid="0105d31f" officeooo:paragraph-rsid="0105d31f"/>
    </style:style>
    <style:style style:name="P70" style:family="paragraph" style:parent-style-name="Table_20_Contents">
      <style:paragraph-properties fo:text-align="center" style:justify-single-word="false"/>
      <style:text-properties officeooo:rsid="01095684" officeooo:paragraph-rsid="01095684"/>
    </style:style>
    <style:style style:name="P71" style:family="paragraph" style:parent-style-name="Table_20_Contents">
      <style:paragraph-properties fo:text-align="center" style:justify-single-word="false"/>
      <style:text-properties officeooo:rsid="010a3bee" officeooo:paragraph-rsid="010a3bee"/>
    </style:style>
    <style:style style:name="P72" style:family="paragraph" style:parent-style-name="Table_20_Contents">
      <style:paragraph-properties fo:text-align="center" style:justify-single-word="false"/>
      <style:text-properties officeooo:rsid="010b8525" officeooo:paragraph-rsid="010b8525"/>
    </style:style>
    <style:style style:name="P73" style:family="paragraph" style:parent-style-name="Table_20_Contents">
      <style:paragraph-properties fo:text-align="center" style:justify-single-word="false"/>
      <style:text-properties officeooo:rsid="010c0344" officeooo:paragraph-rsid="010c0344"/>
    </style:style>
    <style:style style:name="P74" style:family="paragraph" style:parent-style-name="Table_20_Contents">
      <style:paragraph-properties fo:text-align="center" style:justify-single-word="false"/>
      <style:text-properties officeooo:rsid="010d3c01" officeooo:paragraph-rsid="010d3c01"/>
    </style:style>
    <style:style style:name="P75" style:family="paragraph" style:parent-style-name="Table_20_Contents">
      <style:paragraph-properties fo:text-align="center" style:justify-single-word="false"/>
      <style:text-properties officeooo:rsid="010e49e0" officeooo:paragraph-rsid="010e49e0"/>
    </style:style>
    <style:style style:name="P76" style:family="paragraph" style:parent-style-name="Table_20_Contents">
      <style:paragraph-properties fo:text-align="center" style:justify-single-word="false"/>
      <style:text-properties officeooo:rsid="010f60a9" officeooo:paragraph-rsid="010f60a9"/>
    </style:style>
    <style:style style:name="P77" style:family="paragraph" style:parent-style-name="Table_20_Contents">
      <style:paragraph-properties fo:text-align="center" style:justify-single-word="false"/>
      <style:text-properties officeooo:rsid="010ff5c1" officeooo:paragraph-rsid="010ff5c1"/>
    </style:style>
    <style:style style:name="P78" style:family="paragraph" style:parent-style-name="Table_20_Contents">
      <style:paragraph-properties fo:text-align="center" style:justify-single-word="false"/>
      <style:text-properties officeooo:rsid="01116d52" officeooo:paragraph-rsid="01116d52"/>
    </style:style>
    <style:style style:name="P79" style:family="paragraph" style:parent-style-name="Table_20_Contents">
      <style:paragraph-properties fo:text-align="center" style:justify-single-word="false"/>
      <style:text-properties officeooo:rsid="011273b0" officeooo:paragraph-rsid="011273b0"/>
    </style:style>
    <style:style style:name="P80" style:family="paragraph" style:parent-style-name="Table_20_Contents">
      <style:paragraph-properties fo:text-align="center" style:justify-single-word="false"/>
      <style:text-properties officeooo:rsid="0113edb3" officeooo:paragraph-rsid="0113edb3"/>
    </style:style>
    <style:style style:name="P81" style:family="paragraph" style:parent-style-name="Standard">
      <style:text-properties fo:font-size="11pt" officeooo:paragraph-rsid="0025c1c8" style:font-size-asian="11pt"/>
    </style:style>
    <style:style style:name="T1" style:family="text">
      <style:text-properties officeooo:rsid="00270fcb"/>
    </style:style>
    <style:style style:name="T2" style:family="text">
      <style:text-properties officeooo:rsid="00c1caf6"/>
    </style:style>
    <style:style style:name="T3" style:family="text">
      <style:text-properties officeooo:rsid="00c6bb2d"/>
    </style:style>
    <style:style style:name="T4" style:family="text">
      <style:text-properties officeooo:rsid="00c2606d"/>
    </style:style>
    <style:style style:name="T5" style:family="text">
      <style:text-properties fo:font-variant="normal" fo:text-transform="none" fo:color="#001d35" loext:opacity="100%" style:font-name="Arial" fo:font-size="10pt" fo:letter-spacing="normal" fo:font-weight="normal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variant="normal" fo:text-transform="none" fo:color="#0a0a0a" loext:opacity="100%" style:font-name="Arial" fo:font-size="10pt" fo:letter-spacing="normal" style:font-size-asian="10pt" style:font-size-complex="10pt"/>
    </style:style>
    <style:style style:name="T8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9" style:family="text">
      <style:text-properties officeooo:rsid="00c4a776"/>
    </style:style>
    <style:style style:name="T10" style:family="text">
      <style:text-properties officeooo:rsid="00c71b90"/>
    </style:style>
    <style:style style:name="T11" style:family="text">
      <style:text-properties officeooo:rsid="00c7cc6b"/>
    </style:style>
    <style:style style:name="T12" style:family="text">
      <style:text-properties officeooo:rsid="00fff955"/>
    </style:style>
    <style:style style:name="T13" style:family="text">
      <style:text-properties officeooo:rsid="00d03e52"/>
    </style:style>
    <style:style style:name="T14" style:family="text">
      <style:text-properties officeooo:rsid="00c882bc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NVENIOS DE COLABORACIÓN 2<text:span text:style-name="T1">02</text:span><text:span text:style-name="T2">4</text:span></text:p>
          </table:table-cell>
        </table:table-row>
      </table:table>
      <text:p text:style-name="P3"/>
      <table:table table:name="Tabla3" table:style-name="Tabla3" table:template-name="Simple Grid Rows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">Objeto</text:p>
          </table:table-cell>
          <table:table-cell table:style-name="Tabla3.B1" office:value-type="string">
            <text:p text:style-name="P5">Importe/Compensaci<text:span text:style-name="T3">ón</text:span></text:p>
          </table:table-cell>
          <table:table-cell table:style-name="Tabla3.B1" office:value-type="string">
            <text:p text:style-name="P4">Fecha de formalización</text:p>
          </table:table-cell>
          <table:table-cell table:style-name="Tabla3.B1" office:value-type="string">
            <text:p text:style-name="P6">Duración</text:p>
          </table:table-cell>
          <table:table-cell table:style-name="Tabla3.B1" office:value-type="string">
            <text:p text:style-name="P4">Beneficiario</text:p>
          </table:table-cell>
          <table:table-cell table:style-name="Tabla3.B1" office:value-type="string">
            <text:p text:style-name="P5">C.I.F.</text:p>
          </table:table-cell>
          <table:table-cell table:style-name="Tabla3.A1" office:value-type="string">
            <text:p text:style-name="P7">Documento</text:p>
          </table:table-cell>
        </table:table-row>
        <table:table-row table:style-name="Tabla3.2">
          <table:table-cell table:style-name="Tabla3.A2" office:value-type="string">
            <text:p text:style-name="P8">Cesión <text:span text:style-name="T4">c</text:span>entro <text:span text:style-name="T3">m</text:span><text:span text:style-name="T4">unicipal de p</text:span>rotecc<text:span text:style-name="T4">ión a</text:span>nimal</text:p>
          </table:table-cell>
          <table:table-cell table:style-name="Tabla3.B2" office:value-type="currency" office:currency="EUR" office:value="14000">
            <text:p text:style-name="P9">14.000,00 €</text:p>
          </table:table-cell>
          <table:table-cell table:style-name="Tabla3.C2" office:value-type="date" office:date-value="2024-01-22">
            <text:p text:style-name="P10">22/01/24</text:p>
          </table:table-cell>
          <table:table-cell table:style-name="Tabla3.D2" office:value-type="string">
            <text:p text:style-name="P8">01/01/24-31/12/24</text:p>
          </table:table-cell>
          <table:table-cell table:style-name="Tabla3.E2" office:value-type="string">
            <text:p text:style-name="P8">Asociación Protectora Vida</text:p>
          </table:table-cell>
          <table:table-cell table:style-name="Tabla3.F2" office:value-type="string">
            <text:p text:style-name="P8">G73418212</text:p>
          </table:table-cell>
          <table:table-cell table:style-name="Tabla3.A2" office:value-type="string">
            <text:p text:style-name="P11"><text:a xlink:type="simple" xlink:href="https://mula.es/web/wp-content/uploads/2025/03/CONVENIO-CESION_PROTECTORA-VIDA_2024_v2.pdf" text:style-name="Internet_20_link" text:visited-style-name="Visited_20_Internet_20_Link">Pdf</text:a></text:p>
          </table:table-cell>
        </table:table-row>
        <table:table-row table:style-name="Tabla3.3">
          <table:table-cell table:style-name="Tabla3.A3" office:value-type="string">
            <text:p text:style-name="P8">Encuentro <text:span text:style-name="T3">c</text:span>uadrillas Fuente Librilla</text:p>
          </table:table-cell>
          <table:table-cell table:style-name="Tabla3.B3" office:value-type="currency" office:currency="EUR" office:value="2000">
            <text:p text:style-name="P9">2.000,00 €</text:p>
          </table:table-cell>
          <table:table-cell table:style-name="Tabla3.C3" office:value-type="date" office:date-value="2024-02-01">
            <text:p text:style-name="P10">01/02/24</text:p>
          </table:table-cell>
          <table:table-cell table:style-name="Tabla3.D3" office:value-type="string">
            <text:p text:style-name="P8">01/02/24-15/04/24</text:p>
          </table:table-cell>
          <table:table-cell table:style-name="Tabla3.E3" office:value-type="string">
            <text:p text:style-name="P8">Asociación Comis<text:span text:style-name="T4">ión</text:span> Fiestas y Activ<text:span text:style-name="T4">idades</text:span> Culturales Fuente Librilla</text:p>
          </table:table-cell>
          <table:table-cell table:style-name="Tabla3.F3" office:value-type="string">
            <text:p text:style-name="P8">G73886632</text:p>
          </table:table-cell>
          <table:table-cell table:style-name="Tabla3.G3" office:value-type="string">
            <text:p text:style-name="P12"><text:a xlink:type="simple" xlink:href="https://mula.es/web/wp-content/uploads/2026/05/CertificadoAcuerdo_JuntaMU_77851_63945_8.pdf" text:style-name="Internet_20_link" text:visited-style-name="Visited_20_Internet_20_Link">Pdf</text:a></text:p>
          </table:table-cell>
        </table:table-row>
        <table:table-row table:style-name="Tabla3.4">
          <table:table-cell table:style-name="Tabla3.A2" office:value-type="string">
            <text:p text:style-name="P8">Procesión San José</text:p>
          </table:table-cell>
          <table:table-cell table:style-name="Tabla3.B2" office:value-type="currency" office:currency="EUR" office:value="600">
            <text:p text:style-name="P9">600,00 €</text:p>
          </table:table-cell>
          <table:table-cell table:style-name="Tabla3.C2" office:value-type="date" office:date-value="2024-02-15">
            <text:p text:style-name="P10">15/02/24</text:p>
          </table:table-cell>
          <table:table-cell table:style-name="Tabla3.D4" office:value-type="string">
            <text:p text:style-name="P8">01/01/24-30/04/24</text:p>
          </table:table-cell>
          <table:table-cell table:style-name="Tabla3.E4" office:value-type="string">
            <text:p text:style-name="P8">Hermandad de San José</text:p>
          </table:table-cell>
          <table:table-cell table:style-name="Tabla3.F4" office:value-type="string">
            <text:p text:style-name="P8">G73138257</text:p>
          </table:table-cell>
          <table:table-cell table:style-name="Tabla3.A2" office:value-type="string">
            <text:p text:style-name="P13"><text:a xlink:type="simple" xlink:href="https://mula.es/web/wp-content/uploads/2024/03/ACUERDO-JGL-HERMANDAD-SAN-JOSE-24.pdf" text:style-name="Internet_20_link" text:visited-style-name="Visited_20_Internet_20_Link">Pdf</text:a></text:p>
          </table:table-cell>
        </table:table-row>
        <table:table-row table:style-name="Tabla3.5">
          <table:table-cell table:style-name="Tabla3.A3" office:value-type="string">
            <text:p text:style-name="P8">Programa “Llenos de Vida”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2-20">
            <text:p text:style-name="P10">20/02/24</text:p>
          </table:table-cell>
          <table:table-cell table:style-name="Tabla3.D5" office:value-type="string">
            <text:p text:style-name="P8">20/02/24-30/06/24</text:p>
          </table:table-cell>
          <table:table-cell table:style-name="Tabla3.E5" office:value-type="string">
            <text:p text:style-name="P8">CaixaBank, SA</text:p>
          </table:table-cell>
          <table:table-cell table:style-name="Tabla3.F5" office:value-type="string">
            <text:p text:style-name="P8">A08663619</text:p>
          </table:table-cell>
          <table:table-cell table:style-name="Tabla3.G5" office:value-type="string">
            <text:p text:style-name="P12"><text:a xlink:type="simple" xlink:href="https://mula.es/web/wp-content/uploads/2026/05/Convenio_Firmado_52008_65436_11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2" office:value-type="string">
            <text:p text:style-name="P8">Prácticas <text:span text:style-name="T3">a</text:span>lumnos IES Pérez Chirino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3-05">
            <text:p text:style-name="P10">05/03/24</text:p>
          </table:table-cell>
          <table:table-cell table:style-name="Tabla3.D6" office:value-type="string">
            <text:p text:style-name="P8">05/03/24-04/03/28</text:p>
          </table:table-cell>
          <table:table-cell table:style-name="Tabla3.E6" office:value-type="string">
            <text:p text:style-name="P8">Consejería Educación, Formac<text:span text:style-name="T4">ión</text:span> Profesional y Empleo</text:p>
          </table:table-cell>
          <table:table-cell table:style-name="Tabla3.F6" office:value-type="string">
            <text:p text:style-name="P14"><text:span text:style-name="Strong_20_Emphasis"><text:span text:style-name="T5">S3011001I </text:span></text:span><text:span text:style-name="T6"><text:s/></text:span></text:p>
          </table:table-cell>
          <table:table-cell table:style-name="Tabla3.A2" office:value-type="string">
            <text:p text:style-name="P15"><text:a xlink:type="simple" xlink:href="https://mula.es/web/wp-content/uploads/2026/05/CONVENIO_IES_PEREZ_CHIRINOS_95983_66906_1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3" office:value-type="string">
            <text:p text:style-name="P8">Preservac<text:span text:style-name="T2">ión, documentación y p</text:span>uesta en <text:span text:style-name="T4">v</text:span>alor Semana S<text:span text:style-name="T2">anta</text:span></text:p>
          </table:table-cell>
          <table:table-cell table:style-name="Tabla3.B3" office:value-type="currency" office:currency="EUR" office:value="15000">
            <text:p text:style-name="P9">15.000,00 €</text:p>
          </table:table-cell>
          <table:table-cell table:style-name="Tabla3.C3" office:value-type="date" office:date-value="2024-03-07">
            <text:p text:style-name="P10">07/03/24</text:p>
          </table:table-cell>
          <table:table-cell table:style-name="Tabla3.D7" office:value-type="string">
            <text:p text:style-name="P8">01/01/23-31/12/24</text:p>
          </table:table-cell>
          <table:table-cell table:style-name="Tabla3.E7" office:value-type="string">
            <text:p text:style-name="P8">Cabildo Superior de Cofradías Pasionarias de la Ciudad de Mula</text:p>
          </table:table-cell>
          <table:table-cell table:style-name="Tabla3.F7" office:value-type="string">
            <text:p text:style-name="P8">V30309892</text:p>
          </table:table-cell>
          <table:table-cell table:style-name="Tabla3.G7" office:value-type="string">
            <text:p text:style-name="P16"><text:a xlink:type="simple" xlink:href="https://mula.es/web/wp-content/uploads/2024/03/CONVENIO-2024-CABILDO-SUP-COFRADIAS-PASIONARIAS-DE-MULA.pdf" text:style-name="Internet_20_link" text:visited-style-name="Visited_20_Internet_20_Link">Pdf</text:a></text:p>
          </table:table-cell>
        </table:table-row>
        <table:table-row table:style-name="Tabla3.8">
          <table:table-cell table:style-name="Tabla3.A2" office:value-type="string">
            <text:p text:style-name="P8">Prácticas <text:span text:style-name="T4">a</text:span>lumnos IES Federico Balart Pliego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3-08">
            <text:p text:style-name="P10">08/03/24</text:p>
          </table:table-cell>
          <table:table-cell table:style-name="Tabla3.D8" office:value-type="string">
            <text:p text:style-name="P8">08/03/24-07/03/28</text:p>
          </table:table-cell>
          <table:table-cell table:style-name="Tabla3.E8" office:value-type="string">
            <text:p text:style-name="P8">Consejería Educación, Formac<text:span text:style-name="T4">ión</text:span> Profesional y Empleo</text:p>
          </table:table-cell>
          <table:table-cell table:style-name="Tabla3.F8" office:value-type="string">
            <text:p text:style-name="P14"><text:span text:style-name="Strong_20_Emphasis"><text:span text:style-name="T5">S3011001I </text:span></text:span><text:span text:style-name="T6"><text:s/></text:span></text:p>
          </table:table-cell>
          <table:table-cell table:style-name="Tabla3.A2" office:value-type="string">
            <text:p text:style-name="P17"><text:a xlink:type="simple" xlink:href="https://mula.es/web/wp-content/uploads/2026/05/CONVENIO_IES_FEDERICO_BALART_44253_67710_1.pdf" text:style-name="Internet_20_link" text:visited-style-name="Visited_20_Internet_20_Link">Pdf</text:a></text:p>
          </table:table-cell>
        </table:table-row>
        <table:table-row table:style-name="Tabla3.9">
          <table:table-cell table:style-name="Tabla3.A3" office:value-type="string">
            <text:p text:style-name="P8">Prácticas <text:span text:style-name="T4">a</text:span>lumnos IES Ribera de los Molino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3-12">
            <text:p text:style-name="P10">12/03/24</text:p>
          </table:table-cell>
          <table:table-cell table:style-name="Tabla3.D9" office:value-type="string">
            <text:p text:style-name="P8">12/03/24-11/03/28</text:p>
          </table:table-cell>
          <table:table-cell table:style-name="Tabla3.E9" office:value-type="string">
            <text:p text:style-name="P8">Consejería Educación, Formac<text:span text:style-name="T4">ión</text:span> Profesional y Empleo</text:p>
          </table:table-cell>
          <table:table-cell table:style-name="Tabla3.F9" office:value-type="string">
            <text:p text:style-name="P14"><text:span text:style-name="Strong_20_Emphasis"><text:span text:style-name="T5">S3011001I</text:span></text:span><text:span text:style-name="T7"> </text:span><text:span text:style-name="T6"><text:s/></text:span></text:p>
          </table:table-cell>
          <table:table-cell table:style-name="Tabla3.G9" office:value-type="string">
            <text:p text:style-name="P18"><text:a xlink:type="simple" xlink:href="https://mula.es/web/wp-content/uploads/2026/05/Convenio_Educacion_para_practicas_alumnos_IES_Ribera_de_los_Molinos_00602_64826_7.pdf" text:style-name="Internet_20_link" text:visited-style-name="Visited_20_Internet_20_Link">Pdf</text:a></text:p>
          </table:table-cell>
        </table:table-row>
        <table:table-row table:style-name="Tabla3.10">
          <table:table-cell table:style-name="Tabla3.A2" office:value-type="string">
            <text:p text:style-name="P8">Fomento, <text:span text:style-name="T4">d</text:span>esarrollo y <text:span text:style-name="T4">p</text:span>articipac<text:span text:style-name="T4">ión</text:span> Noche de los Tambores</text:p>
          </table:table-cell>
          <table:table-cell table:style-name="Tabla3.B2" office:value-type="currency" office:currency="EUR" office:value="5000">
            <text:p text:style-name="P9">5.000,00 €</text:p>
          </table:table-cell>
          <table:table-cell table:style-name="Tabla3.C2" office:value-type="date" office:date-value="2024-03-14">
            <text:p text:style-name="P10">14/03/24</text:p>
          </table:table-cell>
          <table:table-cell table:style-name="Tabla3.D10" office:value-type="string">
            <text:p text:style-name="P8">01/01/24-31/12/24</text:p>
          </table:table-cell>
          <table:table-cell table:style-name="Tabla3.E10" office:value-type="string">
            <text:p text:style-name="P8">Asociac<text:span text:style-name="T4">ión</text:span> Tamboristas</text:p>
          </table:table-cell>
          <table:table-cell table:style-name="Tabla3.F10" office:value-type="string">
            <text:p text:style-name="P8">G30152805</text:p>
          </table:table-cell>
          <table:table-cell table:style-name="Tabla3.A2" office:value-type="string">
            <text:p text:style-name="P19"><text:a xlink:type="simple" xlink:href="https://mula.es/web/wp-content/uploads/2024/03/convenio_asoc_tamboristas_2024.pdf" text:style-name="Internet_20_link" text:visited-style-name="Visited_20_Internet_20_Link">Pdf</text:a></text:p>
          </table:table-cell>
        </table:table-row>
        <text:soft-page-break/>
        <table:table-row table:style-name="Tabla3.11">
          <table:table-cell table:style-name="Tabla3.A3" office:value-type="string">
            <text:p text:style-name="P8">Cesión <text:span text:style-name="T4">t</text:span>errenos <text:span text:style-name="T4">ubicación f</text:span>eria <text:span text:style-name="T4">s</text:span>eptiembre San Isidro y Patronale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3-22">
            <text:p text:style-name="P10">22/03/24</text:p>
          </table:table-cell>
          <table:table-cell table:style-name="Tabla3.D11" office:value-type="string">
            <text:p text:style-name="P8">01/09/24-30/09/24</text:p>
          </table:table-cell>
          <table:table-cell table:style-name="Tabla3.E11" office:value-type="string">
            <text:p text:style-name="P8">J.<text:span text:style-name="T4">E.F.C y C.G.R.</text:span></text:p>
          </table:table-cell>
          <table:table-cell table:style-name="Tabla3.F11">
            <text:p text:style-name="P8"/>
          </table:table-cell>
          <table:table-cell table:style-name="Tabla3.G11" office:value-type="string">
            <text:p text:style-name="P20"><text:a xlink:type="simple" xlink:href="https://mula.es/web/wp-content/uploads/2026/05/CertificadoAcuerdo_JuntaMU_82042_68764_3.pdf" text:style-name="Internet_20_link" text:visited-style-name="Visited_20_Internet_20_Link">Pdf</text:a></text:p>
          </table:table-cell>
        </table:table-row>
        <table:table-row table:style-name="Tabla3.12">
          <table:table-cell table:style-name="Tabla3.A2" office:value-type="string">
            <text:p text:style-name="P8">Cesión <text:span text:style-name="T4">t</text:span>errenos para <text:span text:style-name="T4">a</text:span>parcamiento y <text:span text:style-name="T4">a</text:span>ccesos (El Niño de Mula)</text:p>
            <text:p text:style-name="P8"/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3-25">
            <text:p text:style-name="P10">25/03/24</text:p>
          </table:table-cell>
          <table:table-cell table:style-name="Tabla3.D12" office:value-type="string">
            <text:p text:style-name="P8">25/03/24-24/03/28</text:p>
          </table:table-cell>
          <table:table-cell table:style-name="Tabla3.E12" office:value-type="string">
            <text:p text:style-name="P21">J.G.F.</text:p>
          </table:table-cell>
          <table:table-cell table:style-name="Tabla3.F12">
            <text:p text:style-name="P8"/>
          </table:table-cell>
          <table:table-cell table:style-name="Tabla3.A2" office:value-type="string">
            <text:p text:style-name="P22"><text:a xlink:type="simple" xlink:href="https://mula.es/web/wp-content/uploads/2026/05/CONVENIO_CESION_TERRENOS_APARCAMIENTO_EN_EL_NI_O_DE_MULA_35516_68259_8.pdf" text:style-name="Internet_20_link" text:visited-style-name="Visited_20_Internet_20_Link">Pdf</text:a></text:p>
          </table:table-cell>
        </table:table-row>
        <table:table-row table:style-name="Tabla3.13">
          <table:table-cell table:style-name="Tabla3.A3" office:value-type="string">
            <text:p text:style-name="P8">Desarrollo “Reto Rural Digital”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4-03">
            <text:p text:style-name="P10">03/04/24</text:p>
          </table:table-cell>
          <table:table-cell table:style-name="Tabla3.D13" office:value-type="string">
            <text:p text:style-name="P8">03/04/24-31/03/26</text:p>
          </table:table-cell>
          <table:table-cell table:style-name="Tabla3.E13" office:value-type="string">
            <text:p text:style-name="P8">Entidad Centro Tecnológico del Mármol, Piedra y Materiales</text:p>
          </table:table-cell>
          <table:table-cell table:style-name="Tabla3.F13" office:value-type="string">
            <text:p text:style-name="P14"><text:span text:style-name="Emphasis"><text:span text:style-name="T8">G30511687</text:span></text:span><text:span text:style-name="T6"> </text:span></text:p>
          </table:table-cell>
          <table:table-cell table:style-name="Tabla3.G13" office:value-type="string">
            <text:p text:style-name="P23"><text:a xlink:type="simple" xlink:href="https://mula.es/web/wp-content/uploads/2026/05/MULA_-_ACUERDO_RETO_RURAL_DIGITAL-CTM-AYTOS_signed_51829_67478_4.pdf" text:style-name="Internet_20_link" text:visited-style-name="Visited_20_Internet_20_Link">Pdf</text:a></text:p>
          </table:table-cell>
        </table:table-row>
        <table:table-row table:style-name="Tabla3.14">
          <table:table-cell table:style-name="Tabla3.A2" office:value-type="string">
            <text:p text:style-name="P8">Desarrollo Núcleo Población Fuente Librilla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4-04-04">
            <text:p text:style-name="P10">04/04/24</text:p>
          </table:table-cell>
          <table:table-cell table:style-name="Tabla3.D14" office:value-type="string">
            <text:p text:style-name="P8">01/01/24-31/12/24</text:p>
          </table:table-cell>
          <table:table-cell table:style-name="Tabla3.E14" office:value-type="string">
            <text:p text:style-name="P8">Junta Vecinal Fuente Librilla</text:p>
          </table:table-cell>
          <table:table-cell table:style-name="Tabla3.F14" office:value-type="string">
            <text:p text:style-name="P8">G01791110</text:p>
          </table:table-cell>
          <table:table-cell table:style-name="Tabla3.A2" office:value-type="string">
            <text:p text:style-name="P24"><text:a xlink:type="simple" xlink:href="https://mula.es/web/wp-content/uploads/2024/05/CONVENIO-2024-JUNTA-VECINAL-FTE-LIBRILLA.pdf" text:style-name="Internet_20_link" text:visited-style-name="Visited_20_Internet_20_Link">Pdf</text:a></text:p>
          </table:table-cell>
        </table:table-row>
        <table:table-row table:style-name="Tabla3.15">
          <table:table-cell table:style-name="Tabla3.A3" office:value-type="string">
            <text:p text:style-name="P8">Desarrollo Núcleo Población Yéchar</text:p>
          </table:table-cell>
          <table:table-cell table:style-name="Tabla3.B3" office:value-type="currency" office:currency="EUR" office:value="2000">
            <text:p text:style-name="P9">2.000,00 €</text:p>
          </table:table-cell>
          <table:table-cell table:style-name="Tabla3.C3" office:value-type="date" office:date-value="2024-04-04">
            <text:p text:style-name="P10">04/04/24</text:p>
          </table:table-cell>
          <table:table-cell table:style-name="Tabla3.D15" office:value-type="string">
            <text:p text:style-name="P8">01/01/24-31/12/24</text:p>
          </table:table-cell>
          <table:table-cell table:style-name="Tabla3.E15" office:value-type="string">
            <text:p text:style-name="P8">Junta Vecinal Yéchar</text:p>
          </table:table-cell>
          <table:table-cell table:style-name="Tabla3.F15" office:value-type="string">
            <text:p text:style-name="P8">G01885060</text:p>
          </table:table-cell>
          <table:table-cell table:style-name="Tabla3.G15" office:value-type="string">
            <text:p text:style-name="P25"><text:a xlink:type="simple" xlink:href="https://mula.es/web/wp-content/uploads/2024/05/CONVENIO-2024-JUNTA-VECINAL-YECHAR.pdf" text:style-name="Internet_20_link" text:visited-style-name="Visited_20_Internet_20_Link">Pdf</text:a></text:p>
          </table:table-cell>
        </table:table-row>
        <table:table-row table:style-name="Tabla3.16">
          <table:table-cell table:style-name="Tabla3.A2" office:value-type="string">
            <text:p text:style-name="P8">Realizac<text:span text:style-name="T9">ión </text:span><text:span text:style-name="T3">p</text:span>articipac<text:span text:style-name="T9">ión</text:span> mayores en vida social, cultural y económica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4-04-04">
            <text:p text:style-name="P10">04/04/24</text:p>
          </table:table-cell>
          <table:table-cell table:style-name="Tabla3.D16" office:value-type="string">
            <text:p text:style-name="P8">01/01/24-31/12/24</text:p>
          </table:table-cell>
          <table:table-cell table:style-name="Tabla3.E16" office:value-type="string">
            <text:p text:style-name="P8">Asociación Local de Personas Mayores de Mula</text:p>
          </table:table-cell>
          <table:table-cell table:style-name="Tabla3.F16" office:value-type="string">
            <text:p text:style-name="P8">G30053946</text:p>
          </table:table-cell>
          <table:table-cell table:style-name="Tabla3.A2" office:value-type="string">
            <text:p text:style-name="P26"><text:a xlink:type="simple" xlink:href="https://mula.es/web/wp-content/uploads/2024/05/CONVENIO-2024-ASOC-LOCAL-PERSONAS-MAYORES.pdf" text:style-name="Internet_20_link" text:visited-style-name="Visited_20_Internet_20_Link">Pdf</text:a></text:p>
          </table:table-cell>
        </table:table-row>
        <table:table-row table:style-name="Tabla3.17">
          <table:table-cell table:style-name="Tabla3.A3" office:value-type="string">
            <text:p text:style-name="P8">Serv<text:span text:style-name="T9">icio</text:span> <text:span text:style-name="T9">c</text:span>obro <text:span text:style-name="T9">t</text:span>ributos y <text:span text:style-name="T9">p</text:span>recios <text:span text:style-name="T9">públicos</text:span>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4-10">
            <text:p text:style-name="P10">10/04/24</text:p>
          </table:table-cell>
          <table:table-cell table:style-name="Tabla3.D17" office:value-type="string">
            <text:p text:style-name="P8">10/04/24-09/04/28</text:p>
          </table:table-cell>
          <table:table-cell table:style-name="Tabla3.E17" office:value-type="string">
            <text:p text:style-name="P8">CaixaBank, SA</text:p>
          </table:table-cell>
          <table:table-cell table:style-name="Tabla3.F17" office:value-type="string">
            <text:p text:style-name="P8">A08663619</text:p>
          </table:table-cell>
          <table:table-cell table:style-name="Tabla3.G17" office:value-type="string">
            <text:p text:style-name="P27"><text:a xlink:type="simple" xlink:href="https://mula.es/web/wp-content/uploads/2026/05/Convenio_colaboracion_Mula_2024_propuesto_por_Caixabank_SA_64845_69514_3.pdf" text:style-name="Internet_20_link" text:visited-style-name="Visited_20_Internet_20_Link">Pdf</text:a></text:p>
          </table:table-cell>
        </table:table-row>
        <table:table-row table:style-name="Tabla3.18">
          <table:table-cell table:style-name="Tabla3.A2" office:value-type="string">
            <text:p text:style-name="P8">Desarrollo Núcleo Población Casas Nuevas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4-04-12">
            <text:p text:style-name="P10">12/04/24</text:p>
          </table:table-cell>
          <table:table-cell table:style-name="Tabla3.D18" office:value-type="string">
            <text:p text:style-name="P8">01/01/24-31/12/24</text:p>
          </table:table-cell>
          <table:table-cell table:style-name="Tabla3.E18" office:value-type="string">
            <text:p text:style-name="P8">Junta Vecinal Casas Nuevas</text:p>
          </table:table-cell>
          <table:table-cell table:style-name="Tabla3.F18" office:value-type="string">
            <text:p text:style-name="P8">P3000070G</text:p>
          </table:table-cell>
          <table:table-cell table:style-name="Tabla3.A2" office:value-type="string">
            <text:p text:style-name="P28"><text:a xlink:type="simple" xlink:href="https://mula.es/web/wp-content/uploads/2024/05/CONVENIOJUNTAVECINALCASASNUEVAS_2024.pdf" text:style-name="Internet_20_link" text:visited-style-name="Visited_20_Internet_20_Link">Pdf</text:a></text:p>
          </table:table-cell>
        </table:table-row>
        <table:table-row table:style-name="Tabla3.19">
          <table:table-cell table:style-name="Tabla3.A3" office:value-type="string">
            <text:p text:style-name="P8">Realizac<text:span text:style-name="T4">ión</text:span> activ<text:span text:style-name="T4">idades</text:span> int<text:span text:style-name="T4">erés</text:span> social para poblac<text:span text:style-name="T4">ión</text:span> adolescente y juvenil</text:p>
          </table:table-cell>
          <table:table-cell table:style-name="Tabla3.B3" office:value-type="currency" office:currency="EUR" office:value="5500">
            <text:p text:style-name="P9">5.500,00 €</text:p>
          </table:table-cell>
          <table:table-cell table:style-name="Tabla3.C3" office:value-type="date" office:date-value="2024-04-12">
            <text:p text:style-name="P10">12/04/24</text:p>
          </table:table-cell>
          <table:table-cell table:style-name="Tabla3.D19" office:value-type="string">
            <text:p text:style-name="P8">01/01/24-31/12/24</text:p>
          </table:table-cell>
          <table:table-cell table:style-name="Tabla3.E19" office:value-type="string">
            <text:p text:style-name="P8">Consejo Local de la Juventud</text:p>
          </table:table-cell>
          <table:table-cell table:style-name="Tabla3.F19" office:value-type="string">
            <text:p text:style-name="P8">G30458426</text:p>
          </table:table-cell>
          <table:table-cell table:style-name="Tabla3.G19" office:value-type="string">
            <text:p text:style-name="P29"><text:a xlink:type="simple" xlink:href="https://mula.es/web/wp-content/uploads/2024/05/CONVENIO-2024-CONSEJO-LOCAL-DE-LA-JUVENTUD.pdf" text:style-name="Internet_20_link" text:visited-style-name="Visited_20_Internet_20_Link">Pdf</text:a></text:p>
          </table:table-cell>
        </table:table-row>
        <table:table-row table:style-name="Tabla3.20">
          <table:table-cell table:style-name="Tabla3.A2" office:value-type="string">
            <text:p text:style-name="P8">Festival Mr. People</text:p>
          </table:table-cell>
          <table:table-cell table:style-name="Tabla3.B2" office:value-type="currency" office:currency="EUR" office:value="7000">
            <text:p text:style-name="P9">7.000,00 €</text:p>
          </table:table-cell>
          <table:table-cell table:style-name="Tabla3.C2" office:value-type="date" office:date-value="2024-04-18">
            <text:p text:style-name="P10">18/04/24</text:p>
          </table:table-cell>
          <table:table-cell table:style-name="Tabla3.D20" office:value-type="string">
            <text:p text:style-name="P8">13/08/24-13/12/24</text:p>
          </table:table-cell>
          <table:table-cell table:style-name="Tabla3.E20" office:value-type="string">
            <text:p text:style-name="P8">Asociación Cultural Mr. People</text:p>
          </table:table-cell>
          <table:table-cell table:style-name="Tabla3.F20" office:value-type="string">
            <text:p text:style-name="P8">G73794372</text:p>
          </table:table-cell>
          <table:table-cell table:style-name="Tabla3.A2" office:value-type="string">
            <text:p text:style-name="P30"><text:a xlink:type="simple" xlink:href="https://mula.es/web/wp-content/uploads/2024/05/CONVENIO_MR._PEOPLE._2024.pdf" text:style-name="Internet_20_link" text:visited-style-name="Visited_20_Internet_20_Link">Pdf</text:a></text:p>
          </table:table-cell>
        </table:table-row>
        <table:table-row table:style-name="Tabla3.21">
          <table:table-cell table:style-name="Tabla3.A3" office:value-type="string">
            <text:p text:style-name="P8">Organizac<text:span text:style-name="T4">ión, dirección y realización</text:span> Festival y Concurso Guitarra</text:p>
          </table:table-cell>
          <table:table-cell table:style-name="Tabla3.B3" office:value-type="currency" office:currency="EUR" office:value="20000">
            <text:p text:style-name="P9">20.000,00 €</text:p>
          </table:table-cell>
          <table:table-cell table:style-name="Tabla3.C3" office:value-type="date" office:date-value="2024-04-18">
            <text:p text:style-name="P10">18/04/24</text:p>
          </table:table-cell>
          <table:table-cell table:style-name="Tabla3.D21" office:value-type="string">
            <text:p text:style-name="P8">01/01/24-30/09/24</text:p>
          </table:table-cell>
          <table:table-cell table:style-name="Tabla3.E21" office:value-type="string">
            <text:p text:style-name="P8">Asociación Cultural Triángulo Armónico</text:p>
          </table:table-cell>
          <table:table-cell table:style-name="Tabla3.F21" office:value-type="string">
            <text:p text:style-name="P8">G02766186</text:p>
          </table:table-cell>
          <table:table-cell table:style-name="Tabla3.G21" office:value-type="string">
            <text:p text:style-name="P31"><text:a xlink:type="simple" xlink:href="https://mula.es/web/wp-content/uploads/2024/05/CONVENIO-2024-ASOCIACION-TRIANGULO-ARMONICO.pdf" text:style-name="Internet_20_link" text:visited-style-name="Visited_20_Internet_20_Link">Pdf</text:a></text:p>
          </table:table-cell>
        </table:table-row>
        <text:soft-page-break/>
        <table:table-row table:style-name="Tabla3.22">
          <table:table-cell table:style-name="Tabla3.A2" office:value-type="string">
            <text:p text:style-name="P8">Desarrollo <text:span text:style-name="T3">f</text:span>iestas San Isidro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4-22">
            <text:p text:style-name="P10">22/04/24</text:p>
          </table:table-cell>
          <table:table-cell table:style-name="Tabla3.D22" office:value-type="string">
            <text:p text:style-name="P8">10/05/24-12/05/24</text:p>
          </table:table-cell>
          <table:table-cell table:style-name="Tabla3.E22" office:value-type="string">
            <text:p text:style-name="P8">Freeland Producc. y Proyectos, SL</text:p>
          </table:table-cell>
          <table:table-cell table:style-name="Tabla3.F22" office:value-type="string">
            <text:p text:style-name="P8">B73524357</text:p>
          </table:table-cell>
          <table:table-cell table:style-name="Tabla3.A2" office:value-type="string">
            <text:p text:style-name="P32"><text:a xlink:type="simple" xlink:href="https://mula.es/web/wp-content/uploads/2026/05/Convenio_Firmado_99362_69585_11.pdf" text:style-name="Internet_20_link" text:visited-style-name="Visited_20_Internet_20_Link">Pdf</text:a></text:p>
          </table:table-cell>
        </table:table-row>
        <table:table-row table:style-name="Tabla3.23">
          <table:table-cell table:style-name="Tabla3.A3" office:value-type="string">
            <text:p text:style-name="P8">Enseñanza y <text:span text:style-name="T3">d</text:span>ifusión Folclore <text:span text:style-name="T3">l</text:span>ocal y <text:span text:style-name="T3">c</text:span>elebrac<text:span text:style-name="T4">ión</text:span> <text:span text:style-name="T3">a</text:span>ctiv<text:span text:style-name="T4">idades</text:span> <text:span text:style-name="T3">c</text:span>ulturales</text:p>
          </table:table-cell>
          <table:table-cell table:style-name="Tabla3.B3" office:value-type="currency" office:currency="EUR" office:value="4000">
            <text:p text:style-name="P9">4.000,00 €</text:p>
          </table:table-cell>
          <table:table-cell table:style-name="Tabla3.C3" office:value-type="date" office:date-value="2024-05-10">
            <text:p text:style-name="P10">10/05/24</text:p>
          </table:table-cell>
          <table:table-cell table:style-name="Tabla3.D23" office:value-type="string">
            <text:p text:style-name="P8">01/01/24-31/12/24</text:p>
          </table:table-cell>
          <table:table-cell table:style-name="Tabla3.E23" office:value-type="string">
            <text:p text:style-name="P8">Peña Los Muleñicos</text:p>
          </table:table-cell>
          <table:table-cell table:style-name="Tabla3.F23" office:value-type="string">
            <text:p text:style-name="P8">G30336259</text:p>
          </table:table-cell>
          <table:table-cell table:style-name="Tabla3.G23" office:value-type="string">
            <text:p text:style-name="P33"><text:a xlink:type="simple" xlink:href="https://mula.es/web/wp-content/uploads/2024/05/CONVENIO-2024-PENA-LOS-MULENICOS.pdf" text:style-name="Internet_20_link" text:visited-style-name="Visited_20_Internet_20_Link">Pdf</text:a></text:p>
          </table:table-cell>
        </table:table-row>
        <table:table-row table:style-name="Tabla3.24">
          <table:table-cell table:style-name="Tabla3.A2" office:value-type="string">
            <text:p text:style-name="P8">Organizac<text:span text:style-name="T4">ión</text:span> y <text:span text:style-name="T4">f</text:span>uncionam<text:span text:style-name="T4">iento</text:span> Escuela Música y <text:span text:style-name="T4">d</text:span>iversas <text:span text:style-name="T4">a</text:span>ctuac<text:span text:style-name="T4">iones</text:span> <text:span text:style-name="T4">m</text:span>usicales</text:p>
          </table:table-cell>
          <table:table-cell table:style-name="Tabla3.B2" office:value-type="currency" office:currency="EUR" office:value="90000">
            <text:p text:style-name="P9">90.000,00 €</text:p>
          </table:table-cell>
          <table:table-cell table:style-name="Tabla3.C2" office:value-type="date" office:date-value="2024-05-10">
            <text:p text:style-name="P10">10/05/24</text:p>
          </table:table-cell>
          <table:table-cell table:style-name="Tabla3.D24" office:value-type="string">
            <text:p text:style-name="P8">01/01/24-31/12/24</text:p>
          </table:table-cell>
          <table:table-cell table:style-name="Tabla3.E24" office:value-type="string">
            <text:p text:style-name="P8">Agrupac. Musical Muleña</text:p>
          </table:table-cell>
          <table:table-cell table:style-name="Tabla3.F24" office:value-type="string">
            <text:p text:style-name="P8">G30074470</text:p>
          </table:table-cell>
          <table:table-cell table:style-name="Tabla3.A2" office:value-type="string">
            <text:p text:style-name="P34"><text:a xlink:type="simple" xlink:href="https://mula.es/web/wp-content/uploads/2024/05/CONVENIO-2024-AGRUPACION-MUSICAL-MULENA.pdf" text:style-name="Internet_20_link" text:visited-style-name="Visited_20_Internet_20_Link">Pdf</text:a></text:p>
          </table:table-cell>
        </table:table-row>
        <table:table-row table:style-name="Tabla3.25">
          <table:table-cell table:style-name="Tabla3.A3" office:value-type="string">
            <text:p text:style-name="P8">Organizac<text:span text:style-name="T4">ión</text:span> y <text:span text:style-name="T3">p</text:span>articipac<text:span text:style-name="T4">ión</text:span> Fiestas San Isidro</text:p>
          </table:table-cell>
          <table:table-cell table:style-name="Tabla3.B3" office:value-type="currency" office:currency="EUR" office:value="600">
            <text:p text:style-name="P9">600,00 €</text:p>
          </table:table-cell>
          <table:table-cell table:style-name="Tabla3.C3" office:value-type="date" office:date-value="2024-05-15">
            <text:p text:style-name="P10">15/05/24</text:p>
          </table:table-cell>
          <table:table-cell table:style-name="Tabla3.D25" office:value-type="string">
            <text:p text:style-name="P8">01/05/24-31/05/24</text:p>
          </table:table-cell>
          <table:table-cell table:style-name="Tabla3.E25" office:value-type="string">
            <text:p text:style-name="P8">Hermandad de San Isidro</text:p>
          </table:table-cell>
          <table:table-cell table:style-name="Tabla3.F25" office:value-type="string">
            <text:p text:style-name="P8">G30361513</text:p>
          </table:table-cell>
          <table:table-cell table:style-name="Tabla3.G25" office:value-type="string">
            <text:p text:style-name="P35"><text:a xlink:type="simple" xlink:href="https://mula.es/web/wp-content/uploads/2024/05/CONVENIO-2024-HERMANDAD-SAN-ISIDRO.pdf" text:style-name="Internet_20_link" text:visited-style-name="Visited_20_Internet_20_Link">Pdf</text:a></text:p>
          </table:table-cell>
        </table:table-row>
        <table:table-row table:style-name="Tabla3.26">
          <table:table-cell table:style-name="Tabla3.A2" office:value-type="string">
            <text:p text:style-name="P8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4-05-16">
            <text:p text:style-name="P10">16/05/24</text:p>
          </table:table-cell>
          <table:table-cell table:style-name="Tabla3.D26" office:value-type="string">
            <text:p text:style-name="P8">01/01/24-31/12/24</text:p>
          </table:table-cell>
          <table:table-cell table:style-name="Tabla3.E26" office:value-type="string">
            <text:p text:style-name="P8">Asociación Local Amas de Casa, Consumidores y Usuarios Balate de Mula</text:p>
          </table:table-cell>
          <table:table-cell table:style-name="Tabla3.F26" office:value-type="string">
            <text:p text:style-name="P8">G30457030</text:p>
          </table:table-cell>
          <table:table-cell table:style-name="Tabla3.A2" office:value-type="string">
            <text:p text:style-name="P36"><text:a xlink:type="simple" xlink:href="https://mula.es/web/wp-content/uploads/2024/06/CONVENIO-2024-ASOC-AMAS-DE-CASA-BALATE-DE-MULA.pdf" text:style-name="Internet_20_link" text:visited-style-name="Visited_20_Internet_20_Link">Pdf</text:a></text:p>
          </table:table-cell>
        </table:table-row>
        <table:table-row table:style-name="Tabla3.27">
          <table:table-cell table:style-name="Tabla3.A3" office:value-type="string">
            <text:p text:style-name="P37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5-16">
            <text:p text:style-name="P10">16/05/24</text:p>
          </table:table-cell>
          <table:table-cell table:style-name="Tabla3.D27" office:value-type="string">
            <text:p text:style-name="P8">01/01/24-31/12/24</text:p>
          </table:table-cell>
          <table:table-cell table:style-name="Tabla3.E27" office:value-type="string">
            <text:p text:style-name="P8">Asociación Mujeres de Fuente Librilla</text:p>
          </table:table-cell>
          <table:table-cell table:style-name="Tabla3.F27" office:value-type="string">
            <text:p text:style-name="P8">G73558249</text:p>
          </table:table-cell>
          <table:table-cell table:style-name="Tabla3.G27" office:value-type="string">
            <text:p text:style-name="P38"><text:a xlink:type="simple" xlink:href="https://mula.es/web/wp-content/uploads/2024/06/CONVENIO-2024-ASOC-MUJERES-FTE-LIBRILLA.pdf" text:style-name="Internet_20_link" text:visited-style-name="Visited_20_Internet_20_Link">Pdf</text:a></text:p>
          </table:table-cell>
        </table:table-row>
        <table:table-row table:style-name="Tabla3.28">
          <table:table-cell table:style-name="Tabla3.A2" office:value-type="string">
            <text:p text:style-name="P37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4-05-16">
            <text:p text:style-name="P10">16/05/24</text:p>
          </table:table-cell>
          <table:table-cell table:style-name="Tabla3.D28" office:value-type="string">
            <text:p text:style-name="P8">01/01/24-31/12/24</text:p>
          </table:table-cell>
          <table:table-cell table:style-name="Tabla3.E28" office:value-type="string">
            <text:p text:style-name="P8">Asociación Mujeres de Mula</text:p>
          </table:table-cell>
          <table:table-cell table:style-name="Tabla3.F28" office:value-type="string">
            <text:p text:style-name="P8">G73559015</text:p>
          </table:table-cell>
          <table:table-cell table:style-name="Tabla3.A2" office:value-type="string">
            <text:p text:style-name="P39"><text:a xlink:type="simple" xlink:href="https://mula.es/web/wp-content/uploads/2024/06/CONVENIO-2024-ASOCIACION-MUJERES-DE-MULA.pdf" text:style-name="Internet_20_link" text:visited-style-name="Visited_20_Internet_20_Link">Pdf</text:a></text:p>
          </table:table-cell>
        </table:table-row>
        <table:table-row table:style-name="Tabla3.29">
          <table:table-cell table:style-name="Tabla3.A3" office:value-type="string">
            <text:p text:style-name="P37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5-16">
            <text:p text:style-name="P10">16/05/24</text:p>
          </table:table-cell>
          <table:table-cell table:style-name="Tabla3.D29" office:value-type="string">
            <text:p text:style-name="P8">01/01/24-31/12/24</text:p>
          </table:table-cell>
          <table:table-cell table:style-name="Tabla3.E29" office:value-type="string">
            <text:p text:style-name="P8">Asociación Mujeres por la Igualdad</text:p>
          </table:table-cell>
          <table:table-cell table:style-name="Tabla3.F29" office:value-type="string">
            <text:p text:style-name="P8">G05534490</text:p>
          </table:table-cell>
          <table:table-cell table:style-name="Tabla3.G29" office:value-type="string">
            <text:p text:style-name="P40"><text:a xlink:type="simple" xlink:href="https://mula.es/web/wp-content/uploads/2024/06/CONVENIO-2024-ASOC-MUJERES-POR-LA-IGUALDAD.pdf" text:style-name="Internet_20_link" text:visited-style-name="Visited_20_Internet_20_Link">Pdf</text:a></text:p>
          </table:table-cell>
        </table:table-row>
        <table:table-row table:style-name="Tabla3.30">
          <table:table-cell table:style-name="Tabla3.A2" office:value-type="string">
            <text:p text:style-name="P37">Desarrollo progr<text:span text:style-name="T4">ama</text:span> y serv<text:span text:style-name="T4">icios</text:span> carácter social, igualdad mujeres y participac<text:span text:style-name="T4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4-05-16">
            <text:p text:style-name="P10">16/05/24</text:p>
          </table:table-cell>
          <table:table-cell table:style-name="Tabla3.D30" office:value-type="string">
            <text:p text:style-name="P8">01/01/24-31/12/24</text:p>
          </table:table-cell>
          <table:table-cell table:style-name="Tabla3.E30" office:value-type="string">
            <text:p text:style-name="P8">Junta Local de la Asociación Española contra el Cáncer</text:p>
          </table:table-cell>
          <table:table-cell table:style-name="Tabla3.F30" office:value-type="string">
            <text:p text:style-name="P8">G28197564</text:p>
          </table:table-cell>
          <table:table-cell table:style-name="Tabla3.A2" office:value-type="string">
            <text:p text:style-name="P41"><text:a xlink:type="simple" xlink:href="https://mula.es/web/wp-content/uploads/2024/06/CONVENIO-2024-ASOC-ESPANOLA-CONTRA-EL-CANCER.pdf" text:style-name="Internet_20_link" text:visited-style-name="Visited_20_Internet_20_Link">Pdf</text:a></text:p>
          </table:table-cell>
        </table:table-row>
        <table:table-row table:style-name="Tabla3.31">
          <table:table-cell table:style-name="Tabla3.A3" office:value-type="string">
            <text:p text:style-name="P8">Divulgac<text:span text:style-name="T3">ión, asesoramiento, fomento y puesta en marcha</text:span> iniciativas empresar<text:span text:style-name="T3">iales</text:span>. de jóvene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5-21">
            <text:p text:style-name="P10">21/05/24</text:p>
          </table:table-cell>
          <table:table-cell table:style-name="Tabla3.D31" office:value-type="string">
            <text:p text:style-name="P8">22/05/24-21/05/25</text:p>
          </table:table-cell>
          <table:table-cell table:style-name="Tabla3.E31" office:value-type="string">
            <text:p text:style-name="P8">Asociación Jóvenes Empresarios de la Reg<text:span text:style-name="T3">ión</text:span> de Murcia</text:p>
          </table:table-cell>
          <table:table-cell table:style-name="Tabla3.F31" office:value-type="string">
            <text:p text:style-name="P8">G30534069</text:p>
          </table:table-cell>
          <table:table-cell table:style-name="Tabla3.G31" office:value-type="string">
            <text:p text:style-name="P32"><text:a xlink:type="simple" xlink:href="https://mula.es/web/wp-content/uploads/2026/05/CONVENIO_FIRMADO_21.05.2024_02837_70392_4.pdf" text:style-name="Internet_20_link" text:visited-style-name="Visited_20_Internet_20_Link">Pdf</text:a></text:p>
          </table:table-cell>
        </table:table-row>
        <table:table-row table:style-name="Tabla3.32">
          <table:table-cell table:style-name="Tabla3.A2" office:value-type="string">
            <text:p text:style-name="P8">Proporcionar <text:span text:style-name="T3">v</text:span>iviendas a <text:span text:style-name="T3">f</text:span>amilias <text:span text:style-name="T3">n</text:span>ecesitadas</text:p>
          </table:table-cell>
          <table:table-cell table:style-name="Tabla3.B2" office:value-type="currency" office:currency="EUR" office:value="5000">
            <text:p text:style-name="P9">5.000,00 €</text:p>
          </table:table-cell>
          <table:table-cell table:style-name="Tabla3.C2" office:value-type="date" office:date-value="2024-05-27">
            <text:p text:style-name="P10">27/05/24</text:p>
          </table:table-cell>
          <table:table-cell table:style-name="Tabla3.D32" office:value-type="string">
            <text:p text:style-name="P8">01/01/24-31/12/24</text:p>
          </table:table-cell>
          <table:table-cell table:style-name="Tabla3.E32" office:value-type="string">
            <text:p text:style-name="P8">Patronato Fundac<text:span text:style-name="T3">ión</text:span> Divino Niño Jesús de Belén</text:p>
          </table:table-cell>
          <table:table-cell table:style-name="Tabla3.F32" office:value-type="string">
            <text:p text:style-name="P8">G30470538</text:p>
          </table:table-cell>
          <table:table-cell table:style-name="Tabla3.A2" office:value-type="string">
            <text:p text:style-name="P42"><text:a xlink:type="simple" xlink:href="https://mula.es/web/wp-content/uploads/2026/05/CONVENIO_FIRMADO_11829_70251_11.pdf" text:style-name="Internet_20_link" text:visited-style-name="Visited_20_Internet_20_Link">Pdf</text:a></text:p>
          </table:table-cell>
        </table:table-row>
        <text:soft-page-break/>
        <table:table-row table:style-name="Tabla3.33">
          <table:table-cell table:style-name="Tabla3.A3" office:value-type="string">
            <text:p text:style-name="P8">Mantener <text:span text:style-name="T3">e</text:span>nseñanza <text:span text:style-name="T3">m</text:span>úsica y <text:span text:style-name="T3">d</text:span>anza <text:span text:style-name="T3">f</text:span>olclóricas</text:p>
          </table:table-cell>
          <table:table-cell table:style-name="Tabla3.B3" office:value-type="currency" office:currency="EUR" office:value="8000">
            <text:p text:style-name="P9">8.000,00 €</text:p>
          </table:table-cell>
          <table:table-cell table:style-name="Tabla3.C3" office:value-type="date" office:date-value="2024-06-06">
            <text:p text:style-name="P10">06/06/24</text:p>
          </table:table-cell>
          <table:table-cell table:style-name="Tabla3.D33" office:value-type="string">
            <text:p text:style-name="P8">01/01/24-31/12/24</text:p>
          </table:table-cell>
          <table:table-cell table:style-name="Tabla3.E33" office:value-type="string">
            <text:p text:style-name="P8">Peña Huertana Alegría Muleña</text:p>
          </table:table-cell>
          <table:table-cell table:style-name="Tabla3.F33" office:value-type="string">
            <text:p text:style-name="P8">G30084370</text:p>
          </table:table-cell>
          <table:table-cell table:style-name="Tabla3.G33" office:value-type="string">
            <text:p text:style-name="P43"><text:a xlink:type="simple" xlink:href="https://mula.es/web/wp-content/uploads/2024/07/CONVENIO-2024-PENA-ALEGRIA-MULENA-1.pdf" text:style-name="Internet_20_link" text:visited-style-name="Visited_20_Internet_20_Link">Pdf</text:a></text:p>
          </table:table-cell>
        </table:table-row>
        <table:table-row table:style-name="Tabla3.34">
          <table:table-cell table:style-name="Tabla3.A2" office:value-type="string">
            <text:p text:style-name="P8">Prevención y <text:span text:style-name="T10">e</text:span>xtinción <text:span text:style-name="T10">i</text:span>ncendios <text:span text:style-name="T10">f</text:span>orestales, Plan Infomur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6-09">
            <text:p text:style-name="P10">09/06/24</text:p>
          </table:table-cell>
          <table:table-cell table:style-name="Tabla3.D34" office:value-type="string">
            <text:p text:style-name="P8">09/06/24-31/12/25</text:p>
          </table:table-cell>
          <table:table-cell table:style-name="Tabla3.E34" office:value-type="string">
            <text:p text:style-name="P8">Consejería Interior, Emergencias y Ordenac<text:span text:style-name="T10">ión </text:span>del Territorio</text:p>
          </table:table-cell>
          <table:table-cell table:style-name="Tabla3.F34" office:value-type="string">
            <text:p text:style-name="P8">A14028751</text:p>
          </table:table-cell>
          <table:table-cell table:style-name="Tabla3.A2" office:value-type="string">
            <text:p text:style-name="P44"><text:a xlink:type="simple" xlink:href="https://mula.es/web/wp-content/uploads/2026/05/Convenio_Plan_Infomur_2024-2025_Firmado_46043_64566_15.pdf" text:style-name="Internet_20_link" text:visited-style-name="Visited_20_Internet_20_Link">Pdf</text:a></text:p>
          </table:table-cell>
        </table:table-row>
        <table:table-row table:style-name="Tabla3.35">
          <table:table-cell table:style-name="Tabla3.A3" office:value-type="string">
            <text:p text:style-name="P8">Fiestas Patronales Barrio Viñegla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6-11">
            <text:p text:style-name="P10">11/06/24</text:p>
          </table:table-cell>
          <table:table-cell table:style-name="Tabla3.D35" office:value-type="string">
            <text:p text:style-name="P8">01/01/24-31/12/24</text:p>
          </table:table-cell>
          <table:table-cell table:style-name="Tabla3.E35" office:value-type="string">
            <text:p text:style-name="P8">Asociación Cultural y Festejos Barrio Viñegla</text:p>
          </table:table-cell>
          <table:table-cell table:style-name="Tabla3.F35" office:value-type="string">
            <text:p text:style-name="P8">G44872745</text:p>
          </table:table-cell>
          <table:table-cell table:style-name="Tabla3.G35" office:value-type="string">
            <text:p text:style-name="P45"><text:a xlink:type="simple" xlink:href="https://mula.es/web/wp-content/uploads/2024/07/CONVENIO_2024-ASOC-CULTURAL-Y-FESTEJOS-BARRIO-VINEGLA-1.pdf" text:style-name="Internet_20_link" text:visited-style-name="Visited_20_Internet_20_Link">Pdf</text:a></text:p>
          </table:table-cell>
        </table:table-row>
        <table:table-row table:style-name="Tabla3.36">
          <table:table-cell table:style-name="Tabla3.A2" office:value-type="string">
            <text:p text:style-name="P8">Promo<text:span text:style-name="T10">ción</text:span> Deporte, Cultura, Turismo y Desarrollo Socio-Económ<text:span text:style-name="T10">ico</text:span>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6-12">
            <text:p text:style-name="P10">12/06/24</text:p>
          </table:table-cell>
          <table:table-cell table:style-name="Tabla3.D36" office:value-type="string">
            <text:p text:style-name="P8">13/06/24-12/06/28</text:p>
          </table:table-cell>
          <table:table-cell table:style-name="Tabla3.E36" office:value-type="string">
            <text:p text:style-name="P8">Marpani Solar 6, SLU</text:p>
          </table:table-cell>
          <table:table-cell table:style-name="Tabla3.F36" office:value-type="string">
            <text:p text:style-name="P8">B88175252</text:p>
          </table:table-cell>
          <table:table-cell table:style-name="Tabla3.A2" office:value-type="string">
            <text:p text:style-name="P46"><text:a xlink:type="simple" xlink:href="https://mula.es/web/wp-content/uploads/2026/05/Convenio_MarpaniSolar6_19843_73720_10.pdf" text:style-name="Internet_20_link" text:visited-style-name="Visited_20_Internet_20_Link">Pdf</text:a></text:p>
          </table:table-cell>
        </table:table-row>
        <table:table-row table:style-name="Tabla3.37">
          <table:table-cell table:style-name="Tabla3.A3" office:value-type="string">
            <text:p text:style-name="P8">Fiestas Patronales El Niño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6-13">
            <text:p text:style-name="P10">13/06/24</text:p>
          </table:table-cell>
          <table:table-cell table:style-name="Tabla3.D37" office:value-type="string">
            <text:p text:style-name="P8">01/01/24-31/12/24</text:p>
          </table:table-cell>
          <table:table-cell table:style-name="Tabla3.E37" office:value-type="string">
            <text:p text:style-name="P8">Asociación Comis<text:span text:style-name="T10">ión</text:span> Festejos El Niño de Mula</text:p>
          </table:table-cell>
          <table:table-cell table:style-name="Tabla3.F37" office:value-type="string">
            <text:p text:style-name="P8">G73586927</text:p>
          </table:table-cell>
          <table:table-cell table:style-name="Tabla3.G37" office:value-type="string">
            <text:p text:style-name="P47"><text:a xlink:type="simple" xlink:href="https://mula.es/web/wp-content/uploads/2024/07/CONVENIO-2024-COMISION-FESTEJOS-NINO-DE-MULA-1.pdf" text:style-name="Internet_20_link" text:visited-style-name="Visited_20_Internet_20_Link">Pdf</text:a></text:p>
          </table:table-cell>
        </table:table-row>
        <table:table-row table:style-name="Tabla3.38">
          <table:table-cell table:style-name="Tabla3.A2" office:value-type="string">
            <text:p text:style-name="P8">Serv<text:span text:style-name="T10">icio</text:span> Vigilancia Plan Copla</text:p>
          </table:table-cell>
          <table:table-cell table:style-name="Tabla3.B2" office:value-type="currency" office:currency="EUR" office:value="5713.83">
            <text:p text:style-name="P9">5.713,83 €</text:p>
          </table:table-cell>
          <table:table-cell table:style-name="Tabla3.C2" office:value-type="date" office:date-value="2024-06-13">
            <text:p text:style-name="P10">13/06/24</text:p>
          </table:table-cell>
          <table:table-cell table:style-name="Tabla3.D38" office:value-type="string">
            <text:p text:style-name="P8">Desde la fecha de firma hasta el 31/12/24 01/01/23-31/12/24</text:p>
          </table:table-cell>
          <table:table-cell table:style-name="Tabla3.E38" office:value-type="string">
            <text:p text:style-name="P8">Consejería Interior, Emergencias y Ordenac<text:span text:style-name="T10">ión</text:span> del Territorio</text:p>
          </table:table-cell>
          <table:table-cell table:style-name="Tabla3.F38" office:value-type="string">
            <text:p text:style-name="P8">A14028751</text:p>
          </table:table-cell>
          <table:table-cell table:style-name="Tabla3.A2" office:value-type="string">
            <text:p text:style-name="P48"><text:a xlink:type="simple" xlink:href="https://mula.es/web/wp-content/uploads/2026/05/PlantillaPropuestaMU_60055_74093_7.pdf" text:style-name="Internet_20_link" text:visited-style-name="Visited_20_Internet_20_Link">Pdf</text:a></text:p>
          </table:table-cell>
        </table:table-row>
        <table:table-row table:style-name="Tabla3.39">
          <table:table-cell table:style-name="Tabla3.A3" office:value-type="string">
            <text:p text:style-name="P8">Plan Murmurarte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6-16">
            <text:p text:style-name="P10">16/06/24</text:p>
          </table:table-cell>
          <table:table-cell table:style-name="Tabla3.D39" office:value-type="string">
            <text:p text:style-name="P8">01/01/25-31/12/25</text:p>
          </table:table-cell>
          <table:table-cell table:style-name="Tabla3.E39" office:value-type="string">
            <text:p text:style-name="P8">D.G. Industrias Culturales y las Artes de la Reg. Murcia</text:p>
          </table:table-cell>
          <table:table-cell table:style-name="Tabla3.F39" office:value-type="string">
            <text:p text:style-name="P8">A14028772</text:p>
          </table:table-cell>
          <table:table-cell table:style-name="Tabla3.G39" office:value-type="string">
            <text:p text:style-name="P48"><text:a xlink:type="simple" xlink:href="https://mula.es/web/wp-content/uploads/2026/05/CertificadoAcuerdo_JuntaMU_71101_74230_4.pdf" text:style-name="Internet_20_link" text:visited-style-name="Visited_20_Internet_20_Link">Pdf</text:a></text:p>
          </table:table-cell>
        </table:table-row>
        <table:table-row table:style-name="Tabla3.40">
          <table:table-cell table:style-name="Tabla3.A2" office:value-type="string">
            <text:p text:style-name="P8">Cesión <text:span text:style-name="T10">u</text:span>so <text:span text:style-name="T10">l</text:span>ocal <text:span text:style-name="T10">municipal </text:span>“CEPA Río Mula”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6-19">
            <text:p text:style-name="P10">19/06/24</text:p>
          </table:table-cell>
          <table:table-cell table:style-name="Tabla3.D40" office:value-type="string">
            <text:p text:style-name="P8">14/03/24-31/07/27</text:p>
          </table:table-cell>
          <table:table-cell table:style-name="Tabla3.E40" office:value-type="string">
            <text:p text:style-name="P8">Consejería Educación, Formac<text:span text:style-name="T10">ión</text:span> Profesional y Empleo</text:p>
          </table:table-cell>
          <table:table-cell table:style-name="Tabla3.F40" office:value-type="string">
            <text:p text:style-name="P8">A14022322</text:p>
          </table:table-cell>
          <table:table-cell table:style-name="Tabla3.A2" office:value-type="string">
            <text:p text:style-name="P49"><text:a xlink:type="simple" xlink:href="https://mula.es/web/wp-content/uploads/2026/05/Aceptacion_Cesion_Firma_Consejero_57401_67520_17.pdf" text:style-name="Internet_20_link" text:visited-style-name="Visited_20_Internet_20_Link">Pdf</text:a></text:p>
          </table:table-cell>
        </table:table-row>
        <table:table-row table:style-name="Tabla3.41">
          <table:table-cell table:style-name="Tabla3.A3" office:value-type="string">
            <text:p text:style-name="P8">Empleabilidad de <text:span text:style-name="T10">m</text:span>ujeres en <text:span text:style-name="T10">r</text:span>iesgo de <text:span text:style-name="T10">exclusión social</text:span>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6-19">
            <text:p text:style-name="P10">19/06/24</text:p>
          </table:table-cell>
          <table:table-cell table:style-name="Tabla3.D41" office:value-type="string">
            <text:p text:style-name="P8">20/06/24-19/06/26</text:p>
          </table:table-cell>
          <table:table-cell table:style-name="Tabla3.E41" office:value-type="string">
            <text:p text:style-name="P8">Grupo Empresarial Marevents, SLU</text:p>
          </table:table-cell>
          <table:table-cell table:style-name="Tabla3.F41" office:value-type="string">
            <text:p text:style-name="P8">B73745960</text:p>
          </table:table-cell>
          <table:table-cell table:style-name="Tabla3.G41" office:value-type="string">
            <text:p text:style-name="P50"><text:a xlink:type="simple" xlink:href="https://mula.es/web/wp-content/uploads/2026/05/CONVENIO_FIRMADO_63097_73875_9.pdf" text:style-name="Internet_20_link" text:visited-style-name="Visited_20_Internet_20_Link">Pdf</text:a></text:p>
          </table:table-cell>
        </table:table-row>
        <table:table-row table:style-name="Tabla3.42">
          <table:table-cell table:style-name="Tabla3.A2" office:value-type="string">
            <text:p text:style-name="P8">Desarrollo <text:span text:style-name="T10">actividad en</text:span> beneficio refugiados saharauis</text:p>
          </table:table-cell>
          <table:table-cell table:style-name="Tabla3.B2" office:value-type="currency" office:currency="EUR" office:value="1800">
            <text:p text:style-name="P9">1.800,00 €</text:p>
          </table:table-cell>
          <table:table-cell table:style-name="Tabla3.C2" office:value-type="date" office:date-value="2024-06-27">
            <text:p text:style-name="P10">27/06/24</text:p>
          </table:table-cell>
          <table:table-cell table:style-name="Tabla3.D42" office:value-type="string">
            <text:p text:style-name="P8">01/01/24-31/12/24</text:p>
          </table:table-cell>
          <table:table-cell table:style-name="Tabla3.E42" office:value-type="string">
            <text:p text:style-name="P8">Asociación Sonrisa Saharaui Reg<text:span text:style-name="T10">ión de</text:span> Murcia</text:p>
          </table:table-cell>
          <table:table-cell table:style-name="Tabla3.F42" office:value-type="string">
            <text:p text:style-name="P8">G73898561</text:p>
          </table:table-cell>
          <table:table-cell table:style-name="Tabla3.A2" office:value-type="string">
            <text:p text:style-name="P50"><text:a xlink:type="simple" xlink:href="https://mula.es/web/wp-content/uploads/2026/05/CONVENIO_2024_28309_75339_9.pdf" text:style-name="Internet_20_link" text:visited-style-name="Visited_20_Internet_20_Link">Pdf</text:a></text:p>
          </table:table-cell>
        </table:table-row>
        <text:soft-page-break/>
        <table:table-row table:style-name="Tabla3.43">
          <table:table-cell table:style-name="Tabla3.A3" office:value-type="string">
            <text:p text:style-name="P8">Fiestas Barrio San Felipe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7-11">
            <text:p text:style-name="P10">11/07/24</text:p>
          </table:table-cell>
          <table:table-cell table:style-name="Tabla3.D43" office:value-type="string">
            <text:p text:style-name="P8">01/01/24-31/12/24</text:p>
          </table:table-cell>
          <table:table-cell table:style-name="Tabla3.E43" office:value-type="string">
            <text:p text:style-name="P8">Asociación de Vecinos Barrio San Felipe</text:p>
          </table:table-cell>
          <table:table-cell table:style-name="Tabla3.F43" office:value-type="string">
            <text:p text:style-name="P8">G30240865</text:p>
          </table:table-cell>
          <table:table-cell table:style-name="Tabla3.G43" office:value-type="string">
            <text:p text:style-name="P51"><text:a xlink:type="simple" xlink:href="https://mula.es/web/wp-content/uploads/2026/05/CONVENIO_FIESTAS_DE_BARRIO_DE_SAN_FELIPE._2024_signed_27849_76094_7.pdf" text:style-name="Internet_20_link" text:visited-style-name="Visited_20_Internet_20_Link">Pdf</text:a></text:p>
          </table:table-cell>
        </table:table-row>
        <table:table-row table:style-name="Tabla3.44">
          <table:table-cell table:style-name="Tabla3.A2" office:value-type="string">
            <text:p text:style-name="P8">Fiestas Patronales Casas Nuevas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07-11">
            <text:p text:style-name="P10">11/07/24</text:p>
          </table:table-cell>
          <table:table-cell table:style-name="Tabla3.D44" office:value-type="string">
            <text:p text:style-name="P8">01/01/24-31/12/24</text:p>
          </table:table-cell>
          <table:table-cell table:style-name="Tabla3.E44" office:value-type="string">
            <text:p text:style-name="P8">Asociación Comis<text:span text:style-name="T10">ión</text:span> Fiestas Casas Nuevas</text:p>
          </table:table-cell>
          <table:table-cell table:style-name="Tabla3.F44" office:value-type="string">
            <text:p text:style-name="P8">V73024978</text:p>
          </table:table-cell>
          <table:table-cell table:style-name="Tabla3.A2" office:value-type="string">
            <text:p text:style-name="P52"><text:a xlink:type="simple" xlink:href="https://mula.es/web/wp-content/uploads/2026/05/PlantillaPropuestaMU_50689_76079_5.pdf" text:style-name="Internet_20_link" text:visited-style-name="Visited_20_Internet_20_Link">Pdf</text:a></text:p>
          </table:table-cell>
        </table:table-row>
        <table:table-row table:style-name="Tabla3.45">
          <table:table-cell table:style-name="Tabla3.A3" office:value-type="string">
            <text:p text:style-name="P8">Fiestas Patronales Fuente Librilla</text:p>
          </table:table-cell>
          <table:table-cell table:style-name="Tabla3.B3" office:value-type="currency" office:currency="EUR" office:value="5000">
            <text:p text:style-name="P9">5.000,00 €</text:p>
          </table:table-cell>
          <table:table-cell table:style-name="Tabla3.C3" office:value-type="date" office:date-value="2024-07-11">
            <text:p text:style-name="P10">11/07/24</text:p>
          </table:table-cell>
          <table:table-cell table:style-name="Tabla3.D45" office:value-type="string">
            <text:p text:style-name="P8">01/01/24-31/12/24</text:p>
          </table:table-cell>
          <table:table-cell table:style-name="Tabla3.E45" office:value-type="string">
            <text:p text:style-name="P8">Asociación Comis<text:span text:style-name="T10">ión</text:span> Fiestas y Activ. Culturales Fuente Librilla</text:p>
          </table:table-cell>
          <table:table-cell table:style-name="Tabla3.F45" office:value-type="string">
            <text:p text:style-name="P8">G73886632</text:p>
          </table:table-cell>
          <table:table-cell table:style-name="Tabla3.G45" office:value-type="string">
            <text:p text:style-name="P53"><text:a xlink:type="simple" xlink:href="https://mula.es/web/wp-content/uploads/2024/08/CONVENIO-2024-COM-FTAS-ACTIV-CULTURALES-Y-DEPTVAS-FTE-LIBRILLA.pdf" text:style-name="Internet_20_link" text:visited-style-name="Visited_20_Internet_20_Link">Pdf</text:a></text:p>
          </table:table-cell>
        </table:table-row>
        <table:table-row table:style-name="Tabla3.46">
          <table:table-cell table:style-name="Tabla3.A2" office:value-type="string">
            <text:p text:style-name="P8">Fiestas Patronales La Puebla de Mula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07-11">
            <text:p text:style-name="P10">11/07/24</text:p>
          </table:table-cell>
          <table:table-cell table:style-name="Tabla3.D46" office:value-type="string">
            <text:p text:style-name="P8">01/01/24-31/12/24</text:p>
          </table:table-cell>
          <table:table-cell table:style-name="Tabla3.E46" office:value-type="string">
            <text:p text:style-name="P8">Asociación Comis<text:span text:style-name="T10">ión</text:span> Fiestas La Puebla de Mula</text:p>
          </table:table-cell>
          <table:table-cell table:style-name="Tabla3.F46" office:value-type="string">
            <text:p text:style-name="P8">G05536578</text:p>
          </table:table-cell>
          <table:table-cell table:style-name="Tabla3.A2" office:value-type="string">
            <text:p text:style-name="P54"><text:a xlink:type="simple" xlink:href="https://mula.es/web/wp-content/uploads/2024/09/CONVENIO-2024-ASOC-COM-FTAS-PUEBLA-DE-MULA.pdf" text:style-name="Internet_20_link" text:visited-style-name="Visited_20_Internet_20_Link">Pdf</text:a></text:p>
          </table:table-cell>
        </table:table-row>
        <table:table-row table:style-name="Tabla3.47">
          <table:table-cell table:style-name="Tabla3.A3" office:value-type="string">
            <text:p text:style-name="P8">Fiestas Patronales Los Baños</text:p>
          </table:table-cell>
          <table:table-cell table:style-name="Tabla3.B3" office:value-type="currency" office:currency="EUR" office:value="2500">
            <text:p text:style-name="P9">2.500,00 €</text:p>
          </table:table-cell>
          <table:table-cell table:style-name="Tabla3.C3" office:value-type="date" office:date-value="2024-07-11">
            <text:p text:style-name="P10">11/07/24</text:p>
          </table:table-cell>
          <table:table-cell table:style-name="Tabla3.D47" office:value-type="string">
            <text:p text:style-name="P8">01/01/24-31/12/24</text:p>
          </table:table-cell>
          <table:table-cell table:style-name="Tabla3.E47" office:value-type="string">
            <text:p text:style-name="P8">Asociación Festejos Los Baños de Mula</text:p>
          </table:table-cell>
          <table:table-cell table:style-name="Tabla3.F47" office:value-type="string">
            <text:p text:style-name="P8">G73897357</text:p>
          </table:table-cell>
          <table:table-cell table:style-name="Tabla3.G47" office:value-type="string">
            <text:p text:style-name="P55"><text:a xlink:type="simple" xlink:href="https://mula.es/web/wp-content/uploads/2024/08/CONVENIO-2024-ASOC-FESTEJOS-BANOS-DE-MULA.pdf" text:style-name="Internet_20_link" text:visited-style-name="Visited_20_Internet_20_Link">Pdf</text:a></text:p>
          </table:table-cell>
        </table:table-row>
        <table:table-row table:style-name="Tabla3.48">
          <table:table-cell table:style-name="Tabla3.A2" office:value-type="string">
            <text:p text:style-name="P8">Fiestas Patronales Yéchar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07-11">
            <text:p text:style-name="P10">11/07/24</text:p>
          </table:table-cell>
          <table:table-cell table:style-name="Tabla3.D48" office:value-type="string">
            <text:p text:style-name="P8">01/01/24-31/12/24</text:p>
          </table:table-cell>
          <table:table-cell table:style-name="Tabla3.E48" office:value-type="string">
            <text:p text:style-name="P8">Asociación De Cultura y Deporte de Yéchar</text:p>
          </table:table-cell>
          <table:table-cell table:style-name="Tabla3.F48" office:value-type="string">
            <text:p text:style-name="P8">G73928376</text:p>
          </table:table-cell>
          <table:table-cell table:style-name="Tabla3.A2" office:value-type="string">
            <text:p text:style-name="P56"><text:a xlink:type="simple" xlink:href="https://mula.es/web/wp-content/uploads/2026/05/CONVENIO_FIESTAS_DE_YECHAR_2024_firmado_30615_76055_7.pdf" text:style-name="Internet_20_link" text:visited-style-name="Visited_20_Internet_20_Link">Pdf</text:a></text:p>
          </table:table-cell>
        </table:table-row>
        <table:table-row table:style-name="Tabla3.49">
          <table:table-cell table:style-name="Tabla3.A3" office:value-type="string">
            <text:p text:style-name="P8">Creac<text:span text:style-name="T10">ión escuela</text:span> Educac<text:span text:style-name="T10">ión</text:span> M<text:span text:style-name="T10">unicipal </text:span>Infantil “La Casita”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8-29">
            <text:p text:style-name="P10">29/08/24</text:p>
          </table:table-cell>
          <table:table-cell table:style-name="Tabla3.D49" office:value-type="string">
            <text:p text:style-name="P8">29/08/24-28/08/28</text:p>
          </table:table-cell>
          <table:table-cell table:style-name="Tabla3.E49" office:value-type="string">
            <text:p text:style-name="P8">Consejería Educación, Formac<text:span text:style-name="T10">ión</text:span> Profesional y Empleo</text:p>
          </table:table-cell>
          <table:table-cell table:style-name="Tabla3.F49" office:value-type="string">
            <text:p text:style-name="P8">A14022322</text:p>
          </table:table-cell>
          <table:table-cell table:style-name="Tabla3.G49" office:value-type="string">
            <text:p text:style-name="P57"><text:a xlink:type="simple" xlink:href="https://mula.es/web/wp-content/uploads/2026/05/CONVENIO_MULA_-_CARM_32138_75748_14.pdf" text:style-name="Internet_20_link" text:visited-style-name="Visited_20_Internet_20_Link">Pdf</text:a></text:p>
          </table:table-cell>
        </table:table-row>
        <table:table-row table:style-name="Tabla3.50">
          <table:table-cell table:style-name="Tabla3.A2" office:value-type="string">
            <text:p text:style-name="P8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0" office:value-type="string">
            <text:p text:style-name="P8">15/08/24-09/06/25</text:p>
          </table:table-cell>
          <table:table-cell table:style-name="Tabla3.E50" office:value-type="string">
            <text:p text:style-name="P8">Asociación Veteranos del Muleño C. F.</text:p>
          </table:table-cell>
          <table:table-cell table:style-name="Tabla3.F50" office:value-type="string">
            <text:p text:style-name="P8">G73002370</text:p>
          </table:table-cell>
          <table:table-cell table:style-name="Tabla3.A2" office:value-type="string">
            <text:p text:style-name="P58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1">
          <table:table-cell table:style-name="Tabla3.A3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1" office:value-type="string">
            <text:p text:style-name="P8">15/08/24-09/06/25</text:p>
          </table:table-cell>
          <table:table-cell table:style-name="Tabla3.E51" office:value-type="string">
            <text:p text:style-name="P8">C. F. S. Niño de Mula</text:p>
          </table:table-cell>
          <table:table-cell table:style-name="Tabla3.F51" office:value-type="string">
            <text:p text:style-name="P8">G73929473</text:p>
          </table:table-cell>
          <table:table-cell table:style-name="Tabla3.G51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2">
          <table:table-cell table:style-name="Tabla3.A2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2" office:value-type="string">
            <text:p text:style-name="P8">15/08/24-09/06/25</text:p>
          </table:table-cell>
          <table:table-cell table:style-name="Tabla3.E52" office:value-type="string">
            <text:p text:style-name="P8">Club Baloncesto Mula</text:p>
          </table:table-cell>
          <table:table-cell table:style-name="Tabla3.F52" office:value-type="string">
            <text:p text:style-name="P8">G30346860</text:p>
          </table:table-cell>
          <table:table-cell table:style-name="Tabla3.A2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3">
          <table:table-cell table:style-name="Tabla3.A3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3" office:value-type="string">
            <text:p text:style-name="P8">15/08/24-09/06/25</text:p>
          </table:table-cell>
          <table:table-cell table:style-name="Tabla3.E53" office:value-type="string">
            <text:p text:style-name="P8">Club Dptvo Ciudad de Mula</text:p>
          </table:table-cell>
          <table:table-cell table:style-name="Tabla3.F53" office:value-type="string">
            <text:p text:style-name="P8">G01746536</text:p>
          </table:table-cell>
          <table:table-cell table:style-name="Tabla3.G53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ext:soft-page-break/>
        <table:table-row table:style-name="Tabla3.54">
          <table:table-cell table:style-name="Tabla3.A2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4" office:value-type="string">
            <text:p text:style-name="P8">15/08/24-09/06/25</text:p>
          </table:table-cell>
          <table:table-cell table:style-name="Tabla3.E54" office:value-type="string">
            <text:p text:style-name="P8">Club Puntarrón F. S.</text:p>
          </table:table-cell>
          <table:table-cell table:style-name="Tabla3.F54" office:value-type="string">
            <text:p text:style-name="P8">G73448417</text:p>
          </table:table-cell>
          <table:table-cell table:style-name="Tabla3.A2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5">
          <table:table-cell table:style-name="Tabla3.A3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5" office:value-type="string">
            <text:p text:style-name="P8">15/08/24-31/05/25</text:p>
          </table:table-cell>
          <table:table-cell table:style-name="Tabla3.E55" office:value-type="string">
            <text:p text:style-name="P8">Club Voleibol Mula</text:p>
          </table:table-cell>
          <table:table-cell table:style-name="Tabla3.F55" office:value-type="string">
            <text:p text:style-name="P8">G30139893</text:p>
          </table:table-cell>
          <table:table-cell table:style-name="Tabla3.G55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6">
          <table:table-cell table:style-name="Tabla3.A2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3">
            <text:p text:style-name="P10">03/09/24</text:p>
          </table:table-cell>
          <table:table-cell table:style-name="Tabla3.D56" office:value-type="string">
            <text:p text:style-name="P8">15/08/24-09/06/25</text:p>
          </table:table-cell>
          <table:table-cell table:style-name="Tabla3.E56" office:value-type="string">
            <text:p text:style-name="P8">Club Warriors</text:p>
          </table:table-cell>
          <table:table-cell table:style-name="Tabla3.F56" office:value-type="string">
            <text:p text:style-name="P8">G02786853</text:p>
          </table:table-cell>
          <table:table-cell table:style-name="Tabla3.A2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7">
          <table:table-cell table:style-name="Tabla3.A3" office:value-type="string">
            <text:p text:style-name="P59">Cesión <text:span text:style-name="T10">u</text:span>so <text:span text:style-name="T10">i</text:span>nstalaciones <text:span text:style-name="T10">d</text:span>eportiva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03">
            <text:p text:style-name="P10">03/09/24</text:p>
          </table:table-cell>
          <table:table-cell table:style-name="Tabla3.D57" office:value-type="string">
            <text:p text:style-name="P8">15/08/24-09/06/25</text:p>
          </table:table-cell>
          <table:table-cell table:style-name="Tabla3.E57" office:value-type="string">
            <text:p text:style-name="P8">Muleño C. F.</text:p>
          </table:table-cell>
          <table:table-cell table:style-name="Tabla3.F57" office:value-type="string">
            <text:p text:style-name="P8">G30418081</text:p>
          </table:table-cell>
          <table:table-cell table:style-name="Tabla3.G57" office:value-type="string">
            <text:p text:style-name="P60"><text:a xlink:type="simple" xlink:href="https://mula.es/web/wp-content/uploads/2026/05/Convenios_Firmados_Clubes_23612_81772_14.pdf" text:style-name="Internet_20_link" text:visited-style-name="Visited_20_Internet_20_Link">Pdf</text:a></text:p>
          </table:table-cell>
        </table:table-row>
        <table:table-row table:style-name="Tabla3.58">
          <table:table-cell table:style-name="Tabla3.A2" office:value-type="string">
            <text:p text:style-name="P8">Cesión <text:span text:style-name="T10">u</text:span>so Pabellón <text:span text:style-name="T10">Deportivo </text:span>Albudeite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09-05">
            <text:p text:style-name="P10">05/09/24</text:p>
          </table:table-cell>
          <table:table-cell table:style-name="Tabla3.D58" office:value-type="string">
            <text:p text:style-name="P8">Duración Obras Reforma Pabellón Mula</text:p>
          </table:table-cell>
          <table:table-cell table:style-name="Tabla3.E58" office:value-type="string">
            <text:p text:style-name="P8">Ayuntamiento Albudeite</text:p>
          </table:table-cell>
          <table:table-cell table:style-name="Tabla3.F58" office:value-type="string">
            <text:p text:style-name="P8">P3000400F</text:p>
          </table:table-cell>
          <table:table-cell table:style-name="Tabla3.A2" office:value-type="string">
            <text:p text:style-name="P61"><text:a xlink:type="simple" xlink:href="https://mula.es/web/wp-content/uploads/2026/05/PlantillaPropuestaMU_90279_78393_2.pdf" text:style-name="Internet_20_link" text:visited-style-name="Visited_20_Internet_20_Link">Pdf</text:a></text:p>
          </table:table-cell>
        </table:table-row>
        <table:table-row table:style-name="Tabla3.59">
          <table:table-cell table:style-name="Tabla3.A3" office:value-type="string">
            <text:p text:style-name="P8">Desarrollo Núcleo Población El Niño</text:p>
          </table:table-cell>
          <table:table-cell table:style-name="Tabla3.B3" office:value-type="currency" office:currency="EUR" office:value="2000">
            <text:p text:style-name="P9">2.000,00 €</text:p>
          </table:table-cell>
          <table:table-cell table:style-name="Tabla3.C3" office:value-type="date" office:date-value="2024-09-05">
            <text:p text:style-name="P10">05/09/24</text:p>
          </table:table-cell>
          <table:table-cell table:style-name="Tabla3.D59" office:value-type="string">
            <text:p text:style-name="P8">01/01/24-31/12/24</text:p>
          </table:table-cell>
          <table:table-cell table:style-name="Tabla3.E59" office:value-type="string">
            <text:p text:style-name="P8">Junta Vecinal El Niño de Mula</text:p>
          </table:table-cell>
          <table:table-cell table:style-name="Tabla3.F59" office:value-type="string">
            <text:p text:style-name="P8">P3000077B</text:p>
          </table:table-cell>
          <table:table-cell table:style-name="Tabla3.G59" office:value-type="string">
            <text:p text:style-name="P62"><text:a xlink:type="simple" xlink:href="https://mula.es/web/wp-content/uploads/2026/05/CONVENIO_JUNTA_VECINAL_EL_NI_O_DE_MULA_75146_68894_48.pdf" text:style-name="Internet_20_link" text:visited-style-name="Visited_20_Internet_20_Link">Pdf</text:a></text:p>
          </table:table-cell>
        </table:table-row>
        <table:table-row table:style-name="Tabla3.60">
          <table:table-cell table:style-name="Tabla3.A2" office:value-type="string">
            <text:p text:style-name="P8">Convenio con ayuda a favor del Ayuntamiento <text:span text:style-name="T10">e</text:span>xcavac<text:span text:style-name="T10">ión</text:span> Arqueológica Yacimiento Los Villaricos</text:p>
          </table:table-cell>
          <table:table-cell table:style-name="Tabla3.B60" office:value-type="string">
            <text:p text:style-name="P63">2.000,00 € <text:line-break/><text:span text:style-name="T11">(a favor Ayto)</text:span></text:p>
          </table:table-cell>
          <table:table-cell table:style-name="Tabla3.C2" office:value-type="date" office:date-value="2024-09-05">
            <text:p text:style-name="P10">05/09/24</text:p>
          </table:table-cell>
          <table:table-cell table:style-name="Tabla3.F12" office:value-type="float" office:value="2024">
            <text:p text:style-name="P8">2024</text:p>
          </table:table-cell>
          <table:table-cell table:style-name="Tabla3.E60" office:value-type="string">
            <text:p text:style-name="P8">Fundac<text:span text:style-name="T10">ión</text:span> Caja de Ahorros de Murcia-La Caixa</text:p>
          </table:table-cell>
          <table:table-cell table:style-name="Tabla3.F60" office:value-type="string">
            <text:p text:style-name="P8">G73160970</text:p>
          </table:table-cell>
          <table:table-cell table:style-name="Tabla3.A2" office:value-type="string">
            <text:p text:style-name="P64"><text:a xlink:type="simple" xlink:href="https://mula.es/web/wp-content/uploads/2026/05/Convenio_Ayuntamiento_de_Mula_Villaricos_FIRMADO_17693_78571_11.pdf" text:style-name="Internet_20_link" text:visited-style-name="Visited_20_Internet_20_Link"><text:span text:style-name="T12">Pdf</text:span></text:a></text:p>
          </table:table-cell>
        </table:table-row>
        <table:table-row table:style-name="Tabla3.61">
          <table:table-cell table:style-name="Tabla3.A3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1000">
            <text:p text:style-name="P9">1.0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1" office:value-type="string">
            <text:p text:style-name="P8">01/01/24-31/12/24</text:p>
          </table:table-cell>
          <table:table-cell table:style-name="Tabla3.E61" office:value-type="string">
            <text:p text:style-name="P8">AMPA CC Cristo Crucificado</text:p>
          </table:table-cell>
          <table:table-cell table:style-name="Tabla3.F61" office:value-type="string">
            <text:p text:style-name="P8">G30064760</text:p>
          </table:table-cell>
          <table:table-cell table:style-name="Tabla3.G61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2">
          <table:table-cell table:style-name="Tabla3.A2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2" office:value-type="string">
            <text:p text:style-name="P8">01/01/24-31/12/24</text:p>
          </table:table-cell>
          <table:table-cell table:style-name="Tabla3.E62" office:value-type="string">
            <text:p text:style-name="P8">AMPA CC Sta Clara</text:p>
          </table:table-cell>
          <table:table-cell table:style-name="Tabla3.F62" office:value-type="string">
            <text:p text:style-name="P8">G30599518</text:p>
          </table:table-cell>
          <table:table-cell table:style-name="Tabla3.A2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3">
          <table:table-cell table:style-name="Tabla3.A3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1000">
            <text:p text:style-name="P9">1.0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3" office:value-type="string">
            <text:p text:style-name="P8">01/01/24-31/12/24</text:p>
          </table:table-cell>
          <table:table-cell table:style-name="Tabla3.E63" office:value-type="string">
            <text:p text:style-name="P8">AMPA CEIP Anita Arnao</text:p>
          </table:table-cell>
          <table:table-cell table:style-name="Tabla3.F63" office:value-type="string">
            <text:p text:style-name="P8">G30271605</text:p>
          </table:table-cell>
          <table:table-cell table:style-name="Tabla3.G63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4">
          <table:table-cell table:style-name="Tabla3.A2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4" office:value-type="string">
            <text:p text:style-name="P8">01/01/24-31/12/24</text:p>
          </table:table-cell>
          <table:table-cell table:style-name="Tabla3.E64" office:value-type="string">
            <text:p text:style-name="P8">AMPA CEIP Florentino Bayona</text:p>
          </table:table-cell>
          <table:table-cell table:style-name="Tabla3.F64" office:value-type="string">
            <text:p text:style-name="P8">G30064992</text:p>
          </table:table-cell>
          <table:table-cell table:style-name="Tabla3.A2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ext:soft-page-break/>
        <table:table-row table:style-name="Tabla3.65">
          <table:table-cell table:style-name="Tabla3.A3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5" office:value-type="string">
            <text:p text:style-name="P8">01/01/24-31/12/24</text:p>
          </table:table-cell>
          <table:table-cell table:style-name="Tabla3.E65" office:value-type="string">
            <text:p text:style-name="P8">AMPA CEIP La Purísima Yéchar</text:p>
          </table:table-cell>
          <table:table-cell table:style-name="Tabla3.F65" office:value-type="string">
            <text:p text:style-name="P8">G73034431</text:p>
          </table:table-cell>
          <table:table-cell table:style-name="Tabla3.G65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6">
          <table:table-cell table:style-name="Tabla3.A2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850">
            <text:p text:style-name="P9">85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6" office:value-type="string">
            <text:p text:style-name="P8">01/01/24-31/12/24</text:p>
          </table:table-cell>
          <table:table-cell table:style-name="Tabla3.E66" office:value-type="string">
            <text:p text:style-name="P8">AMPA CEIP Ntra. Sra. del Rosario Fuente Librilla</text:p>
          </table:table-cell>
          <table:table-cell table:style-name="Tabla3.F66" office:value-type="string">
            <text:p text:style-name="P8">G30516728</text:p>
          </table:table-cell>
          <table:table-cell table:style-name="Tabla3.A2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7">
          <table:table-cell table:style-name="Tabla3.A3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500">
            <text:p text:style-name="P9">5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7" office:value-type="string">
            <text:p text:style-name="P8">01/01/24-31/12/24</text:p>
          </table:table-cell>
          <table:table-cell table:style-name="Tabla3.E67" office:value-type="string">
            <text:p text:style-name="P8">AMPA CEIP Sierra Espuña Casas Nuevas</text:p>
          </table:table-cell>
          <table:table-cell table:style-name="Tabla3.F67" office:value-type="string">
            <text:p text:style-name="P8">G30070056</text:p>
          </table:table-cell>
          <table:table-cell table:style-name="Tabla3.G67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8">
          <table:table-cell table:style-name="Tabla3.A2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68" office:value-type="string">
            <text:p text:style-name="P8">01/01/24-31/12/24</text:p>
          </table:table-cell>
          <table:table-cell table:style-name="Tabla3.E68" office:value-type="string">
            <text:p text:style-name="P8">AMPA IES Ortega y Rubio</text:p>
          </table:table-cell>
          <table:table-cell table:style-name="Tabla3.F68" office:value-type="string">
            <text:p text:style-name="P8">G30304836</text:p>
          </table:table-cell>
          <table:table-cell table:style-name="Tabla3.A2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69">
          <table:table-cell table:style-name="Tabla3.A3" office:value-type="string">
            <text:p text:style-name="P59">Activ<text:span text:style-name="T10">idades e</text:span>ducativas y/o <text:span text:style-name="T10">m</text:span>ateriales</text:p>
          </table:table-cell>
          <table:table-cell table:style-name="Tabla3.B3" office:value-type="currency" office:currency="EUR" office:value="1000">
            <text:p text:style-name="P9">1.000,00 €</text:p>
          </table:table-cell>
          <table:table-cell table:style-name="Tabla3.C3" office:value-type="date" office:date-value="2024-09-12">
            <text:p text:style-name="P10">12/09/24</text:p>
          </table:table-cell>
          <table:table-cell table:style-name="Tabla3.D69" office:value-type="string">
            <text:p text:style-name="P8">01/01/24-31/12/24</text:p>
          </table:table-cell>
          <table:table-cell table:style-name="Tabla3.E69" office:value-type="string">
            <text:p text:style-name="P8">AMPA IES Ribera de los Molinos</text:p>
          </table:table-cell>
          <table:table-cell table:style-name="Tabla3.F69" office:value-type="string">
            <text:p text:style-name="P8">G30400808</text:p>
          </table:table-cell>
          <table:table-cell table:style-name="Tabla3.G69" office:value-type="string">
            <text:p text:style-name="P65"><text:a xlink:type="simple" xlink:href="https://mula.es/web/wp-content/uploads/2026/05/PlantillaPropuestaMU_62861_78780_3.pdf" text:style-name="Internet_20_link" text:visited-style-name="Visited_20_Internet_20_Link">Pdf</text:a></text:p>
          </table:table-cell>
        </table:table-row>
        <table:table-row table:style-name="Tabla3.70">
          <table:table-cell table:style-name="Tabla3.A2" office:value-type="string">
            <text:p text:style-name="P8">Realizac<text:span text:style-name="T10">ión actividades inter</text:span><text:span text:style-name="T13">é</text:span><text:span text:style-name="T10">s social</text:span></text:p>
          </table:table-cell>
          <table:table-cell table:style-name="Tabla3.B2" office:value-type="currency" office:currency="EUR" office:value="1500">
            <text:p text:style-name="P9">1.500,00 €</text:p>
          </table:table-cell>
          <table:table-cell table:style-name="Tabla3.C2" office:value-type="date" office:date-value="2024-09-12">
            <text:p text:style-name="P10">12/09/24</text:p>
          </table:table-cell>
          <table:table-cell table:style-name="Tabla3.D70" office:value-type="string">
            <text:p text:style-name="P8">01/01/24-31/12/24</text:p>
          </table:table-cell>
          <table:table-cell table:style-name="Tabla3.E70" office:value-type="string">
            <text:p text:style-name="P8">Cine Club Segundo de Chomón </text:p>
          </table:table-cell>
          <table:table-cell table:style-name="Tabla3.F70" office:value-type="string">
            <text:p text:style-name="P8">G30116297</text:p>
          </table:table-cell>
          <table:table-cell table:style-name="Tabla3.A2" office:value-type="string">
            <text:p text:style-name="P66"><text:a xlink:type="simple" xlink:href="https://mula.es/web/wp-content/uploads/2024/10/CONVENIO-2024-CINE-CLUB-SEGUNDO-DE-CHOMON.pdf" text:style-name="Internet_20_link" text:visited-style-name="Visited_20_Internet_20_Link">Pdf</text:a></text:p>
          </table:table-cell>
        </table:table-row>
        <table:table-row table:style-name="Tabla3.71">
          <table:table-cell table:style-name="Tabla3.A3" office:value-type="string">
            <text:p text:style-name="P8">Programa <text:span text:style-name="T10">a</text:span>yuda <text:span text:style-name="T10">d</text:span>eporte <text:span text:style-name="T10">e</text:span>scolar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09-27">
            <text:p text:style-name="P10">27/09/24</text:p>
          </table:table-cell>
          <table:table-cell table:style-name="Tabla3.D71" office:value-type="string">
            <text:p text:style-name="P8">Hasta 30/06/2025</text:p>
          </table:table-cell>
          <table:table-cell table:style-name="Tabla3.E71" office:value-type="string">
            <text:p text:style-name="P8">Fundac<text:span text:style-name="T10">ión</text:span> REPSOL</text:p>
          </table:table-cell>
          <table:table-cell table:style-name="Tabla3.F71" office:value-type="string">
            <text:p text:style-name="P8">G81251860</text:p>
          </table:table-cell>
          <table:table-cell table:style-name="Tabla3.G71" office:value-type="string">
            <text:p text:style-name="P67"><text:a xlink:type="simple" xlink:href="https://mula.es/web/wp-content/uploads/2026/05/Convenio_Firmado_2024_85807_76749_10.pdf" text:style-name="Internet_20_link" text:visited-style-name="Visited_20_Internet_20_Link">Pdf</text:a></text:p>
          </table:table-cell>
        </table:table-row>
        <table:table-row table:style-name="Tabla3.72">
          <table:table-cell table:style-name="Tabla3.A2" office:value-type="string">
            <text:p text:style-name="P8">Mejora calidad vida personas con discapacidad (Prórroga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0-03">
            <text:p text:style-name="P10">03/10/24</text:p>
          </table:table-cell>
          <table:table-cell table:style-name="Tabla3.D72" office:value-type="string">
            <text:p text:style-name="P8">01/01/24-31/12/25</text:p>
          </table:table-cell>
          <table:table-cell table:style-name="Tabla3.E72" office:value-type="string">
            <text:p text:style-name="P8">Asociación Intedis</text:p>
          </table:table-cell>
          <table:table-cell table:style-name="Tabla3.F72" office:value-type="string">
            <text:p text:style-name="P8">G30031371</text:p>
          </table:table-cell>
          <table:table-cell table:style-name="Tabla3.A2" office:value-type="string">
            <text:p text:style-name="P68"><text:a xlink:type="simple" xlink:href="https://mula.es/web/wp-content/uploads/2026/05/PlantillaPropuestaMU_90584_22102_3.pdf" text:style-name="Internet_20_link" text:visited-style-name="Visited_20_Internet_20_Link">Pdf</text:a></text:p>
          </table:table-cell>
        </table:table-row>
        <table:table-row table:style-name="Tabla3.73">
          <table:table-cell table:style-name="Tabla3.A3" office:value-type="string">
            <text:p text:style-name="P8">Cesión <text:span text:style-name="T10">uso edificio</text:span> Escuela Taller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0-07">
            <text:p text:style-name="P10">07/10/24</text:p>
          </table:table-cell>
          <table:table-cell table:style-name="Tabla3.D73" office:value-type="string">
            <text:p text:style-name="P8">01/01/25-31/12/26</text:p>
          </table:table-cell>
          <table:table-cell table:style-name="Tabla3.E73" office:value-type="string">
            <text:p text:style-name="P8">Copedeco, S. Coop.</text:p>
          </table:table-cell>
          <table:table-cell table:style-name="Tabla3.F73" office:value-type="string">
            <text:p text:style-name="P8">F30217632</text:p>
          </table:table-cell>
          <table:table-cell table:style-name="Tabla3.G73" office:value-type="string">
            <text:p text:style-name="P69"><text:a xlink:type="simple" xlink:href="https://mula.es/web/wp-content/uploads/2026/05/Com._de_CONVENIO_CESION_ESCUELA_TALLER_COPEDECO._signed-COPEDECO__S.COOP_._DE_INICIATIVA_SOCIAL_26497_80030_4.pdf" text:style-name="Internet_20_link" text:visited-style-name="Visited_20_Internet_20_Link">Pdf</text:a></text:p>
          </table:table-cell>
        </table:table-row>
        <table:table-row table:style-name="Tabla3.74">
          <table:table-cell table:style-name="Tabla3.A2" office:value-type="string">
            <text:p text:style-name="P8">Prestac<text:span text:style-name="T10">ión servicio estancias diurnas</text:span></text:p>
          </table:table-cell>
          <table:table-cell table:style-name="Tabla3.B2" office:value-type="currency" office:currency="EUR" office:value="60690.96">
            <text:p text:style-name="P9">60.690,96 €</text:p>
          </table:table-cell>
          <table:table-cell table:style-name="Tabla3.C2" office:value-type="date" office:date-value="2024-10-10">
            <text:p text:style-name="P10">10/10/24</text:p>
          </table:table-cell>
          <table:table-cell table:style-name="Tabla3.D74" office:value-type="string">
            <text:p text:style-name="P8">01/01/25-30/11/25</text:p>
          </table:table-cell>
          <table:table-cell table:style-name="Tabla3.E74" office:value-type="string">
            <text:p text:style-name="P8"><text:span text:style-name="T14">Instituto Murciano de Acción Social (I</text:span>MAS<text:span text:style-name="T14">)</text:span></text:p>
          </table:table-cell>
          <table:table-cell table:style-name="Tabla3.F74" office:value-type="string">
            <text:p text:style-name="P8">Q3000281J</text:p>
          </table:table-cell>
          <table:table-cell table:style-name="Tabla3.A2" office:value-type="string">
            <text:p text:style-name="P70"><text:a xlink:type="simple" xlink:href="https://mula.es/web/wp-content/uploads/2026/05/CertificadoAcuerdo_JuntaMU_93704_80853_24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3" office:value-type="string">
            <text:p text:style-name="P8">Elaborac<text:span text:style-name="T10">ión receta p</text:span>astel Muleñico</text:p>
          </table:table-cell>
          <table:table-cell table:style-name="Tabla3.B3" office:value-type="currency" office:currency="EUR" office:value="7260">
            <text:p text:style-name="P9">7.260,00 €</text:p>
          </table:table-cell>
          <table:table-cell table:style-name="Tabla3.C3" office:value-type="date" office:date-value="2024-10-17">
            <text:p text:style-name="P10">17/10/24</text:p>
          </table:table-cell>
          <table:table-cell table:style-name="Tabla3.D75" office:value-type="string">
            <text:p text:style-name="P8">17/10/24-31/12/99</text:p>
          </table:table-cell>
          <table:table-cell table:style-name="Tabla3.E75" office:value-type="string">
            <text:p text:style-name="P8">International School of Pastry Arts, SL</text:p>
          </table:table-cell>
          <table:table-cell table:style-name="Tabla3.F75" office:value-type="string">
            <text:p text:style-name="P8">B54688304</text:p>
          </table:table-cell>
          <table:table-cell table:style-name="Tabla3.G75" office:value-type="string">
            <text:p text:style-name="P71"><text:a xlink:type="simple" xlink:href="https://mula.es/web/wp-content/uploads/2026/05/CONVENIO_RECETA_PASTEL_MULE_ICO_63673_73891_1.pdf" text:style-name="Internet_20_link" text:visited-style-name="Visited_20_Internet_20_Link">Pdf</text:a></text:p>
          </table:table-cell>
        </table:table-row>
        <text:soft-page-break/>
        <table:table-row table:style-name="Tabla3.76">
          <table:table-cell table:style-name="Tabla3.A2" office:value-type="string">
            <text:p text:style-name="P8">Encuentro <text:span text:style-name="T10">c</text:span>ultural “EPICENTRO”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0-17">
            <text:p text:style-name="P10">17/10/24</text:p>
          </table:table-cell>
          <table:table-cell table:style-name="Tabla3.D76" office:value-type="string">
            <text:p text:style-name="P8">18-19/10/24</text:p>
          </table:table-cell>
          <table:table-cell table:style-name="Tabla3.E76" office:value-type="string">
            <text:p text:style-name="P8">Asociación Epicentro Cultural Albacete</text:p>
          </table:table-cell>
          <table:table-cell table:style-name="Tabla3.F76" office:value-type="string">
            <text:p text:style-name="P8">B22787097</text:p>
          </table:table-cell>
          <table:table-cell table:style-name="Tabla3.A2" office:value-type="string">
            <text:p text:style-name="P72"><text:a xlink:type="simple" xlink:href="https://mula.es/web/wp-content/uploads/2026/05/Convenio_Epicentro_74071_81298_1.pdf" text:style-name="Internet_20_link" text:visited-style-name="Visited_20_Internet_20_Link">Pdf</text:a></text:p>
          </table:table-cell>
        </table:table-row>
        <table:table-row table:style-name="Tabla3.77">
          <table:table-cell table:style-name="Tabla3.A3" office:value-type="string">
            <text:p text:style-name="P8">Cesión Parcela C<text:span text:style-name="T11">alle</text:span> Molino Pintado (Prórroga)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0-24">
            <text:p text:style-name="P10">24/10/24</text:p>
          </table:table-cell>
          <table:table-cell table:style-name="Tabla3.D77" office:value-type="string">
            <text:p text:style-name="P8">Modificac<text:span text:style-name="T11">ión a</text:span>cuerdo el 28/11/24 01/01/24-31/12/27</text:p>
          </table:table-cell>
          <table:table-cell table:style-name="Tabla3.E77" office:value-type="string">
            <text:p text:style-name="P8">D.<text:span text:style-name="T11">R.L.</text:span></text:p>
          </table:table-cell>
          <table:table-cell table:style-name="Tabla3.F77" office:value-type="string">
            <text:p text:style-name="P8"/>
          </table:table-cell>
          <table:table-cell table:style-name="Tabla3.G77" office:value-type="string">
            <text:p text:style-name="P72"><text:a xlink:type="simple" xlink:href="https://mula.es/web/wp-content/uploads/2026/05/CertificadoAcuerdo_JuntaMU_27736_81968_9.pdf" text:style-name="Internet_20_link" text:visited-style-name="Visited_20_Internet_20_Link">Pdf</text:a></text:p>
          </table:table-cell>
        </table:table-row>
        <table:table-row table:style-name="Tabla3.78">
          <table:table-cell table:style-name="Tabla3.A2" office:value-type="string">
            <text:p text:style-name="P8">Cesión <text:span text:style-name="T11">Parcela</text:span> Avda. Juan Ant<text:span text:style-name="T11">onio</text:span> Perea (Prórroga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0-24">
            <text:p text:style-name="P10">24/10/24</text:p>
          </table:table-cell>
          <table:table-cell table:style-name="Tabla3.D78" office:value-type="string">
            <text:p text:style-name="P8">31/10/24-30/10/28</text:p>
          </table:table-cell>
          <table:table-cell table:style-name="Tabla3.E78" office:value-type="string">
            <text:p text:style-name="P8"><text:s/>J.<text:span text:style-name="T11">Z.S.</text:span></text:p>
          </table:table-cell>
          <table:table-cell table:style-name="Tabla3.F78" office:value-type="string">
            <text:p text:style-name="P8"/>
          </table:table-cell>
          <table:table-cell table:style-name="Tabla3.A2" office:value-type="string">
            <text:p text:style-name="P73"><text:a xlink:type="simple" xlink:href="https://mula.es/web/wp-content/uploads/2026/05/CertificadoAcuerdo_JuntaMU_35360_81975_3.pdf" text:style-name="Internet_20_link" text:visited-style-name="Visited_20_Internet_20_Link">Pdf</text:a></text:p>
          </table:table-cell>
        </table:table-row>
        <table:table-row table:style-name="Tabla3.79">
          <table:table-cell table:style-name="Tabla3.A3" office:value-type="string">
            <text:p text:style-name="P8">Cesión <text:span text:style-name="T11">u</text:span>so Pabellón D<text:span text:style-name="T11">eportivo </text:span>Pliego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0-24">
            <text:p text:style-name="P10">24/10/24</text:p>
          </table:table-cell>
          <table:table-cell table:style-name="Tabla3.D79" office:value-type="string">
            <text:p text:style-name="P8">Durac. Obras Reforma Pabellón Mula</text:p>
          </table:table-cell>
          <table:table-cell table:style-name="Tabla3.E79" office:value-type="string">
            <text:p text:style-name="P8">Ayuntamiento Pliego</text:p>
          </table:table-cell>
          <table:table-cell table:style-name="Tabla3.F79" office:value-type="string">
            <text:p text:style-name="P8">P3003200G</text:p>
          </table:table-cell>
          <table:table-cell table:style-name="Tabla3.G79" office:value-type="string">
            <text:p text:style-name="P74"><text:a xlink:type="simple" xlink:href="https://mula.es/web/wp-content/uploads/2026/05/CertificadoAcuerdo_JuntaMU_46469_81899_3.pdf" text:style-name="Internet_20_link" text:visited-style-name="Visited_20_Internet_20_Link">Pdf</text:a></text:p>
          </table:table-cell>
        </table:table-row>
        <table:table-row table:style-name="Tabla3.80">
          <table:table-cell table:style-name="Tabla3.A2" office:value-type="string">
            <text:p text:style-name="P8">Seguro R<text:span text:style-name="T11">esponsabilidad Civil </text:span>Material Fungible/Equipam<text:span text:style-name="T11">iento</text:span>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4-10-31">
            <text:p text:style-name="P10">31/10/24</text:p>
          </table:table-cell>
          <table:table-cell table:style-name="Tabla3.D80" office:value-type="string">
            <text:p text:style-name="P8">01/01/24-31/12/24</text:p>
          </table:table-cell>
          <table:table-cell table:style-name="Tabla3.E80" office:value-type="string">
            <text:p text:style-name="P8">Asociación Voluntarios Protecc. Civil</text:p>
          </table:table-cell>
          <table:table-cell table:style-name="Tabla3.F80" office:value-type="string">
            <text:p text:style-name="P8">G30329593</text:p>
          </table:table-cell>
          <table:table-cell table:style-name="Tabla3.A2" office:value-type="string">
            <text:p text:style-name="P75"><text:a xlink:type="simple" xlink:href="https://mula.es/web/wp-content/uploads/2026/05/CertificadoAcuerdo_JuntaMU_48664_81661_5.pdf" text:style-name="Internet_20_link" text:visited-style-name="Visited_20_Internet_20_Link">Pdf</text:a></text:p>
          </table:table-cell>
        </table:table-row>
        <table:table-row table:style-name="Tabla3.81">
          <table:table-cell table:style-name="Tabla3.A3" office:value-type="string">
            <text:p text:style-name="P8">Realizac<text:span text:style-name="T11">ión</text:span> Prácticas Extracurriculares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1-12">
            <text:p text:style-name="P10">12/11/24</text:p>
          </table:table-cell>
          <table:table-cell table:style-name="Tabla3.D81" office:value-type="string">
            <text:p text:style-name="P8">Desde firma Convenio 12/11/24-11/11/28</text:p>
          </table:table-cell>
          <table:table-cell table:style-name="Tabla3.E81" office:value-type="string">
            <text:p text:style-name="P8">Universidad Católica San Antonio (UCAM)</text:p>
          </table:table-cell>
          <table:table-cell table:style-name="Tabla3.F81" office:value-type="string">
            <text:p text:style-name="P8">G30626303</text:p>
          </table:table-cell>
          <table:table-cell table:style-name="Tabla3.G81" office:value-type="string">
            <text:p text:style-name="P76"><text:a xlink:type="simple" xlink:href="https://mula.es/web/wp-content/uploads/2026/05/Convenio_Practicas_202425_Ucam-Ayto_Mula_65943_82631_1.pdf" text:style-name="Internet_20_link" text:visited-style-name="Visited_20_Internet_20_Link">Pdf</text:a></text:p>
          </table:table-cell>
        </table:table-row>
        <table:table-row table:style-name="Tabla3.82">
          <table:table-cell table:style-name="Tabla3.A2" office:value-type="string">
            <text:p text:style-name="P8">Desarrollo del Sector Agrario en Mula</text:p>
          </table:table-cell>
          <table:table-cell table:style-name="Tabla3.B2" office:value-type="currency" office:currency="EUR" office:value="25000">
            <text:p text:style-name="P9">25.000,00 €</text:p>
          </table:table-cell>
          <table:table-cell table:style-name="Tabla3.C2" office:value-type="date" office:date-value="2024-11-18">
            <text:p text:style-name="P10">18/11/24</text:p>
          </table:table-cell>
          <table:table-cell table:style-name="Tabla3.D82" office:value-type="string">
            <text:p text:style-name="P8">19/11/24-18/11/25</text:p>
          </table:table-cell>
          <table:table-cell table:style-name="Tabla3.E82" office:value-type="string">
            <text:p text:style-name="P8">Unión de Pequeños Agricultores y Ganaderos de la Región de Murcia(UPA-Murcia)</text:p>
          </table:table-cell>
          <table:table-cell table:style-name="Tabla3.F82" office:value-type="string">
            <text:p text:style-name="P8">G30399653</text:p>
          </table:table-cell>
          <table:table-cell table:style-name="Tabla3.A2" office:value-type="string">
            <text:p text:style-name="P76"><text:a xlink:type="simple" xlink:href="https://mula.es/web/wp-content/uploads/2026/05/Convenio_firmado_UPA_04220_75191_17.pdf" text:style-name="Internet_20_link" text:visited-style-name="Visited_20_Internet_20_Link">Pdf</text:a></text:p>
          </table:table-cell>
        </table:table-row>
        <table:table-row table:style-name="Tabla3.83">
          <table:table-cell table:style-name="Tabla3.A3" office:value-type="string">
            <text:p text:style-name="P8">Cesión <text:span text:style-name="T11">t</text:span>erreno para <text:span text:style-name="T11">h</text:span>uerto <text:span text:style-name="T11">e</text:span>scolar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2-12">
            <text:p text:style-name="P10">12/12/24</text:p>
          </table:table-cell>
          <table:table-cell table:style-name="Tabla3.D83" office:value-type="string">
            <text:p text:style-name="P8">4 años</text:p>
          </table:table-cell>
          <table:table-cell table:style-name="Tabla3.E83" office:value-type="string">
            <text:p text:style-name="P8">IES Ortega y Rubio</text:p>
          </table:table-cell>
          <table:table-cell table:style-name="Tabla3.F83" office:value-type="string">
            <text:p text:style-name="P8">Q3068081C</text:p>
          </table:table-cell>
          <table:table-cell table:style-name="Tabla3.G83" office:value-type="string">
            <text:p text:style-name="P77"><text:a xlink:type="simple" xlink:href="https://mula.es/web/wp-content/uploads/2026/05/CertificadoAcuerdo_JuntaMU_73955_84431_3.pdf" text:style-name="Internet_20_link" text:visited-style-name="Visited_20_Internet_20_Link">Pdf</text:a></text:p>
          </table:table-cell>
        </table:table-row>
        <table:table-row table:style-name="Tabla3.84">
          <table:table-cell table:style-name="Tabla3.A2" office:value-type="string">
            <text:p text:style-name="P8">Cesión <text:span text:style-name="T14">u</text:span>so <text:span text:style-name="T14">i</text:span>nstalaciones <text:span text:style-name="T14">d</text:span>eportivas José Soriano Chacón – Mula Dptva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4-12-20">
            <text:p text:style-name="P10">20/12/24</text:p>
          </table:table-cell>
          <table:table-cell table:style-name="Tabla3.D84" office:value-type="string">
            <text:p text:style-name="P8">Hasta la finalizac. De las obras del Pabellón Polidptvo 20/12/24-31/12/99</text:p>
          </table:table-cell>
          <table:table-cell table:style-name="Tabla3.E84" office:value-type="string">
            <text:p text:style-name="P8">Ayuntamiento Pliego</text:p>
          </table:table-cell>
          <table:table-cell table:style-name="Tabla3.F84" office:value-type="string">
            <text:p text:style-name="P8">P3003200G</text:p>
          </table:table-cell>
          <table:table-cell table:style-name="Tabla3.A2" office:value-type="string">
            <text:p text:style-name="P78"><text:a xlink:type="simple" xlink:href="https://mula.es/web/wp-content/uploads/2026/05/CONVENIO_71541_86024_1.pdf" text:style-name="Internet_20_link" text:visited-style-name="Visited_20_Internet_20_Link">Pdf</text:a></text:p>
          </table:table-cell>
        </table:table-row>
        <table:table-row table:style-name="Tabla3.85">
          <table:table-cell table:style-name="Tabla3.A3" office:value-type="string">
            <text:p text:style-name="P8">Prestac<text:span text:style-name="T14">ión</text:span> Serv<text:span text:style-name="T14">icio Policía Local</text:span> en municipio de Pliego</text:p>
          </table:table-cell>
          <table:table-cell table:style-name="Tabla3.B3" office:value-type="currency" office:currency="EUR" office:value="0">
            <text:p text:style-name="P9">0,00 €</text:p>
          </table:table-cell>
          <table:table-cell table:style-name="Tabla3.C3" office:value-type="date" office:date-value="2024-12-20">
            <text:p text:style-name="P10">20/12/24</text:p>
          </table:table-cell>
          <table:table-cell table:style-name="Tabla3.D85" office:value-type="string">
            <text:p text:style-name="P8">24/12/24-31/12/24</text:p>
          </table:table-cell>
          <table:table-cell table:style-name="Tabla3.E85" office:value-type="string">
            <text:p text:style-name="P8">Ayuntamiento Pliego</text:p>
          </table:table-cell>
          <table:table-cell table:style-name="Tabla3.F85" office:value-type="string">
            <text:p text:style-name="P8">P3003200G</text:p>
          </table:table-cell>
          <table:table-cell table:style-name="Tabla3.G85" office:value-type="string">
            <text:p text:style-name="P79"><text:a xlink:type="simple" xlink:href="https://mula.es/web/wp-content/uploads/2026/05/CertificadoAcuerdo_JuntaMU_77508_86094_4.pdf" text:style-name="Internet_20_link" text:visited-style-name="Visited_20_Internet_20_Link">Pdf</text:a></text:p>
          </table:table-cell>
        </table:table-row>
        <text:soft-page-break/>
        <table:table-row table:style-name="Tabla3.86">
          <table:table-cell table:style-name="Tabla3.A2" office:value-type="string">
            <text:p text:style-name="P8">Promoc<text:span text:style-name="T14">ión</text:span> Comercio y Hostelería en Campaña Navidad + Dinamizac. del Sector</text:p>
          </table:table-cell>
          <table:table-cell table:style-name="Tabla3.B2" office:value-type="currency" office:currency="EUR" office:value="6000">
            <text:p text:style-name="P9">6.000,00 €</text:p>
          </table:table-cell>
          <table:table-cell table:style-name="Tabla3.C2" office:value-type="date" office:date-value="2024-12-20">
            <text:p text:style-name="P10">20/12/24</text:p>
          </table:table-cell>
          <table:table-cell table:style-name="Tabla3.D86" office:value-type="string">
            <text:p text:style-name="P8">01/01/24-31/12/24</text:p>
          </table:table-cell>
          <table:table-cell table:style-name="Tabla3.E86" office:value-type="string">
            <text:p text:style-name="P8">Asociación Comerciantes y Hosteleros Mula (ACOHOMUL)</text:p>
          </table:table-cell>
          <table:table-cell table:style-name="Tabla3.F86" office:value-type="string">
            <text:p text:style-name="P8">G73024945</text:p>
          </table:table-cell>
          <table:table-cell table:style-name="Tabla3.A2" office:value-type="string">
            <text:p text:style-name="P80"><text:a xlink:type="simple" xlink:href="https://mula.es/web/wp-content/uploads/2026/05/30029_CertificadoJGL_46442_85392_15.pdf" text:style-name="Internet_20_link" text:visited-style-name="Visited_20_Internet_20_Link">Pdf</text:a></text:p>
          </table:table-cell>
        </table:table-row>
        <table:table-row table:style-name="Tabla3.2">
          <table:table-cell table:style-name="Tabla3.A3" office:value-type="string">
            <text:p text:style-name="P8">Conservac<text:span text:style-name="T14">ión</text:span> y Mantenim<text:span text:style-name="T14">iento</text:span> Cauces Hidráulicos Municipales</text:p>
          </table:table-cell>
          <table:table-cell table:style-name="Tabla3.B3" office:value-type="currency" office:currency="EUR" office:value="40000">
            <text:p text:style-name="P9">40.000,00 €</text:p>
          </table:table-cell>
          <table:table-cell table:style-name="Tabla3.C3" office:value-type="date" office:date-value="2024-12-27">
            <text:p text:style-name="P10">27/12/24</text:p>
          </table:table-cell>
          <table:table-cell table:style-name="Tabla3.D87" office:value-type="string">
            <text:p text:style-name="P8"><text:s/>28/12/24-27/12/28</text:p>
          </table:table-cell>
          <table:table-cell table:style-name="Tabla3.E87" office:value-type="string">
            <text:p text:style-name="P8">Confederac<text:span text:style-name="T3">ión</text:span> Hidrográfica del Segura (CHS)</text:p>
          </table:table-cell>
          <table:table-cell table:style-name="Tabla3.F87" office:value-type="string">
            <text:p text:style-name="P8">Q3017001C</text:p>
          </table:table-cell>
          <table:table-cell table:style-name="Tabla3.G87" office:value-type="string">
            <text:p text:style-name="P80"><text:a xlink:type="simple" xlink:href="https://mula.es/web/wp-content/uploads/2026/05/Convenio_Firmado_Electronicamente_77153_85229_9.pdf" text:style-name="Internet_20_link" text:visited-style-name="Visited_20_Internet_20_Link">Pdf</text:a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8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9</text:page-number><text:s/><text:span text:style-name="MT1">de </text:span><text:span text:style-name="MT1"><text:page-count>9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06T10:55:00</meta:creation-date>
    <dc:date>2026-05-28T18:16:16.063582600</dc:date>
    <meta:editing-duration>P1DT18H27M7S</meta:editing-duration>
    <meta:editing-cycles>199</meta:editing-cycles>
    <meta:generator>LibreOffice/25.8.5.2$Windows_X86_64 LibreOffice_project/9c8b85f387cc00a89945a79c9e6239f32e450ac2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print-date>2026-04-28T13:07:56.648026000</meta:print-date>
    <meta:printed-by>Archivos PDF</meta:printed-by>
    <meta:document-statistic meta:table-count="3" meta:image-count="1" meta:object-count="0" meta:page-count="9" meta:paragraph-count="612" meta:word-count="1507" meta:character-count="11081" meta:non-whitespace-character-count="10166"/>
  </office:meta>
</office:document-meta>
</file>