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0000002E35CFDA406.png" manifest:media-type="image/png"/>
  <manifest:file-entry manifest:full-path="Pictures/10000000000000B7000000FF7348FA1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2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officeooo:paragraph-rsid="002ff9e4"/>
    </style:style>
    <style:style style:name="T1" style:family="text">
      <style:text-properties officeooo:rsid="003ac443"/>
    </style:style>
    <style:style style:name="T2" style:family="text">
      <style:text-properties fo:color="#000000" loext:opacity="100%" style:font-name="Arial" fo:font-size="11pt" officeooo:rsid="003ac443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1">Portal de la Transparencia: <text:span text:style-name="T1">autorizaciones de ejercicio de actividad al cese de altos cargos</text:span></text:p>
          </table:table-cell>
        </table:table-row>
      </table:table>
      <text:p text:style-name="P2"/>
      <text:p text:style-name="P3"><text:span text:style-name="T2">El Ayuntamiento de Mula a 28 de mayo de 2026 informa que no existen autorizaciones de ejercicio de actividad al cese de altos cargos desde 2021 a 202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348FA1F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0-08T07:36:32.442000000</meta:creation-date>
    <dc:date>2026-05-28T16:46:37.162957500</dc:date>
    <meta:editing-duration>PT1H46M32S</meta:editing-duration>
    <meta:editing-cycles>28</meta:editing-cycles>
    <meta:generator>LibreOffice/25.8.5.2$Windows_X86_64 LibreOffice_project/9c8b85f387cc00a89945a79c9e6239f32e450ac2</meta:generator>
    <meta:document-statistic meta:table-count="2" meta:image-count="2" meta:object-count="0" meta:page-count="1" meta:paragraph-count="8" meta:word-count="65" meta:character-count="351" meta:non-whitespace-character-count="286"/>
  </office:meta>
</office:document-meta>
</file>