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0000002E35CFDA406.png" manifest:media-type="image/png"/>
  <manifest:file-entry manifest:full-path="Pictures/10000000000000B7000000FF7348FA1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9638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205ea4" officeooo:paragraph-rsid="00277940" style:font-size-asian="12pt" style:font-weight-asian="bold" style:font-size-complex="12pt" style:font-weight-complex="bold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2f2e1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f2e1d" officeooo:paragraph-rsid="002f2e1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es" fo:country="ES" fo:font-weight="normal" officeooo:rsid="002dbf11" officeooo:paragraph-rsid="002f2e1d" style:font-size-asian="11pt" style:font-weight-asian="normal" style:font-size-complex="11pt" style:font-weight-complex="normal"/>
    </style:style>
    <style:style style:name="T1" style:family="text">
      <style:text-properties officeooo:rsid="00318235"/>
    </style:style>
    <style:style style:name="T2" style:family="text">
      <style:text-properties officeooo:rsid="0032377d"/>
    </style:style>
    <style:style style:name="T3" style:family="text">
      <style:text-properties officeooo:rsid="003340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1">Portal de la Transparencia: <text:span text:style-name="T1">indemnizaciones percibidas con ocasión cese cargo</text:span></text:p>
          </table:table-cell>
        </table:table-row>
      </table:table>
      <text:p text:style-name="P2"/>
      <text:p text:style-name="P3"/>
      <text:p text:style-name="P4">Durante <text:span text:style-name="T2">los</text:span> ejercicio<text:span text:style-name="T2">s</text:span> 2021, <text:span text:style-name="T2">2022, 2023, </text:span><text:span text:style-name="T3">2024 y 2025</text:span> no tuvieron lugar pagos en concepto de "indemnizaciones con ocasión del cese en el cargo" 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198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1.95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348FA1F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08T07:36:32.442000000</meta:creation-date>
    <dc:date>2026-05-28T16:55:48.094849600</dc:date>
    <meta:editing-duration>PT1H1M24S</meta:editing-duration>
    <meta:editing-cycles>22</meta:editing-cycles>
    <meta:generator>LibreOffice/25.8.5.2$Windows_X86_64 LibreOffice_project/9c8b85f387cc00a89945a79c9e6239f32e450ac2</meta:generator>
    <meta:document-statistic meta:table-count="2" meta:image-count="2" meta:object-count="0" meta:page-count="1" meta:paragraph-count="8" meta:word-count="57" meta:character-count="328" meta:non-whitespace-character-count="270"/>
  </office:meta>
</office:document-meta>
</file>